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3" style:master-page-name="MP0" style:family="paragraph">
      <style:paragraph-properties fo:break-before="page" fo:text-align="justify"/>
      <style:text-properties fo:font-weight="bold" style:font-weight-asian="bold" style:font-weight-complex="bold" fo:font-size="12pt" style:font-size-asian="12pt" style:font-size-complex="12pt"/>
    </style:style>
    <style:style style:name="P3" style:parent-style-name="Základnýtext3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Základnýtext3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" style:parent-style-name="Základnýtext3" style:family="paragraph">
      <style:paragraph-properties fo:text-align="justify"/>
    </style:style>
    <style:style style:name="T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Predvolenépísmoodseku" style:family="text">
      <style:text-properties style:font-name="Arial Narrow" style:font-name-complex="Arial Narrow" fo:font-style="normal" style:font-style-asian="normal" style:font-style-complex="normal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Nadpis2" style:family="paragraph">
      <style:paragraph-properties fo:text-align="justify"/>
    </style:style>
    <style:style style:name="T16" style:parent-style-name="Predvolenépísmoodseku" style:family="text">
      <style:text-properties style:font-name="Arial Narrow" style:font-name-complex="Arial Narrow" fo:font-weight="normal" style:font-weight-asian="normal" fo:font-style="normal" style:font-style-asian="normal" style:font-style-complex="normal" fo:font-size="12pt" style:font-size-asian="12pt" style:font-size-complex="12pt"/>
    </style:style>
    <style:style style:name="T17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T18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P19" style:parent-style-name="Standard" style:list-style-name="WWNum4" style:family="paragraph"/>
    <style:style style:name="T20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P21" style:parent-style-name="Standard" style:list-style-name="WWNum4" style:family="paragraph"/>
    <style:style style:name="T22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P23" style:parent-style-name="Standard" style:list-style-name="WWNum4" style:family="paragraph"/>
    <style:style style:name="T24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fo:color="#000000"/>
    </style:style>
    <style:style style:name="T27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T28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fo:color="#000000"/>
    </style:style>
    <style:style style:name="P32" style:parent-style-name="Standard" style:family="paragraph">
      <style:paragraph-properties fo:text-align="justify"/>
    </style:style>
    <style:style style:name="P33" style:parent-style-name="Nadpis2" style:family="paragraph">
      <style:text-properties style:font-name="Arial Narrow" style:font-name-complex="Arial Narrow" fo:font-style="normal" style:font-style-asian="normal" style:font-style-complex="normal" fo:font-size="12pt" style:font-size-asian="12pt" style:font-size-complex="12pt"/>
    </style:style>
    <style:style style:name="T34" style:parent-style-name="Predvolenépísmoodseku" style:family="text">
      <style:text-properties style:font-name="Arial Narrow" style:font-name-complex="Arial Narrow" fo:font-style="normal" style:font-style-asian="normal" style:font-style-complex="normal" fo:font-size="12pt" style:font-size-asian="12pt" style:font-size-complex="12pt"/>
    </style:style>
    <style:style style:name="T35" style:parent-style-name="Predvolenépísmoodseku" style:family="text">
      <style:text-properties fo:color="#000000"/>
    </style:style>
    <style:style style:name="P36" style:parent-style-name="Nadpis2" style:family="paragraph">
      <style:text-properties style:font-name="Arial Narrow" style:font-name-complex="Arial Narrow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37" style:parent-style-name="Predvolenépísmoodseku" style:family="text">
      <style:text-properties style:font-name="Arial Narrow" style:font-name-complex="Arial Narrow" style:font-weight-complex="normal" fo:font-style="normal" style:font-style-asian="normal" style:font-style-complex="normal" fo:font-size="11pt" style:font-size-asian="11pt" style:font-size-complex="11pt"/>
    </style:style>
    <style:style style:name="T38" style:parent-style-name="Predvolenépísmoodseku" style:family="text">
      <style:text-properties style:font-name="Arial Narrow" style:font-name-complex="Arial Narrow" fo:font-style="normal" style:font-style-asian="normal" style:font-style-complex="normal" fo:font-size="12pt" style:font-size-asian="12pt" style:font-size-complex="12pt"/>
    </style:style>
    <style:style style:name="T39" style:parent-style-name="Predvolenépísmoodseku" style:family="text">
      <style:text-properties style:font-name="Arial Narrow" style:font-name-complex="Arial Narrow" fo:font-style="normal" style:font-style-asian="normal" style:font-style-complex="normal" fo:font-size="12pt" style:font-size-asian="12pt" style:font-size-complex="12pt"/>
    </style:style>
    <style:style style:name="T40" style:parent-style-name="Predvolenépísmoodseku" style:family="text">
      <style:text-properties style:font-name="Arial Narrow" style:font-name-complex="Arial Narrow" fo:font-weight="normal" style:font-weight-asian="normal" fo:font-size="11pt" style:font-size-asian="11pt" style:font-size-complex="11pt"/>
    </style:style>
    <style:style style:name="T41" style:parent-style-name="Predvolenépísmoodseku" style:family="text">
      <style:text-properties fo:font-weight="bold" style:font-weight-asian="bold"/>
    </style:style>
    <style:style style:name="T42" style:parent-style-name="Predvolenépísmoodseku" style:family="text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44" style:parent-style-name="Predvolenépísmoodseku" style:family="text">
      <style:text-properties fo:font-weight="bold" style:font-weight-asian="bold" style:font-weight-complex="bold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T48" style:parent-style-name="Predvolenépísmoodseku" style:family="text">
      <style:text-properties fo:font-weight="bold" style:font-weight-asian="bold" style:font-weight-complex="bold" fo:language="en" fo:country="US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Hlavička" style:family="paragraph">
      <style:paragraph-properties fo:text-align="justify">
        <style:tab-stops/>
      </style:paragraph-properties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TableColumn59" style:family="table-column">
      <style:table-column-properties style:column-width="2.6583in" style:use-optimal-column-width="false"/>
    </style:style>
    <style:style style:name="TableColumn60" style:family="table-column">
      <style:table-column-properties style:column-width="1.377in" style:use-optimal-column-width="false"/>
    </style:style>
    <style:style style:name="TableColumn61" style:family="table-column">
      <style:table-column-properties style:column-width="1.2798in" style:use-optimal-column-width="false"/>
    </style:style>
    <style:style style:name="TableColumn62" style:family="table-column">
      <style:table-column-properties style:column-width="1.5756in" style:use-optimal-column-width="false"/>
    </style:style>
    <style:style style:name="Table58" style:family="table">
      <style:table-properties style:width="6.8909in" fo:margin-left="-0.0486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208in solid #00000A" style:writing-mode="lr-tb" fo:padding-top="0in" fo:padding-left="0.0486in" fo:padding-bottom="0in" fo:padding-right="0.0486in"/>
    </style:style>
    <style:style style:name="T65" style:parent-style-name="Predvolenépísmoodseku" style:family="text">
      <style:text-properties fo:font-weight="bold" style:font-weight-asian="bold" style:font-weight-complex="bold"/>
    </style:style>
    <style:style style:name="TableCell66" style:family="table-cell">
      <style:table-cell-properties fo:border="0.0208in solid #00000A" style:writing-mode="lr-tb" fo:padding-top="0in" fo:padding-left="0.0486in" fo:padding-bottom="0in" fo:padding-right="0.0486in"/>
    </style:style>
    <style:style style:name="T67" style:parent-style-name="Predvolenépísmoodseku" style:family="text">
      <style:text-properties fo:font-weight="bold" style:font-weight-asian="bold" style:font-weight-complex="bold"/>
    </style:style>
    <style:style style:name="TableCell68" style:family="table-cell">
      <style:table-cell-properties fo:border="0.0208in solid #00000A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</style:style>
    <style:style style:name="T70" style:parent-style-name="Predvolenépísmoodseku" style:family="text">
      <style:text-properties fo:font-weight="bold" style:font-weight-asian="bold" style:font-weight-complex="bold"/>
    </style:style>
    <style:style style:name="TableCell71" style:family="table-cell">
      <style:table-cell-properties fo:border="0.0208in solid #00000A" style:writing-mode="lr-tb" fo:padding-top="0in" fo:padding-left="0.0486in" fo:padding-bottom="0in" fo:padding-right="0.0486in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208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T75" style:parent-style-name="Predvolenépísmoodseku" style:family="text">
      <style:text-properties fo:font-weight="bold" style:font-weight-asian="bold" style:font-weight-complex="bold"/>
    </style:style>
    <style:style style:name="TableCell76" style:family="table-cell">
      <style:table-cell-properties fo:border-top="0.0208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-top="0.0208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-top="0.0208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TableCell84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T92" style:parent-style-name="Predvolenépísmoodseku" style:family="text">
      <style:text-properties fo:font-weight="bold" style:font-weight-asian="bold" style:font-weight-complex="bold"/>
    </style:style>
    <style:style style:name="TableCell93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TableCell101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TableRow113" style:family="table-row">
      <style:table-row-properties style:min-row-height="0.184in" style:use-optimal-row-height="false"/>
    </style:style>
    <style:style style:name="TableCell114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TableCell115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ableRow121" style:family="table-row">
      <style:table-row-properties style:min-row-height="0.5041in" style:use-optimal-row-height="false"/>
    </style:style>
    <style:style style:name="TableCell122" style:family="table-cell">
      <style:table-cell-properties fo:border-top="0.0104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TableCell123" style:family="table-cell">
      <style:table-cell-properties fo:border-top="0.0104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TableCell124" style:family="table-cell">
      <style:table-cell-properties fo:border-top="0.0104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-top="0.0104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T12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28" style:parent-style-name="Standard" style:family="paragraph">
      <style:text-properties fo:font-weight="bold" style:font-weight-asian="bold" fo:font-size="12pt" style:font-size-asian="12pt" style:font-size-complex="12pt"/>
    </style:style>
    <style:style style:name="T12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1" style:parent-style-name="Standard" style:family="paragraph">
      <style:text-properties fo:font-weight="bold" style:font-weight-asian="bold" fo:font-size="12pt" style:font-size-asian="12pt" style:font-size-complex="12pt"/>
    </style:style>
    <style:style style:name="T1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4" style:parent-style-name="Standard" style:family="paragraph">
      <style:text-properties fo:font-weight="bold" style:font-weight-asian="bold" fo:font-size="12pt" style:font-size-asian="12pt" style:font-size-complex="12pt"/>
    </style:style>
    <style:style style:name="T1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6" style:parent-style-name="Standard" style:family="paragraph">
      <style:text-properties fo:font-weight="bold" style:font-weight-asian="bold" fo:font-size="12pt" style:font-size-asian="12pt" style:font-size-complex="12pt"/>
    </style:style>
    <style:style style:name="T137" style:parent-style-name="Predvolenépísmoodseku" style:family="text">
      <style:text-properties fo:language="en" fo:country="US"/>
    </style:style>
  </office:automatic-styles>
  <office:body>
    <office:text text:use-soft-page-breaks="true">
      <text:p text:style-name="P1"/>
      <text:p text:style-name="P3"><text:span text:style-name="T4">Poznámky k účtovnej závierke k 31. 12. 202</text:span><text:span text:style-name="T5">2</text:span></text:p>
      <text:p text:style-name="P6"/>
      <text:p text:style-name="P7"><text:span text:style-name="T8">Urbárske pozemkové spoločenstvo <text:s/>Liptovská Porúbka</text:span></text:p>
      <text:h text:style-name="Nadpis2" text:outline-level="2"><text:span text:style-name="T9">Čl.I Všeobecné informácie</text:span></text:h>
      <text:p text:style-name="Standard"/>
      <text:p text:style-name="P10">1. Názov: Urbárske pozemkové spoločenstvo Liptovská Porúbka</text:p>
      <text:p text:style-name="P11"><text:s text:c="4"/>Sídlo: <text:s text:c="2"/>Liptovská Porúbka 480</text:p>
      <text:p text:style-name="P12"><text:s text:c="4"/>Urbárske pozemkové spoločenstvo Liptovská Porúbka je združením majiteľov spoluvlastníckych podielov <text:s text:c="5"/></text:p>
      <text:p text:style-name="P13"><text:s text:c="4"/>majetku bývalých urbárnikov za účelom spoločného racionálneho hospodárenia na spoločnej nehnuteľnosti <text:s text:c="3"/></text:p>
      <text:p text:style-name="P14"><text:s/><text:s text:c="3"/>a obstarávania spoločných vecí.</text:p>
      <text:h text:style-name="P15" text:outline-level="2"><text:span text:style-name="T16">Základom majetku spoločenstva je spoločný majetok bývalého urbárskeho spolku, ktorý je rozhodujúcou súčasťou súhrnu hodnôt, určených na plnenie úloh spoločenstva pri užívaní a hospodárení na spoločnej nehnuteľnosti.</text:span></text:h>
      <text:p text:style-name="Standard"/>
      <text:p text:style-name="Standard"/>
      <text:p text:style-name="Standard"><text:span text:style-name="T17">Spo</text:span><text:span text:style-name="T18">ločenstvo v súlade s účelom jeho založenia vykonáva nasledovné činnosti:</text:span></text:p>
      <text:list text:style-name="WWNum4">
        <text:list-item>
          <text:p text:style-name="P19"><text:span text:style-name="T20">Hospodárenie v lesoch</text:span></text:p>
        </text:list-item>
      </text:list>
      <text:p text:style-name="Standard"/>
      <text:list text:style-name="WWNum4" text:continue-numbering="true">
        <text:list-item>
          <text:p text:style-name="P21"><text:span text:style-name="T22">Výroba a predaj drevnej hmoty</text:span></text:p>
        </text:list-item>
      </text:list>
      <text:p text:style-name="Odsekzoznamu"/>
      <text:list text:style-name="WWNum4" text:continue-numbering="true">
        <text:list-item>
          <text:p text:style-name="P23"><text:span text:style-name="T24">Prenájom poľnohospodárskych nehnuteľností</text:span></text:p>
        </text:list-item>
      </text:list>
      <text:p text:style-name="Odsekzoznamu"/>
      <text:p text:style-name="Standard"/>
      <text:p text:style-name="Standard"/>
      <text:p text:style-name="P25">2. Účtovná závierka spoločenstva <text:s/>za predchádzajúce obdobie <text:s/>k 31.12.2021<text:s/>bola<text:s/>schválená korešpondenčným hlasovaním členov urbáru dňa <text:s/>31<text:span text:style-name="T26">.3.2022</text:span></text:p>
      <text:p text:style-name="Standard"/>
      <text:p text:style-name="Standard">3. Účtovná závierka spoločenstva <text:s/>zostavená k 31. decembru 2022<text:s/>je zostavená ako riadna účtovná závierka</text:p>
      <text:p text:style-name="Standard"><text:s text:c="4"/>k poslednému dňu účtovného obdobia.</text:p>
      <text:p text:style-name="Standard"/>
      <text:p text:style-name="Standard"><text:span text:style-name="T27">4. Účtovná jednotka nie je členom žiadnej s</text:span><text:span text:style-name="T28">kupiny podnikov.</text:span></text:p>
      <text:p text:style-name="P29"/>
      <text:p text:style-name="P30">5. Priemerný prepočítaný počet zamestnancov v r. 2022: <text:s text:c="4"/><text:span text:style-name="T31">4</text:span></text:p>
      <text:p text:style-name="P32"><text:s text:c="4"/>Priemerný prepočítaný počet zamestnancov v r. 2021: <text:s text:c="4"/>4</text:p>
      <text:h text:style-name="P33" text:outline-level="2"><text:bookmark-start text:name="_Toc465133737"/><text:bookmark-start text:name="_Toc457199699"/></text:h>
      <text:h text:style-name="Nadpis2" text:outline-level="2"><text:bookmark-start text:name="_Toc465133738"/><text:bookmark-start text:name="_Toc457199700"/><text:bookmark-end text:name="_Toc465133737"/><text:bookmark-end text:name="_Toc457199699"/><text:span text:style-name="T34">Čl. II <text:s/>Informácie o orgánoch účtovnej jednotky</text:span></text:h>
      <text:p text:style-name="Standard">Účtovná jednotka má 5<text:span text:style-name="T35">-členný</text:span><text:s/>výbor a 3-člennú dozornú radu.</text:p>
      <text:p text:style-name="Standard">Členom<text:s/>štatutárnych orgánov neboli poskytnuté žiadne pôžičky, <text:s/>ani iné výhody.</text:p>
      <text:p text:style-name="Standard"><text:bookmark-end text:name="_Toc465133738"/><text:bookmark-end text:name="_Toc457199700"/></text:p>
      <text:h text:style-name="P36" text:outline-level="2"/>
      <text:h text:style-name="Nadpis2" text:outline-level="2"><text:span text:style-name="T37">Čl. III</text:span><text:span text:style-name="T38"><text:s/>Informácie o </text:span><text:bookmark-start text:name="_Toc465133740"/><text:bookmark-start text:name="_Toc457199702"/><text:span text:style-name="T39">prijatých postupoch</text:span></text:h>
      <text:p text:style-name="Standard">1. Účtovná závierka je zostavená za predpokladu nepretržitého pokračovania v činnosti.</text:p>
      <text:p text:style-name="Standard"/>
      <text:p text:style-name="Standard">2. Prijaté účtovné zásady a účtovné metódy boli<text:s/>použité konzistentne s predchádzajúcim rokom.</text:p>
      <text:p text:style-name="Standard"/>
      <text:p text:style-name="Standard">3. Účtovná jednotka nemá transakcie, ktoré sa neuvádzajú v súvahe.</text:p>
      <text:h text:style-name="Nadpis3" text:outline-level="3"><text:span text:style-name="T40">4. Spôsob ocenenia jednotlivých položiek</text:span><text:bookmark-end text:name="_Toc465133740"/><text:bookmark-end text:name="_Toc457199702"/></text:h>
      <text:p text:style-name="Standard"><text:span text:style-name="T41">Dlhodobý hmotný a nehmotný majetok</text:span></text:p>
      <text:p text:style-name="Standard">Nakupovaný dlhodobý majetok obstarávacou cenou.</text:p>
      <text:p text:style-name="Standard">Účtovná jednotka<text:s/>neobstarala dlhodobý majetok vlastnou činnosťou.</text:p>
      <text:p text:style-name="Standard">Účtovná jednotka nenadobudla dlhodobý majetok bezodplatne.</text:p>
      <text:p text:style-name="Standard"/>
      <text:p text:style-name="Standard"><text:span text:style-name="T42">Zásoby</text:span></text:p>
      <text:p text:style-name="Standard">Nakupované zásoby obstarávacou cenou.</text:p>
      <text:p text:style-name="Standard">Zásoby obstarané vlastnou činnosťou oceňuje vlastnými nákladmi.<text:tab/><text:tab/></text:p>
      <text:p text:style-name="Standard">Účtovná jednotka nenadobudla zásoby<text:s/>bezodplatne.</text:p>
      <text:p text:style-name="P43"/>
      <text:p text:style-name="Standard"><text:span text:style-name="T44">Pohľadávky.</text:span></text:p>
      <text:p text:style-name="Standard">Menovitou <text:s/>hodnotou</text:p>
      <text:p text:style-name="Standard"/>
      <text:p text:style-name="Standard"><text:span text:style-name="T45">Krátkodobý finančný majetok.</text:span></text:p>
      <text:p text:style-name="Standard">Menovitou <text:s/>hodnotou. <text:s/>Cudziu menu spoločenstvo <text:s/>k 31.12.2022<text:s/>neeviduje.<text:tab/></text:p>
      <text:p text:style-name="Standard"/>
      <text:p text:style-name="Standard"><text:span text:style-name="T46">Náklady budúcich období <text:s/>a <text:s/>Príjmy budúcich období</text:span></text:p>
      <text:p text:style-name="Standard">Náklady a príjmy budúcich období sú vykázané vo výške,<text:s/>ktorá je potrebná na dodržanie zásady <text:s/>vecnej a časovej súvislosti s účtovným obdobím.</text:p>
      <text:p text:style-name="Standard"/>
      <text:p text:style-name="Standard"><text:span text:style-name="T47">Výnosy budúcich období.</text:span></text:p>
      <text:p text:style-name="Standard">Výnosy budúcich období sú <text:s/>ocenené menovitou hodnotou.</text:p>
      <text:p text:style-name="Standard"/>
      <text:p text:style-name="Standard"><text:bookmark-start text:name="_Toc465133764"/><text:bookmark-start text:name="_Toc457199722"/><text:span text:style-name="T48">Záväzky.</text:span><text:bookmark-end text:name="_Toc465133764"/><text:bookmark-end text:name="_Toc457199722"/></text:p>
      <text:p text:style-name="Standard">Záväzky sú ocenené menovitou hodnotou.<text:tab/></text:p>
      <text:p text:style-name="Standard"/>
      <text:p text:style-name="Standard"><text:span text:style-name="T49">Rezervy.</text:span></text:p>
      <text:p text:style-name="Standard">Rezervy sú ocenené odhadom.</text:p>
      <text:p text:style-name="Standard"><text:tab/></text:p>
      <text:p text:style-name="Standard"><text:span text:style-name="T50">Úvery.</text:span></text:p>
      <text:p text:style-name="Standard">Spoločenstvo neuzatvorilo žiadne úverové, ani leasingové zmluvy.  </text:p>
      <text:p text:style-name="Standard"/>
      <text:p text:style-name="Standard"><text:span text:style-name="T51">Daň z príjmov splatná za bežné účtovné <text:s/>a  zdaňovacie obdobie a daň z príjmov odložená do budúcich účtovných a zdaňovacích období.</text:span></text:p>
      <text:p text:style-name="P52"><text:span text:style-name="T53">Splatná daň z príjmov je vypočítaná vo výške 21 %</text:span><text:span text:style-name="T54"><text:s/>z daňového základu upraveného o pripočítateľné a odpočítateľné položky v zmysle zákona o dani z príjmov.</text:span></text:p>
      <text:p text:style-name="Standard">O odloženej dani z príjmov spoločenstvo neúčtuje</text:p>
      <text:p text:style-name="P55"/>
      <text:p text:style-name="Standard"><text:span text:style-name="T56">Spôsob zostavenia odpisového plánu pre dlhodobý majetok, doba odpisovania, sadzby odpisov a odpisové</text:span><text:span text:style-name="T57"><text:s/>metódy pri stanovení účtovných odpisov.</text:span></text:p>
      <text:p text:style-name="Standard"/>
      <text:p text:style-name="Standard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Standard"><text:span text:style-name="T65">Druh <text:s/>majetku</text:span></text:p>
          </table:table-cell>
          <table:table-cell table:style-name="TableCell66">
            <text:p text:style-name="Standard"><text:span text:style-name="T67">Doba odpisovania</text:span></text:p>
          </table:table-cell>
          <table:table-cell table:style-name="TableCell68">
            <text:p text:style-name="P69"><text:span text:style-name="T70">Sadzba v %</text:span></text:p>
          </table:table-cell>
          <table:table-cell table:style-name="TableCell71">
            <text:p text:style-name="Standard"><text:span text:style-name="T72">Odpisová metóda</text:span></text:p>
          </table:table-cell>
        </table:table-row>
        <table:table-row table:style-name="TableRow73">
          <table:table-cell table:style-name="TableCell74">
            <text:p text:style-name="Standard"><text:span text:style-name="T75">Dlhodobý nehmotný <text:s/>majetok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Standard">Software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25</text:p>
          </table:table-cell>
          <table:table-cell table:style-name="TableCell88">
            <text:p text:style-name="P89">Rovnomerná</text:p>
          </table:table-cell>
        </table:table-row>
        <table:table-row table:style-name="TableRow90">
          <table:table-cell table:style-name="TableCell91">
            <text:p text:style-name="Standard"><text:span text:style-name="T92">Dlhodobý hmotný <text:s/>majetok odpisovaný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Standard"/>
            <text:p text:style-name="Standard">Samostatné hnuteľné veci a súbory</text:p>
            <text:p text:style-name="Standard">hnuteľných vecí</text:p>
            <text:p text:style-name="Standard"/>
          </table:table-cell>
          <table:table-cell table:style-name="TableCell101">
            <text:p text:style-name="P102"/>
            <text:p text:style-name="P103">4-6</text:p>
            <text:p text:style-name="P104"/>
          </table:table-cell>
          <table:table-cell table:style-name="TableCell105">
            <text:p text:style-name="P106"/>
            <text:p text:style-name="P107">16-25</text:p>
            <text:p text:style-name="P108"/>
          </table:table-cell>
          <table:table-cell table:style-name="TableCell109">
            <text:p text:style-name="P110"/>
            <text:p text:style-name="P111"/>
            <text:p text:style-name="P112">Rovnomerné</text:p>
          </table:table-cell>
        </table:table-row>
        <table:table-row table:style-name="TableRow113">
          <table:table-cell table:style-name="TableCell114">
            <text:p text:style-name="Standard">Dopravné prostriedky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25</text:p>
          </table:table-cell>
          <table:table-cell table:style-name="TableCell119">
            <text:p text:style-name="P120">Rovnomerné</text:p>
          </table:table-cell>
        </table:table-row>
        <table:table-row table:style-name="TableRow121">
          <table:table-cell table:style-name="TableCell122">
            <text:p text:style-name="Standard">Nehnuteľný majetok – budov a stavby</text:p>
          </table:table-cell>
          <table:table-cell table:style-name="TableCell123">
            <text:p text:style-name="Standard"><text:s text:c="15"/>20 - 40</text:p>
          </table:table-cell>
          <table:table-cell table:style-name="TableCell124">
            <text:p text:style-name="P125">2,5 – 5</text:p>
          </table:table-cell>
          <table:table-cell table:style-name="TableCell126">
            <text:p text:style-name="Standard"><text:s text:c="11"/>Rovnomerné</text:p>
          </table:table-cell>
        </table:table-row>
      </table:table>
      <text:p text:style-name="Standard"/>
      <text:p text:style-name="Standard"/>
      <text:p text:style-name="Standard">Spoločenstvo neobdržalo dotácie na obstaranie dlhodobého majetku.</text:p>
      <text:p text:style-name="Standard"/>
      <text:p text:style-name="Standard">V priebehu účtovného obdobia sa<text:s/>nevyskytli významné opravy chýb minulých období.</text:p>
      <text:p text:style-name="Standard"/>
      <text:p text:style-name="Standard"><text:span text:style-name="T127">Čl. IV <text:s/>Informácie, ktoré vysvetľujú a dopĺňajú súvahu a výkaz ziskov a strát</text:span></text:p>
      <text:p text:style-name="P128"/>
      <text:p text:style-name="Standard">1. Spoločenstvo nemá goodwill.</text:p>
      <text:p text:style-name="Standard"/>
      <text:p text:style-name="Standard">2. Spoločenstvo neúčtovalo o derivátoch.</text:p>
      <text:p text:style-name="Standard"/>
      <text:p text:style-name="Standard">3. Záväzky k 31. 12. 2022<text:s/>vykázané v súvahe sú všetky<text:s/>so zostatkovou dobou splatnosti do 1 roka a sú v lehote<text:s/>splatnosti.</text:p>
      <text:p text:style-name="Standard"><text:s text:c="4"/>Spoločenstvo nemá záväzky so splatnosťou nad 1 rok.</text:p>
      <text:p text:style-name="Standard"><text:s text:c="4"/>Spoločenstvo nečerpalo žiadne <text:s/>bankové úvery, ani iné pôžičky alebo výpomoci.</text:p>
      <text:p text:style-name="Standard"/>
      <text:p text:style-name="Standard">4. Spoločenstvo nemá vlastné akcie.</text:p>
      <text:p text:style-name="Standard"/>
      <text:p text:style-name="Standard">5.<text:s/>Spoločenstvu nevznikli náklady a výnosy výnimočného charakteru.</text:p>
      <text:p text:style-name="Standard"/>
      <text:p text:style-name="Standard">6. Spoločenstvo nemá vytvorené kapitálové fondy z príspevkov v zmysle § 123 ods. 2 a 217a Obchodného <text:s/></text:p>
      <text:p text:style-name="Standard"><text:s text:c="4"/>zákonníka v znení neskorších predpisov.</text:p>
      <text:p text:style-name="Standard"/>
      <text:p text:style-name="Standard"/>
      <text:p text:style-name="Standard"><text:span text:style-name="T129">Čl. V Informácie o iných aktívach a iných<text:s/></text:span><text:span text:style-name="T130">pasívach.</text:span></text:p>
      <text:p text:style-name="P131"/>
      <text:p text:style-name="Standard">1. Spoločenstvo nemá podmienený majetok, ani záväzky.</text:p>
      <text:p text:style-name="Standard"/>
      <text:p text:style-name="Standard">2. Spoločenstvo nemá finančné povinnosti, ktoré by sa neuvádzali v účtovnej závierke.</text:p>
      <text:p text:style-name="Standard"/>
      <text:p text:style-name="Standard">3. Spoločenstvo nemá prenajatý majetok.</text:p>
      <text:p text:style-name="Standard"/>
      <text:p text:style-name="Standard"/>
      <text:p text:style-name="Standard"><text:span text:style-name="T132">Čl. VI <text:s text:c="2"/>Udalosti, ktoré nastali po dni, ku ktorému sa<text:s/></text:span><text:span text:style-name="T133">zostavuje účtovná závierka</text:span></text:p>
      <text:p text:style-name="P134"/>
      <text:p text:style-name="Standard">V spoločenstve nenastali po dni, ku ktorému sa zostavuje účtovná závierka do dňa jej zostavenia žiadne udalosti, ktoré by významne ovplyvňovali vykazované údaje.</text:p>
      <text:p text:style-name="Standard"/>
      <text:p text:style-name="Standard"/>
      <text:p text:style-name="Standard"><text:span text:style-name="T135">Čl. VII <text:s/>Ostatné informácie</text:span></text:p>
      <text:p text:style-name="P136"/>
      <text:p text:style-name="Standard">1. Spoločenstvo neposkytuje služby<text:s/>vo verejnom záujme a nevzťahuje sa naň § 23d ods. 6 zákona o účtovníctve.</text:p>
      <text:p text:style-name="Standard"/>
      <text:p text:style-name="Standard"><text:span text:style-name="T1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/>
      <style:text-properties style:font-name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 Narrow" style:font-name-complex="Arial Narrow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194in" fo:margin-bottom="0.1527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/>
      <style:text-properties style:font-name="Cambria" style:font-name-complex="Cambria" fo:font-style="italic" style:font-style-asian="italic" style:font-style-complex="italic" fo:font-size="14pt" style:font-size-asian="14pt" style:font-size-complex="14pt" fo:hyphenate="false"/>
    </style:style>
    <style:style style:name="Hlavičkaobsahu1" style:display-name="Hlavička obsahu1" style:family="paragraph" style:parent-style-name="Nadpis1" style:default-outline-level="1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font-size-complex="12pt" style:language-asian="cs" style:country-asian="CZ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cs" style:country-asian="CZ" fo:hyphenate="false"/>
    </style:style>
    <style:style style:name="Základnýtext3" style:display-name="Základný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Predvolenépísmoodseku">
      <style:text-properties style:font-name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Cambria"/>
    </style:style>
    <style:style style:name="NázovChar" style:display-name="Názov Char" style:family="text" style:parent-style-name="Predvolenépísmoodseku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PodtitulChar" style:display-name="Podtitul Char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StrongEmphasis" style:display-name="Strong Emphasis" style:family="text" style:parent-style-name="Predvolenépísmoodseku">
      <style:text-properties style:font-name="Times New Roman" style:font-name-complex="Times New Roman"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k" fo:country="SK" style:language-asian="cs" style:country-asian="CZ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complex="Times New Roman" fo:language="sk" fo:country="SK" style:language-asian="cs" style:country-asian="CZ"/>
    </style:style>
    <style:style style:name="Odkaznapoznámkupodčiarou" style:display-name="Odkaz na poznámku pod čiarou" style:family="text" style:parent-style-name="Predvolenépísmoodseku">
      <style:text-properties style:font-name="Times New Roman" style:font-name-complex="Times New Roman" style:text-position="super 63.6%"/>
    </style:style>
    <style:style style:name="Základnýtext2Char" style:display-name="Základný text 2 Char" style:family="text" style:parent-style-name="Predvolenépísmoodseku">
      <style:text-properties style:font-name="Times New Roman" style:font-name-complex="Times New Roman" fo:font-size="12pt" style:font-size-asian="12pt" style:font-size-complex="12pt" fo:language="sk" fo:country="SK" style:language-asian="cs" style:country-asian="CZ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complex="Times New Roman" fo:font-size="12pt" style:font-size-asian="12pt" style:font-size-complex="12pt" fo:language="sk" fo:country="SK" style:language-asian="cs" style:country-asian="CZ"/>
    </style:style>
    <style:style style:name="PätaChar" style:display-name="Päta Char" style:family="text" style:parent-style-name="Predvolenépísmoodseku">
      <style:text-properties style:font-name="Times New Roman" style:font-name-complex="Times New Roman" fo:language="sk" fo:country="SK" style:language-asian="cs" style:country-asian="CZ"/>
    </style:style>
    <style:style style:name="Číslostrany" style:display-name="Číslo strany" style:family="text" style:parent-style-name="Predvolenépísmoodseku">
      <style:text-properties style:font-name="Times New Roman" style:font-name-complex="Times New Roman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complex="Times New Roman" fo:font-size="12pt" style:font-size-asian="12pt" style:font-size-complex="12pt" fo:language="sk" fo:country="SK" style:language-asian="cs" style:country-asian="CZ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fo:language="sk" fo:country="SK" style:language-asian="cs" style:country-asian="CZ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language="sk" fo:country="SK" style:language-asian="cs" style:country-asian="CZ"/>
    </style:style>
    <style:style style:name="Základnýtext3Char" style:display-name="Základný text 3 Char" style:family="text" style:parent-style-name="Predvolenépísmoodseku">
      <style:text-properties style:font-name="Arial Narrow" style:font-name-complex="Arial Narrow" fo:font-size="8pt" style:font-size-asian="8pt" style:font-size-complex="8pt" style:language-asian="en" style:country-asian="US"/>
    </style:style>
    <style:style style:name="Odkaznakomentár" style:display-name="Odkaz na komentár" style:family="text" style:parent-style-name="Predvolenépísmoodseku">
      <style:text-properties style:font-name-complex="Times New Roman" fo:color="#FF0000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 Narrow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 Narrow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master-styles>
    <style:master-page style:name="MP0" style:page-layout-name="PL0">
      <style:header>
        <text:p text:style-name="P2">Poznámky Úč PODv 3-01 <text:s text:c="25"/>IČO 00621153 <text:s text:c="32"/>DIČ 2020429015</text:p>
      </style:header>
      <style:footer>
        <text:p text:style-name="Pät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 k opatreniu č</dc:title>
    <meta:initial-creator>jm</meta:initial-creator>
    <dc:creator>Používateľ systému Windows</dc:creator>
    <meta:creation-date>2016-03-23T12:32:00Z</meta:creation-date>
    <dc:date>2023-02-20T12:17:00Z</dc:date>
    <meta:print-date>2023-02-20T12:16:00Z</meta:print-date>
    <meta:template xlink:href="Normal" xlink:type="simple"/>
    <meta:editing-cycles>14</meta:editing-cycles>
    <meta:editing-duration>PT1680S</meta:editing-duration>
    <meta:user-defined meta:name="AppVersion">15.0000</meta:user-defined>
    <meta:user-defined meta:name="Company">IBL Software Engineeri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60" meta:character-count="5087" meta:row-count="36" meta:non-whitespace-character-count="4337"/>
  </office:meta>
</office:document-meta>
</file>