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UTO-LV s.r.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7193743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M. R. Štefánika 32, 934 01 Levi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7193743</text:span><text:span text:style-name="T18"><text:s text:c="4"/></text:span><text:span text:style-name="T19">D</text:span><text:span text:style-name="T20">I</text:span><text:span text:style-name="T21">Č:<text:s/></text:span><text:span text:style-name="T22">2023786688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3-31T15:17:00Z</meta:creation-date>
    <dc:date>2023-03-31T15:18:00Z</dc:date>
    <meta:print-date>2023-03-31T15:17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7000" meta:row-count="49" meta:non-whitespace-character-count="5967"/>
  </office:meta>
</office:document-meta>
</file>