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a6a" officeooo:paragraph-rsid="000f7a6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3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4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f7a6a"/>
    </style:style>
    <style:style style:name="T2" style:family="text">
      <style:text-properties officeooo:rsid="000ce93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1pt" style:font-weight-complex="bold"/>
    </style:style>
    <style:style style:name="T6" style:family="text">
      <style:text-properties fo:font-size="10pt" officeooo:rsid="00113a35" style:font-size-asian="10pt" style:font-size-complex="11pt" style:font-weight-complex="bold"/>
    </style:style>
    <style:style style:name="T7" style:family="text">
      <style:text-properties fo:font-size="10pt" officeooo:rsid="00113a35" style:font-size-asian="10pt"/>
    </style:style>
    <style:style style:name="T8" style:family="text">
      <style:text-properties fo:font-size="10pt" officeooo:rsid="0013234b" style:font-size-asian="10pt"/>
    </style:style>
    <style:style style:name="T9" style:family="text">
      <style:text-properties fo:font-size="10pt" officeooo:rsid="00151332" style:font-size-asian="10pt"/>
    </style:style>
    <style:style style:name="T10" style:family="text">
      <style:text-properties fo:font-size="10pt" officeooo:rsid="00167b27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1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language-asian="en" style:country-asian="US" style:font-weight-complex="bold"/>
    </style:style>
    <style:style style:name="T15" style:family="text">
      <style:text-properties officeooo:rsid="00113a35"/>
    </style:style>
    <style:style style:name="T16" style:family="text">
      <style:text-properties officeooo:rsid="0012df99"/>
    </style:style>
    <style:style style:name="T17" style:family="text">
      <style:text-properties officeooo:rsid="00167b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9"><text:tab/><text:tab/>Všeobecné údaje</text:p>
      <text:p text:style-name="P30"/>
      <text:list xml:id="list3984701826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PPZ AUTO, s.r.o.</text:p>
            <text:p text:style-name="P27">Bratislavská 4</text:p>
            <text:p text:style-name="P7">9<text:span text:style-name="T1">49 01 </text:span><text:s/><text:span text:style-name="T1">Nitra</text:span></text:p>
            <text:p text:style-name="P7">Dátum vzniku-zápisu: 2<text:span text:style-name="T16">1</text:span>.<text:span text:style-name="T2">10</text:span>.201<text:span text:style-name="T1">0</text:span>, Oddiel: <text:span text:style-name="T15">Sro,</text:span> Vložka č. <text:span text:style-name="T15">26492</text:span>/N</text:p>
          </table:table-cell>
        </table:table-row>
      </table:table>
      <text:p text:style-name="P6"/>
      <text:list xml:id="list175103884841466" text:continue-numbering="true" text:style-name="WW8Num5">
        <text:list-item>
          <text:p text:style-name="P57"><text:span text:style-name="T3">Údaje o konsolidovanom celku: <text:s text:c="2"/>Účtovná jednotka </text:span><text:span text:style-name="T11">nie je</text:span><text:span text:style-name="T3"> súčasťou konsolidovaného celku.</text:span></text:p>
        </text:list-item>
        <text:list-item>
          <text:p text:style-name="P56">Priemerný prepočítaný počet zamestnancov: <text:span text:style-name="T17">0</text:span> <text:s/></text:p>
        </text:list-item>
        <text:list-item>
          <text:p text:style-name="P56"/>
        </text:list-item>
        <text:list-item>
          <text:p text:style-name="P56">Predmet podnikania: <text:s/></text:p>
        </text:list-item>
        <text:list-item>
          <text:p text:style-name="P56"/>
        </text:list-item>
        <text:list-item>
          <text:p text:style-name="P56">- údržba motorových vozidiel bez zásahu do motorickej časti vozidla</text:p>
        </text:list-item>
        <text:list-item>
          <text:p text:style-name="P56">- diagnostika a opravy cestných motorových vozidiel</text:p>
        </text:list-item>
      </text:list>
      <text:list xml:id="list2790106630" text:style-name="WW8Num13">
        <text:list-header>
          <text:p text:style-name="P59"/>
        </text:list-header>
      </text:list>
      <text:p text:style-name="P18">Čl. II</text:p>
      <text:p text:style-name="P18">Informácie o prijatých postupoch</text:p>
      <text:p text:style-name="P31"/>
      <text:list xml:id="list607655420" text:style-name="WW8Num6">
        <text:list-item>
          <text:p text:style-name="P60"><text:span text:style-name="T3">Účtovná závierka zostavená za splnenia predpokladu, že účtovná jednotka </text:span><text:span text:style-name="T13">bude</text:span><text:span text:style-name="T3"> nepretržite pokračovať vo svojej činnosti</text:span></text:p>
        </text:list-item>
        <text:list-item>
          <text:p text:style-name="P62"/>
        </text:list-item>
        <text:list-item>
          <text:p text:style-name="P60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5"><text:s/>podľa zákona o daniach z príjmov pri sadzbe </text:span><text:span text:style-name="T6">21</text:span><text:span text:style-name="T5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75104536691118" text:continue-numbering="true" text:style-name="WW8Num6">
        <text:list-item>
          <text:p text:style-name="P6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6"><text:soft-page-break/></text:p>
      <text:p text:style-name="P47"/>
      <text:list xml:id="list175105441454179" text:continue-numbering="true" text:style-name="WW8Num6">
        <text:list-item>
          <text:p text:style-name="P6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2">Typ zmeny</text:p>
          </table:table-cell>
          <table:table-cell table:style-name="Tabuľka10.A1" office:value-type="string">
            <text:p text:style-name="P52">Dôvod zmeny</text:p>
          </table:table-cell>
          <table:table-cell table:style-name="Tabuľka10.A1" office:value-type="string">
            <text:p text:style-name="P52">Majetok</text:p>
          </table:table-cell>
          <table:table-cell table:style-name="Tabuľka10.A1" office:value-type="string">
            <text:p text:style-name="P52">Záväzky</text:p>
          </table:table-cell>
          <table:table-cell table:style-name="Tabuľka10.A1" office:value-type="string">
            <text:p text:style-name="P52">ZI</text:p>
          </table:table-cell>
          <table:table-cell table:style-name="Tabuľka10.F1" office:value-type="string">
            <text:p text:style-name="P52">HV</text:p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</table:table>
      <text:p text:style-name="Odsek_20_zoznamu"/>
      <text:list xml:id="list175104660646846" text:continue-numbering="true" text:style-name="WW8Num6">
        <text:list-item>
          <text:p text:style-name="P6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6"/>
      <text:list xml:id="list175103800468419" text:continue-numbering="true" text:style-name="WW8Num6">
        <text:list-item>
          <text:p text:style-name="P60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8"/>
      <text:p text:style-name="P18">Čl. III</text:p>
      <text:p text:style-name="P18">Informácie, ktoré vysvetľujú a dopĺňajú súvahu a výkaz ziskov a strát</text:p>
      <text:p text:style-name="P49"/>
      <text:list xml:id="list1409020019" text:style-name="WW8Num4">
        <text:list-item>
          <text:p text:style-name="P61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0"/>
      <text:list xml:id="list175104834649825" text:continue-numbering="true" text:style-name="WW8Num4">
        <text:list-item>
          <text:p text:style-name="P6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1"/>
      <text:list xml:id="list175105282663893" text:continue-numbering="true" text:style-name="WW8Num4">
        <text:list-item>
          <text:p text:style-name="P64">Informácie o vlastných akciách, a to</text:p>
        </text:list-item>
      </text:list>
      <text:list xml:id="list2030420633" text:style-name="WW8Num9">
        <text:list-item>
          <text:p text:style-name="P65">dôvode nadobudnutia vlastných akcií počas účtovného obdobia,</text:p>
        </text:list-item>
        <text:list-item>
          <text:p text:style-name="P65">informáciách, ktorými sú</text:p>
        </text:list-item>
      </text:list>
      <text:list xml:id="list3290921364" text:style-name="WW8Num8">
        <text:list-item>
          <text:p text:style-name="P70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25052495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75105383981270" text:continue-list="list2030420633" text:style-name="WW8Num9">
        <text:list-item>
          <text:p text:style-name="P68"><text:span text:style-name="T3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p text:style-name="P53"><text:s text:c="11"/>-</text:p>
      <text:list xml:id="list175105366210116" text:continue-list="list175105282663893" text:style-name="WW8Num4">
        <text:list-item>
          <text:p text:style-name="P6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3">a</text:span><text:span text:style-name="T11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75104330462910" text:continue-numbering="true" text:style-name="WW8Num4">
        <text:list-item>
          <text:p text:style-name="P58">Informácie o povinnostiach účtovnej jednotky, a to</text:p>
        </text:list-item>
      </text:list>
      <text:list xml:id="list1697797272" text:style-name="WW8Num10">
        <text:list-item>
          <text:p text:style-name="P6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75104397269097" text:continue-numbering="true" text:style-name="WW8Num10">
        <text:list-item>
          <text:p text:style-name="P66">celkovej sume významných podmienených záväzkov, ktorými sa rozumie</text:p>
        </text:list-item>
      </text:list>
      <text:list xml:id="list1758253244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3083783741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1543402957" text:style-name="WW8Num11">
        <text:list-item>
          <text:p text:style-name="P74">výška tejto povinnosti sa nedá spoľahlivo oceniť,</text:p>
        </text:list-item>
      </text:list>
      <text:list xml:id="list175105113841488" text:continue-list="list175104397269097" text:style-name="WW8Num10">
        <text:list-item>
          <text:p text:style-name="P66">opise významných finančných povinností a významných podmienených záväzkov,</text:p>
        </text:list-item>
        <text:list-item>
          <text:p text:style-name="P66">celkovej sume významných finančných povinností a významných podmienených záväzkoch voči dcérskej účtovnej jednotke a účtovnej jednotke s podstatným vplyvom,</text:p>
        </text:list-item>
        <text:list-item>
          <text:p text:style-name="P66">opise významných povinností účtovnej jednotky vyplývajúcich z dôchodkových programov pre zamestnancov.</text:p>
        </text:list-item>
      </text:list>
      <text:p text:style-name="P11"><text:s text:c="26"/>-</text:p>
      <text:list xml:id="list175105505812903" text:continue-list="list175104330462910" text:style-name="WW8Num4">
        <text:list-item>
          <text:p text:style-name="P63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887518565" text:style-name="WW8Num7">
        <text:list-item>
          <text:p text:style-name="P67">všetkých formách prijatej náhrady,</text:p>
        </text:list-item>
        <text:list-item>
          <text:p text:style-name="P67">účtovných zásadách použitých pri prideľovaní nákladov a výnosov,</text:p>
        </text:list-item>
        <text:list-item>
          <text:p text:style-name="P69"><text:span text:style-name="T3">všetkých druhoch činností účtovnej jednotky.</text:span><text:bookmark-end text:name="OLE_LINK1"/><text:span text:style-name="T11"> <text:s text:c="11"/></text:span>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3"><text:s text:c="19"/>Zostavené: </text:span><text:span text:style-name="T10">20</text:span><text:span text:style-name="T3">.03.20</text:span><text:span text:style-name="T8">2</text:span><text:span text:style-name="T10">3</text:span><text:span text:style-name="T3"> <text:s text:c="33"/>Schválené: </text:span><text:span text:style-name="T10">25</text:span><text:span text:style-name="T7">.03.20</text:span><text:span text:style-name="T8">2</text:span><text:span text:style-name="T10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a6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2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3</text:span> </text:p>
            </table:table-cell>
            <table:table-cell table:style-name="Tabuľka16.L1" office:value-type="string">
              <text:p text:style-name="MP4"><text:span text:style-name="MT1">0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7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U1" office:value-type="string">
              <text:p text:style-name="MP4"><text:span text:style-name="MT1">8</text:span> 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3-03-27T17:51:02.923000000</dc:date>
    <meta:print-date>2015-01-28T10:23:00</meta:print-date>
    <meta:editing-cycles>25</meta:editing-cycles>
    <meta:editing-duration>PT5H47M42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1" meta:word-count="1424" meta:character-count="9760" meta:non-whitespace-character-count="8371"/>
  </office:meta>
</office:document-meta>
</file>