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R Corporation s.r.o., 925 83 Žihárec 142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<text:s/>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 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 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 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1">Účtovná jednotka<text:s/>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30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27T12:03:00Z</dc:date>
    <meta:print-date>2023-03-27T12:03:00Z</meta:print-date>
    <meta:template xlink:href="Normal" xlink:type="simple"/>
    <meta:editing-cycles>8</meta:editing-cycles>
    <meta:editing-duration>PT360S</meta:editing-duration>
    <meta:document-statistic meta:page-count="1" meta:paragraph-count="14" meta:word-count="1053" meta:character-count="7042" meta:row-count="50" meta:non-whitespace-character-count="6003"/>
  </office:meta>
</office:document-meta>
</file>