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631cm" style:keep-together="true" fo:keep-together="auto"/>
    </style:style>
    <style:style style:name="Tabuľka1.B5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.501cm" fo:margin-right="0cm" fo:text-indent="-0.501cm" style:auto-text-indent="false"/>
    </style:style>
    <style:style style:name="P58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left="4.445cm" fo:margin-right="0cm" fo:text-indent="-4.445cm" style:auto-text-indent="false"/>
    </style:style>
    <style:style style:name="P6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Pismenka">
      <style:paragraph-properties>
        <style:tab-stops/>
      </style:paragraph-properties>
    </style:style>
    <style:style style:name="P7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7" style:family="paragraph" style:parent-style-name="Standard" style:list-style-name="WW8Num26"/>
    <style:style style:name="P98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4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7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9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2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2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3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6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7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9" style:family="paragraph" style:parent-style-name="Pismenka" style:list-style-name="WW8Num28"/>
    <style:style style:name="P130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5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7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4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style:font-name="Arial CE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Poznámky k 31.12.2022</text:p>
      <text:p text:style-name="P13"/>
      <text:p text:style-name="P16">Čl. I</text:p>
      <text:p text:style-name="P16">Všeobecné údaje</text:p>
      <text:list xml:id="list4141833936242995031" text:style-name="WW8Num25">
        <text:list-item>
          <text:p text:style-name="P98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Láv – ra <text:s/>s r.o.</text:p>
          </table:table-cell>
        </table:table-row>
        <table:table-row table:style-name="Tabuľka1.3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Clementisova 19 Závadka nad Hronom 976 67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1" office:value-type="string">
            <text:p text:style-name="P56"><text:span text:style-name="T16">51 629 941</text:span> 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date" office:date-value="2018-03-27">
            <text:p text:style-name="P25">27.03.18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5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1542956" text:continue-numbering="true" text:style-name="WW8Num25">
        <text:list-item>
          <text:p text:style-name="P98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31563207" text:continue-numbering="true" text:style-name="WW8Num25">
        <text:list-item>
          <text:p text:style-name="P98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6347820423958119643" text:style-name="WW8Num26">
              <text:list-item>
                <text:p text:style-name="P113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31564158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544188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561115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545509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555142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4216392946058690727" text:style-name="WW8Num4">
        <text:list-item>
          <text:p text:style-name="P109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5" svg:width="0.32cm" svg:height="0.32cm" draw:control="control8"/></text:span><text:span text:style-name="T11"> <text:s/>nie</text:span></text:p>
        </text:list-item>
      </text:list>
      <text:p text:style-name="P9"/>
      <text:list xml:id="list31547480" text:continue-numbering="true" text:style-name="WW8Num4">
        <text:list-item>
          <text:p text:style-name="P99"><text:soft-page-break/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5" svg:width="0.32cm" svg:height="0.32cm" draw:control="control10"/></text:span><text:span text:style-name="T11"> <text:s/>nie</text:span></text:p>
      <text:p text:style-name="P65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60"/>
      <text:list xml:id="list31564720" text:continue-numbering="true" text:style-name="WW8Num4">
        <text:list-item>
          <text:p text:style-name="P99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2481910705886278706" text:style-name="WW8Num14">
              <text:list-item>
                <text:p text:style-name="P115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569326" text:continue-numbering="true" text:style-name="WW8Num14">
              <text:list-item>
                <text:p text:style-name="P119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31547796" text:continue-numbering="true" text:style-name="WW8Num14">
              <text:list-item>
                <text:p text:style-name="P116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561325" text:continue-numbering="true" text:style-name="WW8Num14">
              <text:list-item>
                <text:p text:style-name="P117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1552436" text:continue-numbering="true" text:style-name="WW8Num14">
              <text:list-item>
                <text:p text:style-name="P116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1569951" text:continue-numbering="true" text:style-name="WW8Num14">
              <text:list-item>
                <text:p text:style-name="P117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565582" text:continue-numbering="true" text:style-name="WW8Num14">
              <text:list-item>
                <text:p text:style-name="P120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552220" text:continue-numbering="true" text:style-name="WW8Num14">
              <text:list-item>
                <text:p text:style-name="P118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1563281" text:continue-numbering="true" text:style-name="WW8Num14">
              <text:list-item>
                <text:p text:style-name="P118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1565638" text:continue-numbering="true" text:style-name="WW8Num14">
              <text:list-item>
                <text:p text:style-name="P118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1557398" text:continue-numbering="true" text:style-name="WW8Num14">
              <text:list-item>
                <text:p text:style-name="P118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1547791" text:continue-numbering="true" text:style-name="WW8Num14">
              <text:list-item>
                <text:p text:style-name="P12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1547356" text:continue-numbering="true" text:style-name="WW8Num14">
              <text:list-item>
                <text:p text:style-name="P118">záväzky, vrátane dlhopisov, pôžičiek a úverov </text:p>
              </text:list-item>
            </text:list>
            <text:p text:style-name="P61">rezervy</text:p>
          </table:table-cell>
          <table:table-cell table:style-name="Tabuľka5.B2" office:value-type="string">
            <text:p text:style-name="P92">menovitou hodnotou</text:p>
            <text:p text:style-name="P9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1558014" text:continue-numbering="true" text:style-name="WW8Num14">
              <text:list-item>
                <text:p text:style-name="P12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1553007" text:continue-numbering="true" text:style-name="WW8Num14">
              <text:list-item>
                <text:p text:style-name="P118">deriváty pri nadobudnutí 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  <table:table-row table:style-name="Tabuľka5.1">
          <table:table-cell table:style-name="Tabuľka5.A2" office:value-type="string">
            <text:list xml:id="list31567821" text:continue-numbering="true" text:style-name="WW8Num14">
              <text:list-item>
                <text:p text:style-name="P118">majetok a záväzky zabezpečené derivátmi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</table:table>
      <text:p text:style-name="P60"/>
      <text:list xml:id="list31560465" text:continue-list="list31564720" text:style-name="WW8Num4">
        <text:list-item>
          <text:p text:style-name="P99">Spôsob zostavenia odpisového plánu pre dlhodobý majetok, doba odpisovania, sadzby odpisov a odpisové metódy pri stanovení účtovných odpisov</text:p>
        </text:list-item>
      </text:list>
      <text:p text:style-name="P62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9">Účtovné odpisy sa zaokrúhľujú na celé eurá nahor. </text:p>
      <text:p text:style-name="P89"/>
      <text:p text:style-name="P88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80"/>
      <text:list xml:id="list31574877" text:continue-numbering="true" text:style-name="WW8Num4">
        <text:list-item>
          <text:p text:style-name="P99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31555105" text:continue-list="list31555142" text:style-name="WW8Num26">
        <text:list-item>
          <text:p text:style-name="P97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5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5" svg:width="0.32cm" svg:height="0.32cm" draw:control="control12"/></text:span><text:span text:style-name="T11"> <text:s/>nie</text:span></text:p>
        </text:list-item>
        <text:list-item>
          <text:p text:style-name="P97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5" svg:width="0.32cm" svg:height="0.32cm" draw:control="control14"/></text:span><text:span text:style-name="T11"> <text:s/>nie</text:span></text:p>
        </text:list-item>
        <text:list-item>
          <text:p text:style-name="P97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5" svg:width="0.32cm" svg:height="0.32cm" draw:control="control16"/></text:span><text:span text:style-name="T11"> <text:s/>nie</text:span></text:p>
        </text:list-item>
        <text:list-item>
          <text:p text:style-name="P97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5" svg:width="0.32cm" svg:height="0.32cm" draw:control="control18"/></text:span><text:span text:style-name="T11"> <text:s/>nie</text:span></text:p>
        </text:list-item>
        <text:list-item>
          <text:p text:style-name="P97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5" svg:width="0.32cm" svg:height="0.32cm" draw:control="control20"/></text:span><text:span text:style-name="T11"> <text:s/>nie</text:span></text:p>
        </text:list-item>
        <text:list-item>
          <text:p text:style-name="P97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5" svg:width="0.32cm" svg:height="0.32cm" draw:control="control22"/></text:span><text:span text:style-name="T11"> <text:s/>nie</text:span></text:p>
        </text:list-item>
      </text:list>
      <text:p text:style-name="P88"/>
      <text:p text:style-name="P88"/>
      <text:p text:style-name="P88"/>
      <text:p text:style-name="P89"/>
      <text:p text:style-name="P90"/>
      <text:p text:style-name="P16">Čl. III</text:p>
      <text:p text:style-name="P16">Informácie o údajoch na strane aktív súvahy</text:p>
      <text:p text:style-name="P79"/>
      <text:p text:style-name="P79">A Neobežný majetok</text:p>
      <text:list xml:id="list7574056520923752914" text:style-name="WW8Num17">
        <text:list-item>
          <text:p text:style-name="P100">Dlhodobý nehmotný majetok a dlhodobý hmotný majetok </text:p>
        </text:list-item>
      </text:list>
      <text:list xml:id="list5746486267411722571" text:style-name="WW8Num27">
        <text:list-item>
          <text:p text:style-name="P130"><text:span text:style-name="T2">prehľad o pohybe dlhodobého majetku </text:span><text:span text:style-name="T9">(tabuľka č.1)</text:span></text:p>
        </text:list-item>
      </text:list>
      <text:p text:style-name="P81"/>
      <text:list xml:id="list31558925" text:continue-list="list7574056520923752914" text:style-name="WW8Num17">
        <text:list-item>
          <text:p text:style-name="P100">Dlhodobý finančný majetok </text:p>
        </text:list-item>
      </text:list>
      <text:list xml:id="list7468804912345358934" text:style-name="WW8Num20">
        <text:list-item>
          <text:p text:style-name="P131"><text:span text:style-name="T2">prehľad o pohybe dlhodobého finančného majetku</text:span><text:span text:style-name="T9"> - tabuľka č.1</text:span></text:p>
        </text:list-item>
      </text:list>
      <text:p text:style-name="P82">Textová časť k tabuľke č.1 <text:s/></text:p>
      <text:list xml:id="list31554589" text:continue-numbering="true" text:style-name="WW8Num20">
        <text:list-item>
          <text:p text:style-name="P131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4">Firma <text:s/>nemá neobežný <text:s/>majetok </text:p>
      <text:p text:style-name="P86"/>
      <text:list xml:id="list31549232" text:continue-list="list31558925" text:style-name="WW8Num17">
        <text:list-item>
          <text:p text:style-name="P100">Majetkové podiely účtovnej jednotky v iných spoločnostiach </text:p>
        </text:list-item>
      </text:list>
      <text:p text:style-name="P82">Firmá nemá <text:s/>podiely <text:s/>v <text:s/>iných <text:s/>spoločnostiach</text:p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60"/>
      <text:list xml:id="list31562273" text:continue-numbering="true" text:style-name="WW8Num17">
        <text:list-item>
          <text:p text:style-name="P100">Dlhové cenné papiere a realizovateľné cenné papiere, dlhodobé pôžičky a ostatný dlhodobý finančný majetok </text:p>
        </text:list-item>
      </text:list>
      <text:list xml:id="list1998572328150768936" text:style-name="WW8Num21">
        <text:list-item>
          <text:p text:style-name="P132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1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2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3"/>
      <text:p text:style-name="P64"/>
      <text:list xml:id="list31559176" text:continue-numbering="true" text:style-name="WW8Num21">
        <text:list-item>
          <text:p text:style-name="P132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1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2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1"/>
      <text:list xml:id="list31559839" text:continue-numbering="true" text:style-name="WW8Num21">
        <text:list-item>
          <text:p text:style-name="P137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1</text:p>
          </table:table-cell>
          <table:table-cell table:style-name="Tabuľka11.C1" office:value-type="string">
            <text:p text:style-name="P5">Hodnota 31.12.2022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6"/>
      <text:p text:style-name="P67">B <text:s/>Obežný majetok </text:p>
      <text:list xml:id="list2776351334787006183" text:style-name="WW8Num18">
        <text:list-item>
          <text:p text:style-name="P101">Zásoby</text:p>
        </text:list-item>
      </text:list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3"/>
      <text:list xml:id="list8548908554887090695" text:style-name="WW8Num6">
        <text:list-item>
          <text:p text:style-name="P138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3"/>
      <text:list xml:id="list31563942" text:continue-numbering="true" text:style-name="WW8Num6">
        <text:list-item>
          <text:p text:style-name="P138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31543594" text:continue-list="list2776351334787006183" text:style-name="WW8Num18">
        <text:list-item>
          <text:p text:style-name="P101">Pohľadávky</text:p>
        </text:list-item>
      </text:list>
      <text:list xml:id="list6498361722888089064" text:style-name="WW8Num22">
        <text:list-item>
          <text:p text:style-name="P139"><text:span text:style-name="T2">opis významných pohľadávok</text:span><text:span text:style-name="T9"> podľa jednotlivých položiek súvahy </text:span></text:p>
        </text:list-item>
      </text:list>
      <text:p text:style-name="P87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1"/>
      <text:list xml:id="list31548947" text:continue-numbering="true" text:style-name="WW8Num22">
        <text:list-item>
          <text:p text:style-name="P139"><text:span text:style-name="T2">vývoj opravnej položky</text:span><text:span text:style-name="T9"> k pohľadávkam - tabuľka č.3</text:span></text:p>
        </text:list-item>
      </text:list>
      <text:p text:style-name="P83">nemá</text:p>
      <text:p text:style-name="P76"><text:span text:style-name="T9">Opis dôvodov </text:span><text:span text:style-name="T2">tvorby, zníženia a zrušenia</text:span><text:span text:style-name="T9"> opravných položiek k pohľadávkam </text:span></text:p>
      <text:p text:style-name="P85">nemá</text:p>
      <text:p text:style-name="P8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17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18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1"/>
      <text:list xml:id="list31562608" text:continue-numbering="true" text:style-name="WW8Num22">
        <text:list-item>
          <text:p text:style-name="P139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3">nemá</text:p>
      <text:p text:style-name="P64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21 <text:s/></text:p>
          </table:table-cell>
          <table:table-cell table:style-name="Tabuľka17.A1" office:value-type="string">
            <text:p text:style-name="P40">Zostatok k 31.12.2022 <text:s/>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6852626909510091175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566024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562604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574698" text:continue-numbering="true" text:style-name="WW8Num16">
              <text:list-item>
                <text:p text:style-name="P122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547872" text:continue-numbering="true" text:style-name="WW8Num16">
              <text:list-item>
                <text:p text:style-name="P122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571503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3"/>
      <text:list xml:id="list31543664" text:continue-list="list31562608" text:style-name="WW8Num22">
        <text:list-item>
          <text:p text:style-name="P139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3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21</text:p>
          </table:table-cell>
          <table:table-cell table:style-name="Tabuľka18.C1" office:value-type="string">
            <text:p text:style-name="P40">Zostatok k 31.12.2022 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4473267547972473638" text:style-name="WW8Num5">
              <text:list-item>
                <text:p text:style-name="P123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1569231" text:continue-numbering="true" text:style-name="WW8Num5">
              <text:list-item>
                <text:p text:style-name="P123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1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1567423" text:continue-numbering="true" text:style-name="WW8Num5">
              <text:list-item>
                <text:p text:style-name="P123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1"/>
      <text:list xml:id="list31563126" text:continue-list="list31543664" text:style-name="WW8Num22">
        <text:list-item>
          <text:p text:style-name="P139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1">nemá</text:p>
      <text:list xml:id="list31566512" text:continue-numbering="true" text:style-name="WW8Num22">
        <text:list-item>
          <text:p text:style-name="P139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3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9"/>
      <text:list xml:id="list31553428" text:continue-list="list31543594" text:style-name="WW8Num18">
        <text:list-item>
          <text:p text:style-name="P101">Finančný majetok </text:p>
        </text:list-item>
      </text:list>
      <text:list xml:id="list5473621786399487492" text:style-name="WW8Num10">
        <text:list-item>
          <text:p text:style-name="P140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21</text:p>
          </table:table-cell>
          <table:table-cell table:style-name="Tabuľka21.C1" office:value-type="string">
            <text:p text:style-name="P40">Zostatok k 31.12.2022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9466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>40</text:p>
          </table:table-cell>
          <table:table-cell table:style-name="Tabuľka21.C2" office:value-type="string">
            <text:p text:style-name="P23"/>
          </table:table-cell>
        </table:table-row>
      </table:table>
      <text:p text:style-name="P81"/>
      <text:list xml:id="list31548324" text:continue-numbering="true" text:style-name="WW8Num10">
        <text:list-item>
          <text:p text:style-name="P140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2"/>
      <text:list xml:id="list31544817" text:continue-list="list31553428" text:style-name="WW8Num18">
        <text:list-item>
          <text:p text:style-name="P110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21</text:p>
          </table:table-cell>
          <table:table-cell table:style-name="Tabuľka23.F1" office:value-type="string">
            <text:p text:style-name="P40">Výška návratnej finančnej výpomoci</text:p>
            <text:p text:style-name="P39">k 31.12.2022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9"/>
      <text:list xml:id="list31559565" text:continue-numbering="true" text:style-name="WW8Num18">
        <text:list-item>
          <text:p text:style-name="P101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21</text:p>
          </table:table-cell>
          <table:table-cell table:style-name="Tabuľka24.C1" office:value-type="string">
            <text:p text:style-name="P40">Zostatok k 31.12.2022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5">Čl. IV</text:p>
      <text:p text:style-name="P16">Informácie o údajoch na strane pasív súvahy</text:p>
      <text:p text:style-name="P82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1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2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B2" office:value-type="float" office:value="5000">
            <text:p text:style-name="P29">5000</text:p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3349236862326477224" text:style-name="WW8Num23">
        <text:list-item>
          <text:p text:style-name="P111"><text:span text:style-name="T6">Rezervy </text:span><text:span text:style-name="T2">- tabuľka č.6-7 </text:span></text:p>
        </text:list-item>
      </text:list>
      <text:p text:style-name="P77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9"/>
      <text:list xml:id="list31544696" text:continue-numbering="true" text:style-name="WW8Num23">
        <text:list-item>
          <text:p text:style-name="P102">Záväzky podľa doby splatnosti </text:p>
        </text:list-item>
      </text:list>
      <text:list xml:id="list1261286105750813395" text:style-name="WW8Num1">
        <text:list-item>
          <text:p text:style-name="P141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3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21</text:p>
          </table:table-cell>
          <table:table-cell table:style-name="Tabuľka27.C1" office:value-type="string">
            <text:p text:style-name="P40">Zostatok k 31.12.2022 <text:s/>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1555311" text:continue-list="list31571503" text:style-name="WW8Num16">
              <text:list-item>
                <text:p text:style-name="P125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1544984" text:continue-numbering="true" text:style-name="WW8Num16">
              <text:list-item>
                <text:p text:style-name="P125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72576" text:continue-numbering="true" text:style-name="WW8Num16">
              <text:list-item>
                <text:p text:style-name="P125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62222" text:continue-numbering="true" text:style-name="WW8Num16">
              <text:list-item>
                <text:p text:style-name="P125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66081" text:continue-numbering="true" text:style-name="WW8Num16">
              <text:list-item>
                <text:p text:style-name="P125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73830" text:continue-numbering="true" text:style-name="WW8Num16">
              <text:list-item>
                <text:p text:style-name="P125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64782" text:continue-numbering="true" text:style-name="WW8Num16">
              <text:list-item>
                <text:p text:style-name="P125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45794" text:continue-numbering="true" text:style-name="WW8Num16">
              <text:list-item>
                <text:p text:style-name="P125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71539" text:continue-numbering="true" text:style-name="WW8Num16">
              <text:list-item>
                <text:p text:style-name="P125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56135" text:continue-numbering="true" text:style-name="WW8Num16">
              <text:list-item>
                <text:p text:style-name="P125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61473" text:continue-numbering="true" text:style-name="WW8Num16">
              <text:list-item>
                <text:p text:style-name="P125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45503" text:continue-numbering="true" text:style-name="WW8Num16">
              <text:list-item>
                <text:p text:style-name="P125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1"/>
      <text:list xml:id="list31551411" text:continue-list="list1261286105750813395" text:style-name="WW8Num1">
        <text:list-item>
          <text:p text:style-name="P141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3">Textová časť k tabuľke č.8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21</text:p>
          </table:table-cell>
          <table:table-cell table:style-name="Tabuľka28.C1" office:value-type="string">
            <text:p text:style-name="P40">Zostatok k 31.12.2022 <text:s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3920810555357681157" text:style-name="WW8Num13">
              <text:list-item>
                <text:p text:style-name="P124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1572340" text:continue-numbering="true" text:style-name="WW8Num13">
              <text:list-item>
                <text:p text:style-name="P124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1573849" text:continue-numbering="true" text:style-name="WW8Num13">
              <text:list-item>
                <text:p text:style-name="P124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31573106" text:continue-list="list31551411" text:style-name="WW8Num1">
        <text:list-item>
          <text:p text:style-name="P135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21</text:p>
          </table:table-cell>
          <table:table-cell table:style-name="Tabuľka29.A1" office:value-type="string">
            <text:p text:style-name="P40">Hodnota záväzku k 31.12.2022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31547453" text:continue-list="list31544696" text:style-name="WW8Num23">
        <text:list-item>
          <text:p text:style-name="P102">Bankové úvery a ostatné prijaté návratné finančné výpomoci </text:p>
        </text:list-item>
      </text:list>
      <text:list xml:id="list7163174440758150512" text:style-name="WW8Num3">
        <text:list-item>
          <text:p text:style-name="P134">dlhodobé bankové úvery a krátkodobé bankové úvery - tabuľka č.9</text:p>
        </text:list-item>
      </text:list>
      <text:p text:style-name="P83">Textová časť k tabuľke č.9 </text:p>
      <text:p text:style-name="P80">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82"/>
      <text:list xml:id="list31544653" text:continue-numbering="true" text:style-name="WW8Num3">
        <text:list-item>
          <text:p text:style-name="P142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6"/>
      <text:list xml:id="list31545269" text:continue-numbering="true" text:style-name="WW8Num3">
        <text:list-item>
          <text:p text:style-name="P142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21</text:p>
          </table:table-cell>
          <table:table-cell table:style-name="Tabuľka31.F1" office:value-type="string">
            <text:p text:style-name="P40">Stav</text:p>
            <text:p text:style-name="P39">k 31.12.2022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3"/>
      <text:list xml:id="list31570656" text:continue-numbering="true" text:style-name="WW8Num3">
        <text:list-item>
          <text:p text:style-name="P136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21</text:p>
          </table:table-cell>
          <table:table-cell table:style-name="Tabuľka32.F1" office:value-type="string">
            <text:p text:style-name="P40">Výška prijatej návratnej výpomoci</text:p>
            <text:p text:style-name="P39">k 31.12.2022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31548590" text:continue-list="list31547453" text:style-name="WW8Num23">
        <text:list-item>
          <text:p text:style-name="P102">Časové rozlíšenie </text:p>
        </text:list-item>
      </text:list>
      <text:list xml:id="list2174264603891570581" text:style-name="WW8Num15">
        <text:list-item>
          <text:p text:style-name="P143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21</text:p>
          </table:table-cell>
          <table:table-cell table:style-name="Tabuľka33.C1" office:value-type="string">
            <text:p text:style-name="P40">Zostatok <text:s/>k 31.12.2022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3"/>
      <text:list xml:id="list31553045" text:continue-numbering="true" text:style-name="WW8Num15">
        <text:list-item>
          <text:p text:style-name="P143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21</text:p>
          </table:table-cell>
          <table:table-cell table:style-name="Tabuľka34.C1" office:value-type="string">
            <text:p text:style-name="P40">Stav k 31.12.2022</text:p>
          </table:table-cell>
        </table:table-row>
        <table:table-row table:style-name="Tabuľka34.1">
          <table:table-cell table:style-name="Tabuľka34.A2" office:value-type="string">
            <text:list xml:id="list31570780" text:continue-list="list31545503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1542591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1573987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3"/>
      <text:p text:style-name="P16">Čl. V</text:p>
      <text:p text:style-name="P16">Informácie o výnosoch a nákladoch </text:p>
      <text:p text:style-name="P74"/>
      <text:list xml:id="list218713598461333773" text:style-name="WW8Num24">
        <text:list-item>
          <text:p text:style-name="P103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21</text:p>
          </table:table-cell>
          <table:table-cell table:style-name="Tabuľka35.C1" office:value-type="string">
            <text:p text:style-name="P40">Suma k 31.12.2022</text:p>
          </table:table-cell>
        </table:table-row>
        <table:table-row table:style-name="Tabuľka35.1">
          <table:table-cell table:style-name="Tabuľka35.A1" office:value-type="string">
            <text:list xml:id="list2566665953757485394" text:style-name="WW8Num7">
              <text:list-item>
                <text:p text:style-name="P127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31557321" text:continue-list="list31555105" text:style-name="WW8Num26">
              <text:list-item>
                <text:p text:style-name="P97"/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71621" text:continue-list="list2566665953757485394" text:style-name="WW8Num7">
              <text:list-item>
                <text:p text:style-name="P127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53176" text:continue-numbering="true" text:style-name="WW8Num7">
              <text:list-item>
                <text:p text:style-name="P127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70073" text:continue-numbering="true" text:style-name="WW8Num7">
              <text:list-item>
                <text:p text:style-name="P127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31546296" text:continue-list="list31557321" text:style-name="WW8Num26">
              <text:list-item>
                <text:p text:style-name="P97">podielové dane</text:p>
              </text:list-item>
              <text:list-item>
                <text:p text:style-name="P97">daň z nehnuteľností </text:p>
              </text:list-item>
              <text:list-item>
                <text:p text:style-name="P97">daň za psa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31556324" text:continue-numbering="true" text:style-name="WW8Num26">
              <text:list-item>
                <text:p text:style-name="P97">správne poplatky </text:p>
              </text:list-item>
              <text:list-item>
                <text:p text:style-name="P97">KO a DSO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69908" text:continue-list="list31570073" text:style-name="WW8Num7">
              <text:list-item>
                <text:p text:style-name="P127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31573112" text:continue-list="list31556324" text:style-name="WW8Num26">
              <text:list-item>
                <text:p text:style-name="P97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31545731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51890" text:continue-list="list31569908" text:style-name="WW8Num7">
              <text:list-item>
                <text:p text:style-name="P127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43040" text:continue-numbering="true" text:style-name="WW8Num7">
              <text:list-item>
                <text:p text:style-name="P12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31556688" text:continue-list="list31545731" text:style-name="WW8Num26">
              <text:list-item>
                <text:p text:style-name="P97">bežný transfer na školský klub</text:p>
              </text:list-item>
              <text:list-item>
                <text:p text:style-name="P97">bežný transfer na školskú jedáleň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31555652" text:continue-numbering="true" text:style-name="WW8Num26">
              <text:list-item>
                <text:p text:style-name="P97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31550125" text:continue-numbering="true" text:style-name="WW8Num26">
              <text:list-item>
                <text:p text:style-name="P97">bežný transfer na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31570647" text:continue-numbering="true" text:style-name="WW8Num26">
              <text:list-item>
                <text:p text:style-name="P97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31546788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31569676" text:continue-numbering="true" text:style-name="WW8Num26">
              <text:list-item>
                <text:p text:style-name="P97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3156847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31556374" text:continue-numbering="true" text:style-name="WW8Num26">
              <text:list-item>
                <text:p text:style-name="P97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31554918" text:continue-numbering="true" text:style-name="WW8Num26">
              <text:list-item>
                <text:p text:style-name="P97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50349" text:continue-list="list31543040" text:style-name="WW8Num7">
              <text:list-item>
                <text:p text:style-name="P127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31547848" text:continue-list="list31554918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52821" text:continue-list="list31550349" text:style-name="WW8Num7">
              <text:list-item>
                <text:p text:style-name="P127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31551489" text:continue-list="list31547848" text:style-name="WW8Num26">
              <text:list-item>
                <text:p text:style-name="P97"/>
              </text:list-item>
            </text:list>
            <text:p text:style-name="Standard">658 - Zúčtovanie ostatných opravných položiek z prevádzkovej činnosti</text:p>
            <text:list xml:id="list31545877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9"/>
      <text:list xml:id="list31547232" text:continue-list="list218713598461333773" text:style-name="WW8Num24">
        <text:list-item>
          <text:p text:style-name="P103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21</text:p>
          </table:table-cell>
          <table:table-cell table:style-name="Tabuľka36.C1" office:value-type="string">
            <text:p text:style-name="P40">Suma k 31.12.2022</text:p>
          </table:table-cell>
        </table:table-row>
        <table:table-row table:style-name="Tabuľka36.1">
          <table:table-cell table:style-name="Tabuľka36.A1" office:value-type="string">
            <text:list xml:id="list8551815226198267985" text:style-name="WW8Num11">
              <text:list-item>
                <text:p text:style-name="P128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31575063" text:continue-list="list31545877" text:style-name="WW8Num26">
              <text:list-item>
                <text:p text:style-name="P97">elektrická energia</text:p>
              </text:list-item>
              <text:list-item>
                <text:p text:style-name="P97">voda</text:p>
              </text:list-item>
              <text:list-item>
                <text:p text:style-name="P97">plyn</text:p>
              </text:list-item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554204" text:continue-list="list8551815226198267985" text:style-name="WW8Num11">
              <text:list-item>
                <text:p text:style-name="P128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31560131" text:continue-list="list31575063" text:style-name="WW8Num26">
              <text:list-item>
                <text:p text:style-name="P97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31564315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31552991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562143" text:continue-list="list31554204" text:style-name="WW8Num11">
              <text:list-item>
                <text:p text:style-name="P128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557881" text:continue-numbering="true" text:style-name="WW8Num11">
              <text:list-item>
                <text:p text:style-name="P128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31573039" text:continue-list="list31552991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550474" text:continue-list="list31557881" text:style-name="WW8Num11">
              <text:list-item>
                <text:p text:style-name="P128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31574129" text:continue-list="list31573039" text:style-name="WW8Num26">
              <text:list-item>
                <text:p text:style-name="P97">odpisy z vlastných zdrojov</text:p>
              </text:list-item>
              <text:list-item>
                <text:p text:style-name="P97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31544836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31566052" text:continue-numbering="true" text:style-name="WW8Num26">
              <text:list-item>
                <text:p text:style-name="P97">k daňovým pohľadávkam</text:p>
              </text:list-item>
              <text:list-item>
                <text:p text:style-name="P97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543727" text:continue-list="list31550474" text:style-name="WW8Num11">
              <text:list-item>
                <text:p text:style-name="P128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31553151" text:continue-list="list31566052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31547432" text:continue-list="list31543727" text:style-name="WW8Num11">
              <text:list-item>
                <text:p text:style-name="P128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570382" text:continue-numbering="true" text:style-name="WW8Num11">
              <text:list-item>
                <text:p text:style-name="P128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31575085" text:continue-list="list31553151" text:style-name="WW8Num26">
              <text:list-item>
                <text:p text:style-name="P97">bežný transfer xxx</text:p>
              </text:list-item>
              <text:list-item>
                <text:p text:style-name="P97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31542664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31562946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31555366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31574517" text:continue-numbering="true" text:style-name="WW8Num26">
              <text:list-item>
                <text:p text:style-name="P97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31567127" text:continue-numbering="true" text:style-name="WW8Num26">
              <text:list-item>
                <text:p text:style-name="P97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567045" text:continue-list="list31570382" text:style-name="WW8Num11">
              <text:list-item>
                <text:p text:style-name="P128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31561579" text:continue-list="list31567127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31566738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31555398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31551076" text:continue-list="list31567045" text:style-name="WW8Num11">
              <text:list-item>
                <text:p text:style-name="P128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9"/>
      <text:p text:style-name="P57"/>
      <text:p text:style-name="P16">Čl. VI</text:p>
      <text:p text:style-name="P16">Informácie o údajoch na podsúvahových účtoch</text:p>
      <text:p text:style-name="P16"/>
      <text:list xml:id="list8535530759619990661" text:style-name="WW8Num12">
        <text:list-item>
          <text:p text:style-name="P104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9"/>
      <text:list xml:id="list31543881" text:continue-numbering="true" text:style-name="WW8Num12">
        <text:list-item>
          <text:p text:style-name="P104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4"/>
      <text:list xml:id="list3100920181825789075" text:style-name="WW8Num2">
        <text:list-item>
          <text:p text:style-name="P105"><text:soft-page-break/>Iné aktíva a iné pasíva </text:p>
        </text:list-item>
      </text:list>
      <text:list xml:id="list6547984495503231877" text:style-name="WW8Num19">
        <text:list-item>
          <text:p text:style-name="P144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1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2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1"/>
      <text:list xml:id="list31556368" text:continue-numbering="true" text:style-name="WW8Num19">
        <text:list-item>
          <text:p text:style-name="P144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5982630550648026626" text:style-name="WW8Num28">
        <text:list-item>
          <text:p text:style-name="P129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9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8">- tabuľka č.10.</text:p>
      <text:p text:style-name="P82"/>
      <text:list xml:id="list31574734" text:continue-list="list31556368" text:style-name="WW8Num19">
        <text:list-item>
          <text:p text:style-name="P144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7">Textová časť k tabuľke č.11 </text:p>
      <text:p text:style-name="P77"/>
      <text:list xml:id="list31545105" text:continue-numbering="true" text:style-name="WW8Num19">
        <text:list-item>
          <text:p text:style-name="P144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31552191" text:continue-list="list3100920181825789075" text:style-name="WW8Num2">
        <text:list-item>
          <text:p text:style-name="P112"><text:span text:style-name="T6">Ostatné finančné povinnosti - </text:span><text:span text:style-name="T2">tabuľka č.10</text:span></text:p>
        </text:list-item>
      </text:list>
      <text:p text:style-name="P7"/>
      <text:p text:style-name="P91"/>
      <text:p text:style-name="P74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8290556520981778260" text:style-name="WW8Num9">
        <text:list-item>
          <text:p text:style-name="P106">Informácie o spriaznených osobách a o ekonomických vzťahoch účtovnej jednotky a spriaznených osôb </text:p>
        </text:list-item>
      </text:list>
      <text:list xml:id="list2202833535088676977" text:style-name="WW8Num8">
        <text:list-item>
          <text:p text:style-name="P107"/>
        </text:list-item>
      </text:list>
      <text:p text:style-name="P35"/>
      <text:list xml:id="list31546755" text:continue-numbering="true" text:style-name="WW8Num8">
        <text:list-item>
          <text:p text:style-name="P108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3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2</text:span><text:span text:style-name="T2"> nenastali také udalosti, ktoré by si vyžadovali zverejnenie alebo vykázanie v účtovnej závierke za rok 2022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Láv – ra <text:s text:c="2"/>s.r.o.</text:p>
        <text:p text:style-name="MP2">Poznámky individuálnej účtovnej závierky zostavenej k 31. decembru 2022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3-03-28T11:31:19.68</dc:date>
    <meta:print-date>2015-01-04T10:45:00</meta:print-date>
    <meta:editing-cycles>1800</meta:editing-cycles>
    <meta:editing-duration>P2DT5H10M43S</meta:editing-duration>
    <meta:generator>OpenOffice/4.1.6$Win32 OpenOffice.org_project/416m1$Build-9790</meta:generator>
    <meta:document-statistic meta:table-count="41" meta:image-count="0" meta:object-count="0" meta:page-count="13" meta:paragraph-count="541" meta:word-count="2701" meta:character-count="19595"/>
  </office:meta>
</office:document-meta>
</file>