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14.004cm"/>
    </style:style>
    <style:style style:name="Tabuľka1.B" style:family="table-column">
      <style:table-column-properties style:column-width="1.99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A3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1.A4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5.901cm" fo:margin-left="0.002cm" fo:margin-top="0cm" fo:margin-bottom="0cm" table:align="left" style:writing-mode="lr-tb"/>
    </style:style>
    <style:style style:name="Tabuľka2.A" style:family="table-column">
      <style:table-column-properties style:column-width="7.5cm"/>
    </style:style>
    <style:style style:name="Tabuľka2.B" style:family="table-column">
      <style:table-column-properties style:column-width="4.2cm"/>
    </style:style>
    <style:style style:name="Tabuľka2.C" style:family="table-column">
      <style:table-column-properties style:column-width="4.20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.2" style:family="table-row">
      <style:table-row-properties style:min-row-height="0.667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mbria" fo:font-size="10pt" fo:font-style="italic" style:font-size-asian="10pt" style:font-style-asian="italic" style:font-name-complex="Arial2" style:font-size-complex="10pt"/>
    </style:style>
    <style:style style:name="P5" style:family="paragraph" style:parent-style-name="No_20_Spacing">
      <style:paragraph-properties fo:margin-top="0cm" fo:margin-bottom="0cm" fo:line-height="100%" fo:text-align="justify" style:justify-single-word="false"/>
      <style:text-properties fo:color="#dbe5f1" style:font-name="Cambria" fo:font-size="10pt" style:font-size-asian="10pt" style:font-name-complex="Arial2" style:font-size-complex="10pt"/>
    </style:style>
    <style:style style:name="P6" style:family="paragraph" style:parent-style-name="No_20_Spacing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7" style:family="paragraph" style:parent-style-name="No_20_Spacing">
      <style:paragraph-properties fo:margin-top="0cm" fo:margin-bottom="0cm" fo:line-height="100%" fo:text-align="center" style:justify-single-word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tyle="italic" style:font-style-asian="italic" style:font-name-complex="Arial2"/>
    </style:style>
    <style:style style:name="P1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weight="bold" style:font-weight-asian="bold" style:font-name-complex="Arial2"/>
    </style:style>
    <style:style style:name="P11" style:family="paragraph" style:parent-style-name="Standard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style:font-name-complex="Arial2"/>
    </style:style>
    <style:style style:name="P1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7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8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9" style:family="paragraph" style:parent-style-name="List_20_Paragraph">
      <style:paragraph-properties fo:margin-left="0.751cm" fo:margin-right="0cm" fo:text-align="center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20" style:family="paragraph" style:parent-style-name="No_20_Spacing">
      <style:paragraph-properties fo:margin-left="0.751cm" fo:margin-right="0cm" fo:text-align="justify" style:justify-single-word="false" fo:text-indent="-0.751cm" style:auto-text-indent="false"/>
      <style:text-properties style:font-name="Cambria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1.503cm" fo:margin-right="0cm" fo:margin-top="0cm" fo:margin-bottom="0cm" fo:text-align="justify" style:justify-single-word="false" fo:text-indent="-0.751cm" style:auto-text-indent="false"/>
    </style:style>
    <style:style style:name="P22" style:family="paragraph" style:parent-style-name="No_20_Spacing">
      <style:paragraph-properties fo:margin-left="1.503cm" fo:margin-right="0cm" fo:text-align="justify" style:justify-single-word="false" fo:text-indent="-0.751cm" style:auto-text-indent="false"/>
    </style:style>
    <style:style style:name="P23" style:family="paragraph" style:parent-style-name="No_20_Spacing">
      <style:paragraph-properties fo:margin-left="0.75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Cambria" fo:font-size="10pt" style:font-size-asian="10pt" style:font-name-complex="Arial2" style:font-size-complex="10pt"/>
    </style:style>
    <style:style style:name="P25" style:family="paragraph" style:parent-style-name="List_20_Paragraph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style:font-name="Cambria" fo:font-size="10pt" style:font-size-asian="10pt" style:font-name-complex="Arial2" style:font-size-complex="10pt"/>
    </style:style>
    <style:style style:name="P26" style:family="paragraph" style:parent-style-name="Standard">
      <style:paragraph-properties fo:margin-left="0.06cm" fo:margin-right="0cm" fo:margin-top="0cm" fo:margin-bottom="0cm" fo:line-height="100%" fo:text-indent="-0.002cm" style:auto-text-indent="false"/>
      <style:text-properties style:font-name="Cambria" fo:font-size="10pt" style:font-size-asian="10pt" style:font-name-complex="Arial2" style:font-size-complex="10pt"/>
    </style:style>
    <style:style style:name="P27" style:family="paragraph" style:parent-style-name="Standard">
      <style:paragraph-properties fo:line-height="100%" fo:text-align="justify" style:justify-single-word="false"/>
    </style:style>
    <style:style style:name="P2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weight="bold" style:font-weight-asian="bold" style:font-name-complex="Arial2"/>
    </style:style>
    <style:style style:name="P32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style:font-size-asian="10pt" style:font-name-complex="Arial2" style:font-size-complex="10pt"/>
    </style:style>
    <style:style style:name="P33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T1" style:family="text">
      <style:text-properties style:font-name="Cambria" style:font-name-complex="Arial2"/>
    </style:style>
    <style:style style:name="T2" style:family="text">
      <style:text-properties style:font-name="Cambria" fo:font-weight="bold" style:font-weight-asian="bold" style:font-name-complex="Arial2"/>
    </style:style>
    <style:style style:name="T3" style:family="text">
      <style:text-properties style:font-name="Cambria" fo:font-style="italic" fo:font-weight="bold" style:font-style-asian="italic" style:font-weight-asian="bold" style:font-name-complex="Arial2"/>
    </style:style>
    <style:style style:name="T4" style:family="text">
      <style:text-properties style:font-name="Cambria" fo:font-size="10pt" style:font-size-asian="10pt" style:font-name-complex="Arial2" style:font-size-complex="10pt"/>
    </style:style>
    <style:style style:name="T5" style:family="text">
      <style:text-properties style:font-name="Cambria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Cambria" fo:font-size="10pt" fo:font-style="italic" style:font-size-asian="10pt" style:font-style-asian="italic" style:font-name-complex="Arial2" style:font-size-complex="10pt"/>
    </style:style>
    <style:style style:name="T7" style:family="text">
      <style:text-properties fo:color="#00b050" style:font-name="Cambria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MS Mincho" fo:font-size="10pt" fo:font-weight="bold" style:font-name-asian="MS Mincho1" style:font-size-asian="10pt" style:font-weight-asian="bold" style:font-name-complex="MS Mincho1" style:font-size-complex="10pt"/>
    </style:style>
    <style:style style:name="T9" style:family="text">
      <style:text-properties style:font-name="MS Mincho" fo:font-weight="bold" style:font-name-asian="MS Mincho1" style:font-weight-asian="bold" style:font-name-complex="MS Mincho1"/>
    </style:style>
    <style:style style:name="T10" style:family="text">
      <style:text-properties fo:font-weight="bold" style:font-weight-asian="bold" style:font-weight-complex="bol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blasť1" text:protected="true">
        <text:p text:style-name="P19"/>
      </text:section>
      <text:p text:style-name="P18">Článok I - Všeobecné údaje</text:p>
      <text:p text:style-name="P8"><text:span text:style-name="T2">I.1<text:tab/>Názov právnickej osoby </text:span><text:span text:style-name="T3">: Lesné a pasienkové pozemkové spoločenstvo </text:span></text:p>
      <text:p text:style-name="P9"/>
      <text:p text:style-name="P8"><text:span text:style-name="T2"><text:tab/>Sídlo účtovnej jednotky</text:span><text:span text:style-name="T1">: <text:s/>053 14 Dravce </text:span><text:text-input text:description=""/></text:p>
      <text:p text:style-name="P9"><text:s text:c="9"/></text:p>
      <text:p text:style-name="P2"/>
      <text:list xml:id="list3947043425249671499" text:style-name="L1">
        <text:list-item>
          <text:list>
            <text:list-item>
              <text:p text:style-name="P31">Údaje o konsolidovanom celku, ak je účtovná jednotka jeho súčasťou:</text:p>
              <text:p text:style-name="P31"/>
            </text:list-item>
          </text:list>
        </text:list-item>
      </text:list>
      <text:p text:style-name="P10"><text:s text:c="10"/>Organizácia nie je súčasťou konsolidovaného celku.</text:p>
      <text:p text:style-name="P10"/>
      <text:list xml:id="list193953449295981675" text:style-name="WWNum1">
        <text:list-item>
          <text:p text:style-name="P32">Obchodné meno a sídlo konsolidujúcej účtovnej jednotky, ktorá zostavuje konsolidovanú účtovnú závierku za tú skupinu účtovných jednotiek konsolidovaného celku, ktorého súčasťou je aj účtovná jednotka; uvádza sa aj obchodné meno a sídlo účtovnej jednotky, ktorá je bezprostredne konsolidujúcou účtovnou jednotkou:</text:p>
        </text:list-item>
      </text:list>
      <text:p text:style-name="P12"/>
      <text:p text:style-name="P21"><text:span text:style-name="T5">Obchodné meno: </text:span><text:text-input text:description=""/></text:p>
      <text:p text:style-name="P21"><text:span text:style-name="T5">Sídlo: </text:span><text:text-input text:description=""/></text:p>
      <text:p text:style-name="P11"/>
      <text:p text:style-name="P3"/>
      <text:p text:style-name="P1"><text:span text:style-name="T5">b) <text:s text:c="3"/></text:span><text:span text:style-name="T4">A.</text:span><text:span text:style-name="T5"> <text:s text:c="3"/></text:span><text:span text:style-name="T4">je </text:span><text:span text:style-name="T5"><text:s/></text:span><text:span text:style-name="T4">účtovná jednotka <text:s/>materskou účtovnou jednotkou</text:span><text:span text:style-name="T5">: </text:span><text:span text:style-name="T7"><text:s/>ÚJ nie je materskou jednotkou.</text:span></text:p>
      <text:list xml:id="list7799433108279253127" text:style-name="WWNum12">
        <text:list-item>
          <text:p text:style-name="P33">je materská účtovná jednotka oslobodená od povinnosti zostaviť konsolidovanú účtovnú závierku a konsolidovanú výročnú správu podľa § 22 zákona o účtovníctve a to:</text:p>
        </text:list-item>
      </text:list>
      <text:p text:style-name="P25"/>
      <text:p text:style-name="P23"><text:span text:style-name="T8">☐</text:span><text:span text:style-name="T5"><text:tab/></text:span><text:span text:style-name="T4">v zmysle § 22 ods. 8 ZoÚ (oslobodenie od konsolidácie na medzistupni):</text:span></text:p>
      <text:p text:style-name="P15"/>
      <text:p text:style-name="P24">Údaje o materskej účtovnej jednotke zostavujúcej konsolidovanú účtovnú závierku podľa IFRS EÚ, do ktorej je zahrňovaná účtovná jednotka a všetky jej dcérske účtovné jednotky:</text:p>
      <text:p text:style-name="P14"/>
      <text:p text:style-name="P21"><text:span text:style-name="T5">Obchodné meno: </text:span><text:text-input text:description=""/></text:p>
      <text:p text:style-name="P21"><text:span text:style-name="T5">Sídlo: </text:span><text:text-input text:description=""/></text:p>
      <text:p text:style-name="P11"/>
      <text:p text:style-name="P22"><text:span text:style-name="T9">☐</text:span><text:span text:style-name="T2"><text:tab/></text:span><text:span text:style-name="T4">v zmysle § 22 ods. 10 a 12 ZoÚ (oslobodenie pri nevýznamnosti dcérskych spoločností, uvedených v prehľade): </text:span><text:span text:style-name="T6">počet riadkov závisí od Vašich potrieb, ak prevyšuje, prázdne odstráňte.</text:span></text:p>
      <text:p text:style-name="P2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7">Dcérska spoločnosť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7">Obchodné meno</text:p>
          </table:table-cell>
          <table:table-cell table:style-name="Tabuľka1.A1" office:value-type="string">
            <text:p text:style-name="P7">Sídlo</text:p>
          </table:table-cell>
        </table:table-row>
        <table:table-row table:style-name="Tabuľka1.1">
          <table:table-cell table:style-name="Tabuľka1.A3" office:value-type="string">
            <text:p text:style-name="P5"/>
          </table:table-cell>
          <table:table-cell table:style-name="Tabuľka1.A3" office:value-type="string">
            <text:p text:style-name="P5"/>
          </table:table-cell>
        </table:table-row>
        <table:table-row table:style-name="Tabuľka1.1">
          <table:table-cell table:style-name="Tabuľka1.A4" office:value-type="string">
            <text:p text:style-name="P6"/>
          </table:table-cell>
          <table:table-cell table:style-name="Tabuľka1.A4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4" office:value-type="string">
            <text:p text:style-name="P6"/>
          </table:table-cell>
          <table:table-cell table:style-name="Tabuľka1.A4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4" office:value-type="string">
            <text:p text:style-name="P6"/>
          </table:table-cell>
          <table:table-cell table:style-name="Tabuľka1.A4" office:value-type="string">
            <text:p text:style-name="P6"/>
          </table:table-cell>
        </table:table-row>
      </table:table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I.3<text:tab/>Informácie o počte zamestnancov:</text:p>
      <text:p text:style-name="P1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3">Názov položky</text:p>
          </table:table-cell>
          <table:table-cell table:style-name="Tabuľka2.A1" office:value-type="string">
            <text:p text:style-name="P13">Bežné</text:p>
            <text:p text:style-name="P13">účtovné obdobie</text:p>
          </table:table-cell>
          <table:table-cell table:style-name="Tabuľka2.A1" office:value-type="string">
            <text:p text:style-name="P13">Bezprostredne</text:p>
            <text:p text:style-name="P13">predchádzajúce</text:p>
            <text:p text:style-name="P13">účtovné obdobie</text:p>
          </table:table-cell>
        </table:table-row>
        <table:table-row table:style-name="Tabuľka2.2">
          <table:table-cell table:style-name="Tabuľka2.A1" office:value-type="string">
            <text:p text:style-name="P26">Priemerný prepočítaný počet zamestnancov</text:p>
          </table:table-cell>
          <table:table-cell table:style-name="Tabuľka2.B2" office:value-type="float" office:value="0">
            <text:p text:style-name="P16">0</text:p>
          </table:table-cell>
          <table:table-cell table:style-name="Tabuľka2.B2" office:value-type="float" office:value="0">
            <text:p text:style-name="P16">0</text:p>
          </table:table-cell>
        </table:table-row>
      </table:table>
      <text:p text:style-name="P16"/>
      <text:p text:style-name="P16"/>
      <text:p text:style-name="P16">Článok II – Informácie o prijatých postupoch</text:p>
      <text:p text:style-name="P16"/>
      <text:p text:style-name="P10">II. 1 Informácia o splnení predpokladu nepretržitého pokračovania činnosti účtovnej jednotky: </text:p>
      <text:p text:style-name="P10"/>
      <text:p text:style-name="P15">Účtovná jednotka bude nepretržite pokračovať vo svojej činnosti aj v roku 2023.</text:p>
      <text:p text:style-name="P14">Účtovné metódy a všeobené zásady boli účtovnou jednotkou konzistentne aplikované.</text:p>
      <text:p text:style-name="P14"/>
      <text:p text:style-name="P28">Ocenenie, odpisové plány DHM a DHM: </text:p>
      <text:p text:style-name="P27">Dlhodobý majetok nakupovaný sa oceňuje obstarávacou cenou, ktorá zahŕňa cenu obstarania a náklady s ním súvisiace. (clo, preprava, montáž a pod). </text:p>
      <text:p text:style-name="P27">Dlhodobý majetok vytvorený vlastnou činnosťou sa oceňuje vlastnými nákladmi. Sú to všetky priame a nepriame náklady vynaložené na výrobu alebo inú činnosť a nepriame náklady, ktoré sa vzťahujú na výrobu alebo inú činnosť.</text:p>
      <text:p text:style-name="P27">Odpisy dlhodobého nehmotného majetku sú stanovené vychádzajúc z predpokladanej doby jeho používania a predpokladaného priebehu jeho opotrebovania. Odpisovať sa začína prvým dňom mesiaca uvedenia do používania. Drobný dlhodobý nehmotný majetok, ktorého obstarávacia cena je 2400 EUR a nižšia sa odpisuje jednorazovo pri uvedení do používania.</text:p>
      <text:p text:style-name="P27">Firma v roku 2022 neobstarala dlhodobý nehmotný majetok nad 2400 EUR.</text:p>
      <text:p text:style-name="P27">Odpisy dlhodobého hmotného majetku sú stanovené vychádzajúc z predpokladanej doby jeho používania a predpokladaného priebehu opotrebovania. Odpisovať sa začína prvým dňom mesiaca uvedenia do používania. Drobný hmotný majetok, ktorého obstarávacia cena je 1700 EUR a nižšia sa odpisuje jednorázovo pri uvedení do používania. <text:s/></text:p>
      <text:p text:style-name="P27">Firma v roku 2022 neobstarala dlhodobý hmotný majetok nad 1700 EUR.</text:p>
      <text:p text:style-name="P28">Ocenenie DFM (cenných papierov, obchodných podielov): </text:p>
      <text:p text:style-name="P27">Spoločenstvo nevlastní cenné papiere a obchodné podiely iných spoločnosti.</text:p>
      <text:p text:style-name="P28">Ocenenie zásob (obstaraných kúpou, vlastnou činnosťou, inak):</text:p>
      <text:p text:style-name="P27">Zásoby sa oceňujú obstarávacou cenou, ktorá zahŕňa cenu obstarania a náklady s ním súvisiace (preprava, montáž, clo).</text:p>
      <text:p text:style-name="P27">Zásoby vytvorené vlastnou činnosťou sa oceňujú vlastnými nákladmi a to priamymi a nepriamymi. Zníženie hodnôt zásob sa upravuje vytvorením opravnej položky.</text:p>
      <text:p text:style-name="P28">Ocenenie pohľadávok:</text:p>
      <text:p text:style-name="P29"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.</text:p>
      <text:p text:style-name="P29"><text:soft-page-break/>Firma k 31.12.2022 má <text:s text:c="2"/>pohľadávky vo výške 0,00 EUR. </text:p>
      <text:p text:style-name="P28">Ocenenie krátkodobého finančného majetku:</text:p>
      <text:p text:style-name="P29">Peňažné prostriedky a ceniny sa oceňujú ich menovitou hodnotou. Zníženie ich hodnoty sa vyjadruje opravnou položkou. Cenné papiere, dlhové cenné papiere <text:s/>na obchodovanie sa oceňujú obstarávacími cenami vrátane nákladov súvisiacich s obstaraním.</text:p>
      <text:p text:style-name="P29">Cenné papiere spoločnosť nevlastní.</text:p>
      <text:p text:style-name="P28">Ocenenie záväzkov vrátane rezerv, dlhopisov, pôžičiek a úverov:</text:p>
      <text:p text:style-name="P29">Záväzky pri ich vzniku sa oceňujú menovitou hodnotou. Záväzky pri ich prevzatí sa oceňujú obstarávacou cenou. Ak pri inventarizácii sa zistí, že suma záväzkov je iná ako ich výška v účtovníctve, uvedú sa záväzky v účtovníctve a v účtovnej závierke v tomto zistenom ocenení. </text:p>
      <text:p text:style-name="P29">Rezervy sú záväzky s neurčitým časovým vymedzením alebo výškou, tvoria sa na krytie známych rizík alebo strát z podnikania. Oceňujú sa v očakávanej výške záväzku.</text:p>
      <text:p text:style-name="P29">Spoločnosť v roku 2022 netvorila zákonnú rezervu na pestovnú činnosť. Zostatok rezerv z minulých rokov je 0,00 EUR. </text:p>
      <text:p text:style-name="P28"><text:s/>Ocenenie derivátov:</text:p>
      <text:p text:style-name="P29">Deriváty sa oceňujú reálnou hodnotou. </text:p>
      <text:p text:style-name="P29">Spoločnosť deriváty nevlastní.</text:p>
      <text:p text:style-name="P29">Spoločnosť nemá majetok a záväzky oceňované derivátmi.</text:p>
      <text:p text:style-name="P28">Informácie o poskytnutých dotáciach a ich ocenení:</text:p>
      <text:p text:style-name="P29">Dotácie na hospodársku činnosť sa vykazujú ako výnosy budúcich období a do výkazu ziskov a strát sa rozpúšťajú ako výnosy z hospodárskej činnosti v časovej a <text:s/>vecnej súvislosti so zaúčtovaním odpisov z tohto dlhodobého majetku.</text:p>
      <text:p text:style-name="P29">Spoločnosť nemá dotácie na hospodársku činnosť.</text:p>
      <text:p text:style-name="P28">Informácie o opravách významných chýb minulých období:</text:p>
      <text:p text:style-name="P29">Spoločnosť v účtovnom období 2022 nevykonala významné opravy chýb minulých účtovných období.</text:p>
      <text:p text:style-name="P28">Informácie, ktoré vysvetľujú a dopĺňajú súvahu a výkaz ziskov a strát:</text:p>
      <text:p text:style-name="P29">Spoločnosť eviduje <text:s/>záväzky. </text:p>
      <text:p text:style-name="P29">Krátkodobé záväzky: <text:s text:c="24"/>594,29 EUR</text:p>
      <text:p text:style-name="P29">z toho obchodného styku: <text:s text:c="14"/>25,00 EUR</text:p>
      <text:p text:style-name="P29">voči daňovému úradu: <text:s text:c="20"/>433,17 EUR</text:p>
      <text:p text:style-name="P29">zo soc. zabez. a zamestncom <text:s text:c="10"/>70,72 EUR</text:p>
      <text:p text:style-name="P29">mzdové záväzky: <text:s text:c="32"/>0,00 EUR</text:p>
      <text:p text:style-name="P29">iné záväzky: <text:s text:c="40"/>65,40 EUR <text:s text:c="4"/></text:p>
      <text:p text:style-name="P29"><text:soft-page-break/>dlhodobé záväzky: <text:s text:c="28"/>0,00 EUR</text:p>
      <text:p text:style-name="P29">Štruktúra záväzkov podľa zostatkovej doby <text:s/>splatnosti:</text:p>
      <text:p text:style-name="P29">Dlhodobé záväzky: <text:s text:c="21"/>0 EUR</text:p>
      <text:p text:style-name="P29">Záväzky so zost. dobou splatnosti nad 5 rokov: <text:s text:c="8"/>0,00 EUR</text:p>
      <text:p text:style-name="P29">Záväzky so zost. dobou 1-5 rokov: <text:s text:c="28"/>0,00 EUR</text:p>
      <text:p text:style-name="P29">I<text:span text:style-name="T10">nformácie o položkách nákladov a výnosov, ktoré majú výnimočný rozsah alebo výskyt:</text:span></text:p>
      <text:p text:style-name="P29">Spoločnosť účtovala o položkách nákladov a výnosov, ktoré majú výnimočný rozsah alebo výskyt. K týmto položkám Spoločnosť uvádza nasledujúce informácie:</text:p>
      <text:p text:style-name="P28">Výnosy: <text:s text:c="43"/>9580,37 EUR</text:p>
      <text:p text:style-name="P29">z toho tržby za predaj guľatiny: <text:s text:c="2"/>9525,37 EUR</text:p>
      <text:p text:style-name="P29">ostatné služby: <text:s text:c="35"/>55,00 EUR</text:p>
      <text:p text:style-name="P29"/>
      <text:p text:style-name="P28">Náklady: <text:s text:c="44"/>7 112,02 EUR</text:p>
      <text:p text:style-name="P29">z toho: služby <text:s text:c="35"/>3 332,30 EUR</text:p>
      <text:p text:style-name="P29">spotreba materiálu <text:s text:c="28"/>178,09 EUR</text:p>
      <text:p text:style-name="P29">mzdové náklady <text:s text:c="32"/>1 968,00 EUR</text:p>
      <text:p text:style-name="P29">náklady na reprezentáciu <text:s text:c="19"/>274,26 EUR</text:p>
      <text:p text:style-name="P29">daň z nehnutelnosti <text:s text:c="29"/>272,74 EUR</text:p>
      <text:p text:style-name="P29">zákonné poistenie <text:s text:c="32"/>499,38 EUR</text:p>
      <text:p text:style-name="P29">Ostatné finan. Náklady <text:s text:c="27"/>121,00 EUR</text:p>
      <text:p text:style-name="P29">ostatné dane a poplatky: <text:s text:c="25"/>16,50 EUR </text:p>
      <text:p text:style-name="P29">daň z prijmov <text:s/>za rok 2022 <text:s text:c="21"/>454,75 EUR</text:p>
      <text:p text:style-name="P29">Spoločnosť neeviduje vlastné akcie.</text:p>
      <text:p text:style-name="P29">Spoločnosť neeviduje finančné povinnosti, ktoré sa nevykazujú v súvahe.</text:p>
      <text:p text:style-name="P29">Spoločnosť neeviduje podmienené záväzky.</text:p>
      <text:p text:style-name="P29">Spoločnosť neposkytla účasť na dôchodkových programoch zamestnancov.</text:p>
      <text:p text:style-name="P29">Spoločnosť neposkytla členom orgánov ÚJ <text:s/>záruky, zabezpečenia, pôžičky, plnenia na súkromné účely.</text:p>
      <text:p text:style-name="P29"><text:s text:c="3"/>Spoločnosti nie je udelené výlučné právo alebo osobitné právo poskytovať služby vo verejnom záujme.</text:p>
      <text:p text:style-name="P29">Spoločnosť neprijala žiadne náhrady.</text:p>
      <text:p text:style-name="P29">DRAVCE, <text:s/>19.02.2023</text:p>
      <text:p text:style-name="P29"><text:soft-page-break/></text:p>
      <text:p text:style-name="P29"/>
      <text:p text:style-name="P29"/>
      <text:p text:style-name="P29"/>
      <text:p text:style-name="P29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z-Horný_20_okraj_20_formulára_20_Char" style:display-name="z-Horný okraj formulára Ch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Spodný_20_okraj_20_formulára_20_Char" style:display-name="z-Spodný okraj formulára Ch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Citácia_20_Char" style:display-name="Citácia Char" style:family="text" style:parent-style-name="Default_20_Paragraph_20_Font">
      <style:text-properties fo:color="#000000" fo:font-style="italic" style:font-style-asian="italic" style:font-style-complex="italic"/>
    </style:style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font-size="10pt" fo:font-weight="bold" style:font-name-asian="MS Gothic" style:font-size-asian="10pt" style:font-weight-asian="bold" style:font-name-complex="Arial2" style:font-size-complex="12pt"/>
    </style:style>
    <style:style style:name="ListLabel_20_4" style:display-name="ListLabel 4" style:family="text">
      <style:text-properties style:font-name-asian="Times New Roman"/>
    </style:style>
    <style:style style:name="ListLabel_20_5" style:display-name="ListLabel 5" style:family="text">
      <style:text-properties style:font-name-complex="Calib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3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6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oznámky Úč MÚJ 3-01 <text:s text:c="37"/>DIČ: 2020719921 <text:s text:c="23"/>IČO: 319494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Úč MÚJ 3 - 01</dc:title>
    <meta:initial-creator>R</meta:initial-creator>
    <dc:creator>Alžbeta Vernarská</dc:creator>
    <meta:editing-cycles>9</meta:editing-cycles>
    <meta:print-date>2021-02-28T16:47:50.76</meta:print-date>
    <meta:creation-date>2018-02-19T07:50:00</meta:creation-date>
    <dc:date>2023-02-19T15:08:00.34</dc:date>
    <meta:editing-duration>PT2H53M24S</meta:editing-duration>
    <meta:generator>OpenOffice/4.1.11$Win32 OpenOffice.org_project/4111m1$Build-9808</meta:generator>
    <meta:printed-by>Betka Vernarska</meta:printed-by>
    <meta:document-statistic meta:table-count="2" meta:image-count="0" meta:object-count="0" meta:page-count="5" meta:paragraph-count="102" meta:word-count="997" meta:character-count="76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