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5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6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1">Poznámky k mikro účtovnej závierke za rok 2020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40"/>
      <text:p text:style-name="P41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AD AUTO TRADER EUROPE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51004828">
            <text:p text:style-name="P5">51004828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Zvolenská cesta 59/25, 96263 Pliešovce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2">
            <text:p text:style-name="P5">2</text:p>
          </table:table-cell>
          <table:table-cell table:style-name="Tabuľka2.C2" office:value-type="float" office:value="2">
            <text:p text:style-name="P5">2</text:p>
          </table:table-cell>
        </table:table-row>
      </table:table>
      <text:p text:style-name="P9"/>
      <text:p text:style-name="P26"/>
      <text:p text:style-name="P42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neodpisujeme dlhodobý hmotný majetok</text:span></text:span><text:span text:style-name="Predvolené_20_písmo_20_odseku"><text:span text:style-name="T38">. 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nemá</text:span></text:span></text:p>
      <text:p text:style-name="P21"/>
      <text:list xml:id="list7268314708224407830" text:style-name="L1">
        <text:list-item>
          <text:p text:style-name="P44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bola opravená OC dlhodobého hmotného majetku. </text:span></text:span></text:p>
        </text:list-item>
      </text:list>
      <text:p text:style-name="P26"/>
      <text:p text:style-name="P43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nemá.</text:span></text:span><text:span text:style-name="Predvolené_20_písmo_20_odseku"><text:span text:style-name="T38"> <text:s/>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2109670358824517839" text:style-name="L2">
        <text:list-item>
          <text:p text:style-name="P45"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oft-page-break/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7956751892984560953" text:style-name="L3">
        <text:list-item>
          <text:p text:style-name="P46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5611926723245182612" text:style-name="WW8Num2">
        <text:list-item text:start-value="6">
          <text:p text:style-name="P47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51004828 <text:s text:c="7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120567955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3-03-14T14:43:03.83</dc:date>
    <meta:print-date>2022-06-27T13:15:41.73</meta:print-date>
    <meta:editing-cycles>9</meta:editing-cycles>
    <meta:editing-duration>PT1H27M50S</meta:editing-duration>
    <meta:printed-by>janka </meta:printed-by>
    <meta:document-statistic meta:table-count="3" meta:image-count="0" meta:object-count="0" meta:page-count="3" meta:paragraph-count="76" meta:word-count="930" meta:character-count="6728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