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1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39"/>
      <text:p text:style-name="P40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AD AUTO TRADER EUROPE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004828">
            <text:p text:style-name="P5">5100482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Zvolenská cesta 59/25, 96263 Pliešov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1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odpisuje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8875897805462361559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2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.</text:span></text:span><text:span text:style-name="Predvolené_20_písmo_20_odseku"><text:span text:style-name="T38"> 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2353357613099142995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4094241500773534047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6665910540879570814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00482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56795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03-14T14:43:20.15</dc:date>
    <meta:print-date>2022-06-27T13:15:41.73</meta:print-date>
    <meta:editing-cycles>9</meta:editing-cycles>
    <meta:editing-duration>PT1H27M46S</meta:editing-duration>
    <meta:printed-by>janka </meta:printed-by>
    <meta:document-statistic meta:table-count="3" meta:image-count="0" meta:object-count="0" meta:page-count="3" meta:paragraph-count="76" meta:word-count="925" meta:character-count="668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