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75cm" fo:margin-left="-0.113cm" fo:margin-top="0cm" fo:margin-bottom="0cm" table:align="left" style:writing-mode="lr-tb"/>
    </style:style>
    <style:style style:name="Tabuľka1.A" style:family="table-column">
      <style:table-column-properties style:column-width="8.423cm"/>
    </style:style>
    <style:style style:name="Tabuľka1.B" style:family="table-column">
      <style:table-column-properties style:column-width="9.65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075cm" fo:margin-left="-0.113cm" fo:margin-top="0cm" fo:margin-bottom="0cm" table:align="left" style:writing-mode="lr-tb"/>
    </style:style>
    <style:style style:name="Tabuľka2.A" style:family="table-column">
      <style:table-column-properties style:column-width="8.423cm"/>
    </style:style>
    <style:style style:name="Tabuľka2.B" style:family="table-column">
      <style:table-column-properties style:column-width="9.652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075cm" fo:margin-left="-0.113cm" fo:margin-top="0cm" fo:margin-bottom="0cm" table:align="left" style:writing-mode="lr-tb"/>
    </style:style>
    <style:style style:name="Tabuľka3.A" style:family="table-column">
      <style:table-column-properties style:column-width="8.423cm"/>
    </style:style>
    <style:style style:name="Tabuľka3.B" style:family="table-column">
      <style:table-column-properties style:column-width="9.65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75cm" fo:margin-left="-0.113cm" fo:margin-top="0cm" fo:margin-bottom="0cm" table:align="left" style:writing-mode="lr-tb"/>
    </style:style>
    <style:style style:name="Tabuľka4.A" style:family="table-column">
      <style:table-column-properties style:column-width="11.238cm"/>
    </style:style>
    <style:style style:name="Tabuľka4.B" style:family="table-column">
      <style:table-column-properties style:column-width="6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02cm" fo:margin-left="-0.113cm" fo:margin-top="0cm" fo:margin-bottom="0cm" table:align="left" style:writing-mode="lr-tb"/>
    </style:style>
    <style:style style:name="Tabuľka5.A" style:family="table-column">
      <style:table-column-properties style:column-width="5.209cm"/>
    </style:style>
    <style:style style:name="Tabuľka5.B" style:family="table-column">
      <style:table-column-properties style:column-width="5.413cm"/>
    </style:style>
    <style:style style:name="Tabuľka5.C" style:family="table-column">
      <style:table-column-properties style:column-width="7.3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02cm" fo:margin-left="-0.113cm" fo:margin-top="0cm" fo:margin-bottom="0cm" table:align="left" style:writing-mode="lr-tb"/>
    </style:style>
    <style:style style:name="Tabuľka6.A" style:family="table-column">
      <style:table-column-properties style:column-width="6.248cm"/>
    </style:style>
    <style:style style:name="Tabuľka6.B" style:family="table-column">
      <style:table-column-properties style:column-width="6.255cm"/>
    </style:style>
    <style:style style:name="Tabuľka6.C" style:family="table-column">
      <style:table-column-properties style:column-width="5.5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979cm" fo:margin-left="-0.113cm" fo:margin-top="0cm" fo:margin-bottom="0cm" table:align="left" style:writing-mode="lr-tb"/>
    </style:style>
    <style:style style:name="Tabuľka7.A" style:family="table-column">
      <style:table-column-properties style:column-width="9.195cm"/>
    </style:style>
    <style:style style:name="Tabuľka7.B" style:family="table-column">
      <style:table-column-properties style:column-width="8.784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515cm" fo:margin-left="-0.115cm" fo:margin-top="0cm" fo:margin-bottom="0cm" table:align="left" style:writing-mode="lr-tb"/>
    </style:style>
    <style:style style:name="Tabuľka8.A" style:family="table-column">
      <style:table-column-properties style:column-width="3.888cm"/>
    </style:style>
    <style:style style:name="Tabuľka8.B" style:family="table-column">
      <style:table-column-properties style:column-width="2.117cm"/>
    </style:style>
    <style:style style:name="Tabuľka8.C" style:family="table-column">
      <style:table-column-properties style:column-width="3.769cm"/>
    </style:style>
    <style:style style:name="Tabuľka8.D" style:family="table-column">
      <style:table-column-properties style:column-width="3.72cm"/>
    </style:style>
    <style:style style:name="Tabuľka8.E" style:family="table-column">
      <style:table-column-properties style:column-width="4.022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E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E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E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E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D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E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729cm" fo:margin-left="-0.115cm" fo:margin-top="0cm" fo:margin-bottom="0cm" table:align="left" style:writing-mode="lr-tb"/>
    </style:style>
    <style:style style:name="Tabuľka9.A" style:family="table-column">
      <style:table-column-properties style:column-width="7.74cm"/>
    </style:style>
    <style:style style:name="Tabuľka9.B" style:family="table-column">
      <style:table-column-properties style:column-width="2.658cm"/>
    </style:style>
    <style:style style:name="Tabuľka9.C" style:family="table-column">
      <style:table-column-properties style:column-width="2.593cm"/>
    </style:style>
    <style:style style:name="Tabuľka9.D" style:family="table-column">
      <style:table-column-properties style:column-width="4.738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" style:family="table">
      <style:table-properties style:width="17.806cm" fo:margin-left="-0.115cm" fo:margin-top="0cm" fo:margin-bottom="0cm" table:align="left" style:writing-mode="lr-tb"/>
    </style:style>
    <style:style style:name="Tabuľka10.A" style:family="table-column">
      <style:table-column-properties style:column-width="12.488cm"/>
    </style:style>
    <style:style style:name="Tabuľka10.B" style:family="table-column">
      <style:table-column-properties style:column-width="2.752cm"/>
    </style:style>
    <style:style style:name="Tabuľka10.C" style:family="table-column">
      <style:table-column-properties style:column-width="2.5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253cm" fo:margin-left="-0.115cm" fo:margin-top="0cm" fo:margin-bottom="0cm" table:align="left" style:writing-mode="lr-tb"/>
    </style:style>
    <style:style style:name="Tabuľka11.A" style:family="table-column">
      <style:table-column-properties style:column-width="8.735cm"/>
    </style:style>
    <style:style style:name="Tabuľka11.B" style:family="table-column">
      <style:table-column-properties style:column-width="4.768cm"/>
    </style:style>
    <style:style style:name="Tabuľka11.C" style:family="table-column">
      <style:table-column-properties style:column-width="4.7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7.992cm" fo:margin-left="-0.115cm" fo:margin-top="0cm" fo:margin-bottom="0cm" table:align="left" style:writing-mode="lr-tb"/>
    </style:style>
    <style:style style:name="Tabuľka12.A" style:family="table-column">
      <style:table-column-properties style:column-width="9.287cm"/>
    </style:style>
    <style:style style:name="Tabuľka12.B" style:family="table-column">
      <style:table-column-properties style:column-width="4.419cm"/>
    </style:style>
    <style:style style:name="Tabuľka12.C" style:family="table-column">
      <style:table-column-properties style:column-width="4.28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" style:family="table">
      <style:table-properties style:width="19.182cm" fo:margin-left="-0.589cm" fo:margin-top="0cm" fo:margin-bottom="0cm" table:align="left" style:writing-mode="lr-tb"/>
    </style:style>
    <style:style style:name="Tabuľka13.A" style:family="table-column">
      <style:table-column-properties style:column-width="4.094cm"/>
    </style:style>
    <style:style style:name="Tabuľka13.B" style:family="table-column">
      <style:table-column-properties style:column-width="2.489cm"/>
    </style:style>
    <style:style style:name="Tabuľka13.C" style:family="table-column">
      <style:table-column-properties style:column-width="2.228cm"/>
    </style:style>
    <style:style style:name="Tabuľka13.D" style:family="table-column">
      <style:table-column-properties style:column-width="1.794cm"/>
    </style:style>
    <style:style style:name="Tabuľka13.E" style:family="table-column">
      <style:table-column-properties style:column-width="2.085cm"/>
    </style:style>
    <style:style style:name="Tabuľka13.F" style:family="table-column">
      <style:table-column-properties style:column-width="2.409cm"/>
    </style:style>
    <style:style style:name="Tabuľka13.G" style:family="table-column">
      <style:table-column-properties style:column-width="4.08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G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G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002cm" fo:margin-left="-0.115cm" fo:margin-top="0cm" fo:margin-bottom="0cm" table:align="left" style:writing-mode="lr-tb"/>
    </style:style>
    <style:style style:name="Tabuľka14.A" style:family="table-column">
      <style:table-column-properties style:column-width="12.739cm"/>
    </style:style>
    <style:style style:name="Tabuľka14.B" style:family="table-column">
      <style:table-column-properties style:column-width="2.66cm"/>
    </style:style>
    <style:style style:name="Tabuľka14.C" style:family="table-column">
      <style:table-column-properties style:column-width="2.6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13" style:family="table-row">
      <style:table-row-properties style:min-row-height="0.28cm" fo:keep-together="auto"/>
    </style:style>
    <style:style style:name="Tabuľka14.A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253cm" fo:margin-left="-0.115cm" fo:margin-top="0cm" fo:margin-bottom="0cm" table:align="left" style:writing-mode="lr-tb"/>
    </style:style>
    <style:style style:name="Tabuľka15.A" style:family="table-column">
      <style:table-column-properties style:column-width="12.753cm"/>
    </style:style>
    <style:style style:name="Tabuľka15.B" style:family="table-column">
      <style:table-column-properties style:column-width="2.745cm"/>
    </style:style>
    <style:style style:name="Tabuľka15.C" style:family="table-column">
      <style:table-column-properties style:column-width="2.75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7.731cm" fo:margin-left="-0.115cm" fo:margin-top="0cm" fo:margin-bottom="0cm" table:align="left" style:writing-mode="lr-tb"/>
    </style:style>
    <style:style style:name="Tabuľka16.A" style:family="table-column">
      <style:table-column-properties style:column-width="4.992cm"/>
    </style:style>
    <style:style style:name="Tabuľka16.B" style:family="table-column">
      <style:table-column-properties style:column-width="3.498cm"/>
    </style:style>
    <style:style style:name="Tabuľka16.C" style:family="table-column">
      <style:table-column-properties style:column-width="3.501cm"/>
    </style:style>
    <style:style style:name="Tabuľka16.D" style:family="table-column">
      <style:table-column-properties style:column-width="5.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253cm" fo:margin-left="-0.115cm" fo:margin-top="0cm" fo:margin-bottom="0cm" table:align="left" style:writing-mode="lr-tb"/>
    </style:style>
    <style:style style:name="Tabuľka17.A" style:family="table-column">
      <style:table-column-properties style:column-width="9.731cm"/>
    </style:style>
    <style:style style:name="Tabuľka17.B" style:family="table-column">
      <style:table-column-properties style:column-width="4.249cm"/>
    </style:style>
    <style:style style:name="Tabuľka17.C" style:family="table-column">
      <style:table-column-properties style:column-width="4.27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251cm" fo:margin-left="-0.115cm" fo:margin-top="0cm" fo:margin-bottom="0cm" table:align="left" style:writing-mode="lr-tb"/>
    </style:style>
    <style:style style:name="Tabuľka18.A" style:family="table-column">
      <style:table-column-properties style:column-width="9.753cm"/>
    </style:style>
    <style:style style:name="Tabuľka18.B" style:family="table-column">
      <style:table-column-properties style:column-width="4.24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8.002cm" fo:margin-left="-0.115cm" fo:margin-top="0cm" fo:margin-bottom="0cm" table:align="left" style:writing-mode="lr-tb"/>
    </style:style>
    <style:style style:name="Tabuľka19.A" style:family="table-column">
      <style:table-column-properties style:column-width="11.402cm"/>
    </style:style>
    <style:style style:name="Tabuľka19.B" style:family="table-column">
      <style:table-column-properties style:column-width="3.388cm"/>
    </style:style>
    <style:style style:name="Tabuľka19.C" style:family="table-column">
      <style:table-column-properties style:column-width="3.21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8.503cm" fo:margin-left="-0.115cm" fo:margin-top="0cm" fo:margin-bottom="0cm" table:align="left" style:writing-mode="lr-tb"/>
    </style:style>
    <style:style style:name="Tabuľka20.A" style:family="table-column">
      <style:table-column-properties style:column-width="10.744cm"/>
    </style:style>
    <style:style style:name="Tabuľka20.B" style:family="table-column">
      <style:table-column-properties style:column-width="4.002cm"/>
    </style:style>
    <style:style style:name="Tabuľka20.C" style:family="table-column">
      <style:table-column-properties style:column-width="3.75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36" style:family="table-row">
      <style:table-row-properties style:min-row-height="0.379cm" fo:keep-together="auto"/>
    </style:style>
    <style:style style:name="Tabuľka20.A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7.78cm" fo:margin-left="-0.115cm" fo:margin-top="0cm" fo:margin-bottom="0cm" table:align="left" style:writing-mode="lr-tb"/>
    </style:style>
    <style:style style:name="Tabuľka21.A" style:family="table-column">
      <style:table-column-properties style:column-width="7.278cm"/>
    </style:style>
    <style:style style:name="Tabuľka21.B" style:family="table-column">
      <style:table-column-properties style:column-width="5.422cm"/>
    </style:style>
    <style:style style:name="Tabuľka21.C" style:family="table-column">
      <style:table-column-properties style:column-width="5.0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7.754cm" fo:margin-left="-0.115cm" fo:margin-top="0cm" fo:margin-bottom="0cm" table:align="left" style:writing-mode="lr-tb"/>
    </style:style>
    <style:style style:name="Tabuľka22.A" style:family="table-column">
      <style:table-column-properties style:column-width="7.248cm"/>
    </style:style>
    <style:style style:name="Tabuľka22.B" style:family="table-column">
      <style:table-column-properties style:column-width="5.502cm"/>
    </style:style>
    <style:style style:name="Tabuľka22.C" style:family="table-column">
      <style:table-column-properties style:column-width="5.00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7.754cm" fo:margin-left="-0.115cm" fo:margin-top="0cm" fo:margin-bottom="0cm" table:align="left" style:writing-mode="lr-tb"/>
    </style:style>
    <style:style style:name="Tabuľka23.A" style:family="table-column">
      <style:table-column-properties style:column-width="4.244cm"/>
    </style:style>
    <style:style style:name="Tabuľka23.B" style:family="table-column">
      <style:table-column-properties style:column-width="7.983cm"/>
    </style:style>
    <style:style style:name="Tabuľka23.C" style:family="table-column">
      <style:table-column-properties style:column-width="5.526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lavička">
      <style:paragraph-properties fo:margin-left="0cm" fo:margin-right="-0.145cm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6pt" fo:font-weight="normal" officeooo:paragraph-rsid="00192ed3" style:font-name-asian="Times New Roman1" style:font-size-asian="16pt" style:font-weight-asian="normal" style:font-weight-complex="normal" fo:hyphenate="false" fo:hyphenation-remain-char-count="2" fo:hyphenation-push-char-count="2" loext:hyphenation-no-caps="false"/>
    </style:style>
    <style:style style:name="P2" style:family="paragraph" style:parent-style-name="Hlavička">
      <style:paragraph-properties fo:margin-left="0cm" fo:margin-right="-0.145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paragraph-rsid="00192ed3" style:letter-kerning="true" style:font-name-asian="Times New Roman1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P3" style:family="paragraph" style:parent-style-name="Hlavička">
      <style:paragraph-properties fo:margin-left="0cm" fo:margin-right="-0.145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imes New Roman" fo:font-weight="bold" officeooo:paragraph-rsid="00192ed3" style:font-name-asian="Times New Roman1" style:font-weight-asian="bold" fo:hyphenate="false" fo:hyphenation-remain-char-count="2" fo:hyphenation-push-char-count="2" loext:hyphenation-no-caps="false"/>
    </style:style>
    <style:style style:name="P4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5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6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92ed3" style:font-name-asian="Times New Roman1"/>
    </style:style>
    <style:style style:name="P7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8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fo:color="#ff0000" loext:opacity="100%" style:font-name="Times New Roman" officeooo:paragraph-rsid="00192ed3" style:font-name-asian="Times New Roman1"/>
    </style:style>
    <style:style style:name="P9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10" style:family="paragraph" style:parent-style-name="Pismenka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11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12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13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officeooo:paragraph-rsid="00192ed3" style:font-name-asian="Times New Roman1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officeooo:paragraph-rsid="00192ed3" style:font-name-asian="Times New Roman1"/>
    </style:style>
    <style:style style:name="P16" style:family="paragraph" style:parent-style-name="Pismenka">
      <style:paragraph-properties fo:margin-left="0cm" fo:margin-right="0cm" fo:margin-top="0cm" fo:margin-bottom="0.146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1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92ed3" style:font-name-asian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c7909" style:font-name-asian="Times New Roman1"/>
    </style:style>
    <style:style style:name="P2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weight="bold" officeooo:paragraph-rsid="00192ed3" style:font-name-asian="Times New Roman1" style:font-weight-asian="bold"/>
    </style:style>
    <style:style style:name="P21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192ed3" style:font-name-asian="Times New Roman1" style:font-weight-asian="normal" style:font-weight-complex="normal"/>
    </style:style>
    <style:style style:name="P2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192ed3"/>
    </style:style>
    <style:style style:name="P25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92ed3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7909"/>
    </style:style>
    <style:style style:name="P27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officeooo:paragraph-rsid="00192ed3" style:font-name-asian="Times New Roman1"/>
    </style:style>
    <style:style style:name="P28" style:family="paragraph" style:parent-style-name="Text_20_body">
      <style:paragraph-properties fo:margin-left="0cm" fo:margin-right="0cm" fo:line-height="115%" fo:text-indent="0cm" style:auto-text-indent="false"/>
      <style:text-properties fo:color="#000000" loext:opacity="100%" style:font-name="Times New Roman" officeooo:paragraph-rsid="00192ed3" style:font-name-asian="Times New Roman1"/>
    </style:style>
    <style:style style:name="P29" style:family="paragraph" style:parent-style-name="Text_20_body">
      <style:paragraph-properties fo:margin-left="0cm" fo:margin-right="0cm" fo:margin-top="0cm" fo:margin-bottom="0.046cm" style:contextual-spacing="false" fo:line-height="115%" fo:text-indent="0cm" style:auto-text-indent="false"/>
      <style:text-properties style:font-name="Times New Roman" officeooo:paragraph-rsid="00192ed3" style:font-name-asian="Times New Roman1"/>
    </style:style>
    <style:style style:name="P30" style:family="paragraph" style:parent-style-name="Pismenka">
      <style:paragraph-properties fo:margin-left="0.75cm" fo:margin-right="0cm" fo:line-height="115%" fo:text-indent="-0.75cm" style:auto-text-indent="false">
        <style:tab-stops>
          <style:tab-stop style:position="0.751cm"/>
        </style:tab-stops>
      </style:paragraph-properties>
      <style:text-properties style:font-name="Times New Roman" officeooo:paragraph-rsid="00192ed3" style:font-name-asian="Times New Roman1"/>
    </style:style>
    <style:style style:name="P31" style:family="paragraph" style:parent-style-name="Pismenka">
      <style:paragraph-properties fo:margin-left="0.751cm" fo:margin-right="0cm" fo:margin-top="0cm" fo:margin-bottom="0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32" style:family="paragraph" style:parent-style-name="Pismenka">
      <style:paragraph-properties fo:margin-left="0.751cm" fo:margin-right="0cm" fo:margin-top="0cm" fo:margin-bottom="0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33" style:family="paragraph" style:parent-style-name="Pismenka">
      <style:paragraph-properties fo:margin-left="0.751cm" fo:margin-right="0cm" fo:margin-top="0cm" fo:margin-bottom="0cm" style:contextual-spacing="false" fo:line-height="100%" fo:text-indent="-0.751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34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35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192ed3" style:font-name-asian="Times New Roman1"/>
    </style:style>
    <style:style style:name="P36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37" style:family="paragraph" style:parent-style-name="Pismenka">
      <style:paragraph-properties fo:margin-left="0.751cm" fo:margin-right="0cm" fo:line-height="100%" fo:text-indent="-0.751cm" style:auto-text-indent="false">
        <style:tab-stops>
          <style:tab-stop style:position="0.751cm"/>
          <style:tab-stop style:position="16.113cm"/>
        </style:tab-stops>
      </style:paragraph-properties>
      <style:text-properties officeooo:paragraph-rsid="00192ed3"/>
    </style:style>
    <style:style style:name="P38" style:family="paragraph" style:parent-style-name="Pismenka">
      <style:paragraph-properties fo:margin-left="0.751cm" fo:margin-right="0cm" fo:margin-top="0cm" fo:margin-bottom="0.146cm" style:contextual-spacing="false" fo:line-height="100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39" style:family="paragraph" style:parent-style-name="Pismenka">
      <style:paragraph-properties fo:margin-left="0.751cm" fo:margin-right="0cm" fo:margin-top="0cm" fo:margin-bottom="0.146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40" style:family="paragraph" style:parent-style-name="Pismenka">
      <style:paragraph-properties fo:margin-left="0.751cm" fo:margin-right="0cm" fo:margin-top="0cm" fo:margin-bottom="0.046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41" style:family="paragraph" style:parent-style-name="Pismenka">
      <style:paragraph-properties fo:margin-left="0.751cm" fo:margin-right="0cm" fo:margin-top="0cm" fo:margin-bottom="0.046cm" style:contextual-spacing="false" fo:line-height="200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42" style:family="paragraph" style:parent-style-name="Pismenka">
      <style:paragraph-properties fo:margin-left="1.27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43" style:family="paragraph" style:parent-style-name="Pismenka">
      <style:paragraph-properties fo:margin-left="1.27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92ed3"/>
    </style:style>
    <style:style style:name="P45" style:family="paragraph" style:parent-style-name="Pismenka">
      <style:paragraph-properties fo:margin-left="0.501cm" fo:margin-right="0cm" fo:margin-top="0cm" fo:margin-bottom="0.046cm" style:contextual-spacing="false" fo:line-height="115%" fo:orphans="0" fo:widows="0" fo:text-indent="-0.50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46" style:family="paragraph" style:parent-style-name="Pismenka">
      <style:paragraph-properties fo:margin-left="0.501cm" fo:margin-right="0cm" fo:margin-top="0.101cm" fo:margin-bottom="0.101cm" style:contextual-spacing="false" fo:line-height="115%" fo:text-indent="-0.501cm" style:auto-text-indent="false">
        <style:tab-stops>
          <style:tab-stop style:position="0.751cm"/>
        </style:tab-stops>
      </style:paragraph-properties>
      <style:text-properties officeooo:paragraph-rsid="00192ed3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92ed3"/>
    </style:style>
    <style:style style:name="P48" style:family="paragraph" style:parent-style-name="Pismenka">
      <style:paragraph-properties fo:margin-left="0.501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49" style:family="paragraph" style:parent-style-name="Pismenka">
      <style:paragraph-properties fo:margin-left="0.501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92ed3" style:font-name-asian="Times New Roman1"/>
    </style:style>
    <style:style style:name="P50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51" style:family="paragraph" style:parent-style-name="Standard">
      <style:paragraph-properties fo:margin-left="0.501cm" fo:margin-right="0cm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style:font-name="Times New Roman" officeooo:paragraph-rsid="00192ed3" style:font-name-asian="Times New Roman1"/>
    </style:style>
    <style:style style:name="P54" style:family="paragraph" style:parent-style-name="Pismenka">
      <style:paragraph-properties fo:margin-left="0.635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92ed3" style:font-name-asian="Times New Roman1"/>
    </style:style>
    <style:style style:name="P55" style:family="paragraph" style:parent-style-name="Pismenka">
      <style:paragraph-properties fo:margin-left="1.136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56" style:family="paragraph" style:parent-style-name="Standard">
      <style:paragraph-properties fo:line-height="150%"/>
      <style:text-properties officeooo:paragraph-rsid="00192ed3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92ed3" style:font-name-asian="Times New Roman1" style:font-size-asian="16pt" style:font-weight-asian="bold"/>
    </style:style>
    <style:style style:name="P58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paragraph-rsid="00192ed3" style:font-name-asian="Times New Roman1" style:font-size-asian="14pt" style:font-weight-asian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2ed3" style:font-name-asian="Times New Roman1" style:font-size-asian="14pt" style:font-weight-asian="bold"/>
    </style:style>
    <style:style style:name="P6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192ed3" style:font-name-asian="Times New Roman1" style:font-weight-asian="bold"/>
    </style:style>
    <style:style style:name="P61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192ed3" style:font-name-asian="Times New Roman1" style:font-weight-asian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weight="bold" officeooo:paragraph-rsid="00192ed3" style:font-name-asian="Times New Roman1" style:font-weight-asian="bold"/>
    </style:style>
    <style:style style:name="P63" style:family="paragraph" style:parent-style-name="Standard">
      <style:paragraph-properties fo:orphans="0" fo:widows="0">
        <style:tab-stops/>
      </style:paragraph-properties>
      <style:text-properties style:font-name="Times New Roman" fo:font-weight="bold" officeooo:paragraph-rsid="00192ed3" style:font-name-asian="Times New Roman1" style:font-weight-asian="bold"/>
    </style:style>
    <style:style style:name="P64" style:family="paragraph" style:parent-style-name="Standard">
      <style:paragraph-properties fo:orphans="0" fo:widows="0"/>
      <style:text-properties style:font-name="Times New Roman" fo:font-weight="bold" officeooo:paragraph-rsid="00192ed3" style:font-name-asian="Times New Roman1" style:font-weight-asian="bold"/>
    </style:style>
    <style:style style:name="P6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weight="bold" officeooo:paragraph-rsid="00192ed3" style:font-name-asian="Times New Roman1" style:font-weight-asian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weight="bold" officeooo:paragraph-rsid="00192ed3" style:font-name-asian="Times New Roman1" style:font-weight-asian="bold"/>
    </style:style>
    <style:style style:name="P6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fo:font-weight="bold" officeooo:paragraph-rsid="00192ed3" style:font-name-asian="Times New Roman1" style:font-weight-asian="bold"/>
    </style:style>
    <style:style style:name="P6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rsid="0018d927" officeooo:paragraph-rsid="00192ed3" style:font-name-asian="Times New Roman1" style:font-weight-asian="bold"/>
    </style:style>
    <style:style style:name="P69" style:family="paragraph" style:parent-style-name="Standard">
      <style:text-properties style:font-name="Times New Roman" fo:font-weight="bold" officeooo:paragraph-rsid="00192ed3" style:font-name-asian="Times New Roman1" style:font-weight-asian="bold"/>
    </style:style>
    <style:style style:name="P7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rsid="001e4cf9" officeooo:paragraph-rsid="001e4cf9" style:font-name-asian="Times New Roman1" style:font-weight-asian="bold"/>
    </style:style>
    <style:style style:name="P71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192ed3" style:font-name-asian="Times New Roman1"/>
    </style:style>
    <style:style style:name="P72" style:family="paragraph" style:parent-style-name="Standard">
      <style:paragraph-properties fo:orphans="0" fo:widows="0"/>
      <style:text-properties style:font-name="Times New Roman" officeooo:paragraph-rsid="00192ed3" style:font-name-asian="Times New Roman1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" officeooo:paragraph-rsid="00192ed3" style:font-name-asian="Times New Roman1"/>
    </style:style>
    <style:style style:name="P7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192ed3" style:font-name-asian="Times New Roman1"/>
    </style:style>
    <style:style style:name="P7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officeooo:paragraph-rsid="00192ed3" style:font-name-asian="Times New Roman1"/>
    </style:style>
    <style:style style:name="P76" style:family="paragraph" style:parent-style-name="Standard">
      <style:paragraph-properties fo:text-align="justify" style:justify-single-word="false" fo:orphans="0" fo:widows="0"/>
      <style:text-properties style:font-name="Times New Roman" officeooo:paragraph-rsid="00192ed3" style:font-name-asian="Times New Roman1"/>
    </style:style>
    <style:style style:name="P77" style:family="paragraph" style:parent-style-name="Standard">
      <style:paragraph-properties fo:text-align="justify" style:justify-single-word="false"/>
      <style:text-properties style:font-name="Times New Roman" officeooo:paragraph-rsid="00192ed3" style:font-name-asian="Times New Roman1"/>
    </style:style>
    <style:style style:name="P7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paragraph-rsid="00192ed3" style:font-name-asian="Times New Roman1"/>
    </style:style>
    <style:style style:name="P7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7641f" officeooo:paragraph-rsid="00192ed3" style:font-name-asian="Times New Roman1"/>
    </style:style>
    <style:style style:name="P8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8be94" officeooo:paragraph-rsid="00192ed3" style:font-name-asian="Times New Roman1"/>
    </style:style>
    <style:style style:name="P81" style:family="paragraph" style:parent-style-name="Standard">
      <style:paragraph-properties fo:orphans="0" fo:widows="0">
        <style:tab-stops/>
      </style:paragraph-properties>
      <style:text-properties style:font-name="Times New Roman" officeooo:rsid="0018be94" officeooo:paragraph-rsid="00192ed3" style:font-name-asian="Times New Roman1"/>
    </style:style>
    <style:style style:name="P8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be94" officeooo:paragraph-rsid="00192ed3" style:font-name-asian="Times New Roman1"/>
    </style:style>
    <style:style style:name="P8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8d927" officeooo:paragraph-rsid="00192ed3" style:font-name-asian="Times New Roman1"/>
    </style:style>
    <style:style style:name="P84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d927" officeooo:paragraph-rsid="00192ed3" style:font-name-asian="Times New Roman1"/>
    </style:style>
    <style:style style:name="P85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9d6b4" officeooo:paragraph-rsid="00192ed3" style:font-name-asian="Times New Roman1"/>
    </style:style>
    <style:style style:name="P8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def0e" officeooo:paragraph-rsid="00192ed3" style:font-name-asian="Times New Roman1"/>
    </style:style>
    <style:style style:name="P8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ecad9" officeooo:paragraph-rsid="00192ed3" style:font-name-asian="Times New Roman1"/>
    </style:style>
    <style:style style:name="P8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f57f1" officeooo:paragraph-rsid="00192ed3" style:font-name-asian="Times New Roman1"/>
    </style:style>
    <style:style style:name="P89" style:family="paragraph" style:parent-style-name="Standard">
      <style:text-properties style:font-name="Times New Roman" officeooo:paragraph-rsid="00192ed3" style:font-name-asian="Times New Roman1"/>
    </style:style>
    <style:style style:name="P9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dbca6" officeooo:paragraph-rsid="001dbca6" style:font-name-asian="Times New Roman1"/>
    </style:style>
    <style:style style:name="P9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dbca6" officeooo:paragraph-rsid="001dbca6" style:font-name-asian="Times New Roman1"/>
    </style:style>
    <style:style style:name="P92" style:family="paragraph" style:parent-style-name="Standard">
      <style:paragraph-properties fo:orphans="0" fo:widows="0">
        <style:tab-stops/>
      </style:paragraph-properties>
      <style:text-properties style:font-name="Times New Roman" officeooo:rsid="001dbca6" officeooo:paragraph-rsid="001dbca6" style:font-name-asian="Times New Roman1"/>
    </style:style>
    <style:style style:name="P9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e4cf9" officeooo:paragraph-rsid="001e4cf9" style:font-name-asian="Times New Roman1"/>
    </style:style>
    <style:style style:name="P9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e4cf9" officeooo:paragraph-rsid="001e4cf9" style:font-name-asian="Times New Roman1"/>
    </style:style>
    <style:style style:name="P95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f7444" officeooo:paragraph-rsid="001f7444" style:font-name-asian="Times New Roman1"/>
    </style:style>
    <style:style style:name="P96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bold" officeooo:paragraph-rsid="00192ed3" style:font-name-asian="Times New Roman1" style:font-size-asian="10pt" style:font-weight-asian="bold"/>
    </style:style>
    <style:style style:name="P9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192ed3"/>
    </style:style>
    <style:style style:name="P98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192ed3"/>
    </style:style>
    <style:style style:name="P99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be94" officeooo:paragraph-rsid="00192ed3"/>
    </style:style>
    <style:style style:name="P100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officeooo:paragraph-rsid="00192ed3" style:font-name-asian="Times New Roman1"/>
    </style:style>
    <style:style style:name="P101" style:family="paragraph" style:parent-style-name="Standard">
      <style:paragraph-properties fo:orphans="0" fo:widows="0">
        <style:tab-stops/>
      </style:paragraph-properties>
      <style:text-properties fo:color="#ff0000" loext:opacity="100%" style:font-name="Times New Roman" officeooo:paragraph-rsid="00192ed3" style:font-name-asian="Times New Roman1"/>
    </style:style>
    <style:style style:name="P102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ff0000" loext:opacity="100%" style:font-name="Times New Roman" officeooo:paragraph-rsid="00192ed3" style:font-name-asian="Times New Roman1"/>
    </style:style>
    <style:style style:name="P103" style:family="paragraph" style:parent-style-name="Standard">
      <style:paragraph-properties fo:orphans="0" fo:widows="0">
        <style:tab-stops/>
      </style:paragraph-properties>
      <style:text-properties officeooo:paragraph-rsid="00192ed3"/>
    </style:style>
    <style:style style:name="P104" style:family="paragraph" style:parent-style-name="Standard">
      <style:paragraph-properties fo:text-align="justify" style:justify-single-word="false"/>
      <style:text-properties officeooo:paragraph-rsid="00192ed3"/>
    </style:style>
    <style:style style:name="P105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192ed3"/>
    </style:style>
    <style:style style:name="P106" style:family="paragraph" style:parent-style-name="Standard">
      <style:paragraph-properties fo:text-align="center" style:justify-single-word="false"/>
      <style:text-properties officeooo:paragraph-rsid="00192ed3"/>
    </style:style>
    <style:style style:name="P107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314004" loext:opacity="100%" style:font-name="Times New Roman" officeooo:rsid="0018be94" officeooo:paragraph-rsid="00192ed3" style:font-name-asian="Times New Roman1"/>
    </style:style>
    <style:style style:name="P108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314004" loext:opacity="100%" style:font-name="Times New Roman" officeooo:rsid="001e4cf9" officeooo:paragraph-rsid="001e4cf9" style:font-name-asian="Times New Roman1"/>
    </style:style>
    <style:style style:name="P109" style:family="paragraph" style:parent-style-name="Standard">
      <style:paragraph-properties fo:text-align="end" style:justify-single-word="false" fo:orphans="0" fo:widows="0">
        <style:tab-stops/>
      </style:paragraph-properties>
      <style:text-properties officeooo:paragraph-rsid="00192ed3"/>
    </style:style>
    <style:style style:name="P110" style:family="paragraph" style:parent-style-name="Standard">
      <style:text-properties officeooo:paragraph-rsid="00192ed3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sk" fo:country="SK" fo:font-weight="bold" officeooo:rsid="00150e4f" officeooo:paragraph-rsid="00192ed3" style:letter-kerning="true" style:font-name-asian="Liberation Serif1" style:font-size-asian="12pt" style:language-asian="hi" style:country-asian="IN" style:font-weight-asian="bold"/>
    </style:style>
    <style:style style:name="P11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113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  <style:text-properties style:font-name="Times New Roman" officeooo:paragraph-rsid="00192ed3" style:font-name-asian="Times New Roman1"/>
    </style:style>
    <style:style style:name="P11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officeooo:paragraph-rsid="00192ed3" style:font-name-asian="Times New Roman1"/>
    </style:style>
    <style:style style:name="P115" style:family="paragraph" style:parent-style-name="Standard">
      <style:paragraph-properties fo:margin-left="4.445cm" fo:margin-right="0cm" fo:text-indent="-4.445cm" style:auto-text-indent="false"/>
      <style:text-properties officeooo:paragraph-rsid="00192ed3"/>
    </style:style>
    <style:style style:name="P116" style:family="paragraph" style:parent-style-name="Standard">
      <style:paragraph-properties fo:margin-left="1.196cm" fo:margin-right="0cm" fo:orphans="0" fo:widows="0" fo:text-indent="0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17" style:family="paragraph" style:parent-style-name="Standard">
      <style:paragraph-properties fo:margin-left="0.127cm" fo:margin-right="0cm" fo:orphans="0" fo:widows="0" fo:text-indent="0cm" style:auto-text-indent="false">
        <style:tab-stops/>
      </style:paragraph-properties>
      <style:text-properties fo:color="#000000" loext:opacity="100%" style:font-name="Times New Roman" officeooo:paragraph-rsid="00192ed3" style:font-name-asian="Times New Roman1"/>
    </style:style>
    <style:style style:name="P118" style:family="paragraph" style:parent-style-name="Standard">
      <style:paragraph-properties fo:margin-left="5.715cm" fo:margin-right="0cm" fo:orphans="0" fo:widows="0" fo:text-indent="0cm" style:auto-text-indent="false"/>
      <style:text-properties officeooo:paragraph-rsid="00192ed3"/>
    </style:style>
    <style:style style:name="P119" style:family="paragraph" style:parent-style-name="Standard">
      <style:paragraph-properties fo:margin-left="5.715cm" fo:margin-right="0cm" fo:text-indent="0cm" style:auto-text-indent="false"/>
      <style:text-properties officeooo:paragraph-rsid="00192ed3"/>
    </style:style>
    <style:style style:name="P120" style:family="paragraph" style:parent-style-name="Standard">
      <style:paragraph-properties fo:margin-left="0.377cm" fo:margin-right="0cm" fo:orphans="0" fo:widows="0" fo:text-indent="0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21" style:family="paragraph" style:parent-style-name="Standard">
      <style:paragraph-properties fo:margin-left="0.377cm" fo:margin-right="0cm" fo:orphans="0" fo:widows="0" fo:text-indent="0cm" style:auto-text-indent="false">
        <style:tab-stops/>
      </style:paragraph-properties>
      <style:text-properties officeooo:paragraph-rsid="00192ed3"/>
    </style:style>
    <style:style style:name="P122" style:family="paragraph" style:parent-style-name="Standard">
      <style:paragraph-properties fo:margin-left="0.377cm" fo:margin-right="0cm" fo:orphans="0" fo:widows="0" fo:text-indent="0cm" style:auto-text-indent="false">
        <style:tab-stops/>
      </style:paragraph-properties>
      <style:text-properties fo:color="#ff0000" loext:opacity="100%" style:font-name="Times New Roman" officeooo:paragraph-rsid="00192ed3" style:font-name-asian="Times New Roman1"/>
    </style:style>
    <style:style style:name="P123" style:family="paragraph" style:parent-style-name="Standard">
      <style:paragraph-properties fo:margin-left="0.326cm" fo:margin-right="0cm" fo:orphans="0" fo:widows="0" fo:text-indent="-0.326cm" style:auto-text-indent="false">
        <style:tab-stops/>
      </style:paragraph-properties>
      <style:text-properties style:font-name="Times New Roman" fo:font-weight="bold" officeooo:paragraph-rsid="00192ed3" style:font-name-asian="Times New Roman1" style:font-weight-asian="bold"/>
    </style:style>
    <style:style style:name="P124" style:family="paragraph" style:parent-style-name="Text_20_body">
      <style:paragraph-properties fo:margin-left="0.002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25" style:family="paragraph" style:parent-style-name="Text_20_body">
      <style:paragraph-properties fo:margin-left="0.06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26" style:family="paragraph" style:parent-style-name="Hlavička">
      <style:paragraph-properties fo:margin-left="0cm" fo:margin-right="-0.145cm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6pt" fo:language="sk" fo:country="SK" fo:font-weight="normal" officeooo:rsid="00192ed3" officeooo:paragraph-rsid="002169b6" style:letter-kerning="true" style:font-name-asian="Times New Roman1" style:font-size-asian="16pt" style:language-asian="hi" style:country-asian="IN" style:font-weight-asian="normal" style:font-weight-complex="normal" fo:hyphenate="false" fo:hyphenation-remain-char-count="2" fo:hyphenation-push-char-count="2" loext:hyphenation-no-caps="false"/>
    </style:style>
    <style:style style:name="P127" style:family="paragraph" style:parent-style-name="Hlavička" style:master-page-name="">
      <style:paragraph-properties fo:margin-left="0cm" fo:margin-right="-0.145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sk" fo:country="SK" fo:font-weight="normal" officeooo:rsid="00192ed3" officeooo:paragraph-rsid="001b58bc" style:letter-kerning="true" style:font-name-asian="Liberation Serif1" style:font-size-asian="12pt" style:language-asian="hi" style:country-asian="IN" style:font-weight-asian="normal" style:font-weight-complex="normal" fo:hyphenate="false" fo:hyphenation-remain-char-count="2" fo:hyphenation-push-char-count="2" loext:hyphenation-no-caps="false"/>
    </style:style>
    <style:style style:name="P128" style:family="paragraph" style:parent-style-name="Hlavička" style:master-page-name="First_20_Page">
      <style:paragraph-properties fo:margin-left="0cm" fo:margin-right="-0.145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paragraph-rsid="00192ed3" style:letter-kerning="true" style:font-name-asian="Times New Roman1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P129" style:family="paragraph" style:parent-style-name="Hlavička">
      <style:paragraph-properties fo:margin-left="0cm" fo:margin-right="-0.145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imes New Roman" officeooo:paragraph-rsid="001b58bc" style:font-name-asian="Times New Roman1" fo:hyphenate="false" fo:hyphenation-remain-char-count="2" fo:hyphenation-push-char-count="2" loext:hyphenation-no-caps="false"/>
    </style:style>
    <style:style style:name="P130" style:family="paragraph" style:parent-style-name="Hlavička">
      <style:paragraph-properties fo:margin-left="0cm" fo:margin-right="-0.145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imes New Roman" officeooo:paragraph-rsid="001b58bc" style:font-name-asian="Times New Roman1" style:font-weight-complex="bold" fo:hyphenate="false" fo:hyphenation-remain-char-count="2" fo:hyphenation-push-char-count="2" loext:hyphenation-no-caps="false"/>
    </style:style>
    <style:style style:name="P131" style:family="paragraph" style:parent-style-name="Hlavička" style:master-page-name="First_20_Page">
      <style:paragraph-properties fo:margin-left="0cm" fo:margin-right="-0.145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paragraph-rsid="002169b6" style:letter-kerning="true" style:font-name-asian="Times New Roman1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P132" style:family="paragraph" style:parent-style-name="Pismenka" style:list-style-name="WWNum14">
      <style:paragraph-properties fo:line-height="115%">
        <style:tab-stops>
          <style:tab-stop style:position="0.751cm"/>
        </style:tab-stops>
      </style:paragraph-properties>
      <style:text-properties officeooo:paragraph-rsid="00192ed3"/>
    </style:style>
    <style:style style:name="P133" style:family="paragraph" style:parent-style-name="Pismenka" style:list-style-name="WWNum16">
      <style:paragraph-properties fo:line-height="115%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134" style:family="paragraph" style:parent-style-name="Pismenka" style:list-style-name="WWNum14"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  <style:text-properties officeooo:paragraph-rsid="00192ed3"/>
    </style:style>
    <style:style style:name="P135" style:family="paragraph" style:parent-style-name="Pismenka" style:list-style-name="WWNum16"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  <style:text-properties style:font-name="Times New Roman" fo:font-weight="normal" officeooo:paragraph-rsid="00192ed3" style:font-name-asian="Times New Roman1" style:font-weight-asian="normal"/>
    </style:style>
    <style:style style:name="P13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e4cf9" officeooo:paragraph-rsid="001e4cf9" style:font-name-asian="Times New Roman1"/>
    </style:style>
    <style:style style:name="P13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631f2" officeooo:paragraph-rsid="002631f2" style:font-name-asian="Times New Roman1"/>
    </style:style>
    <style:style style:name="P13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6d4c9" officeooo:paragraph-rsid="0026d4c9" style:font-name-asian="Times New Roman1"/>
    </style:style>
    <style:style style:name="P139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8c5e9" officeooo:paragraph-rsid="0028c5e9" style:font-name-asian="Times New Roman1"/>
    </style:style>
    <style:style style:name="P14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8cd66" officeooo:paragraph-rsid="0028cd66" style:font-name-asian="Times New Roman1"/>
    </style:style>
    <style:style style:name="P14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2afcb5" officeooo:paragraph-rsid="002afcb5" style:font-name-asian="Times New Roman1"/>
    </style:style>
    <style:style style:name="P142" style:family="paragraph" style:parent-style-name="Standard">
      <style:paragraph-properties fo:text-align="justify" style:justify-single-word="false"/>
      <style:text-properties style:font-name="Times New Roman" officeooo:paragraph-rsid="00192ed3" style:font-name-asian="Times New Roman1"/>
    </style:style>
    <style:style style:name="P143" style:family="paragraph" style:parent-style-name="Standard">
      <style:paragraph-properties fo:text-align="justify" style:justify-single-word="false"/>
      <style:text-properties style:font-name="Times New Roman" officeooo:paragraph-rsid="002afcb5" style:font-name-asian="Times New Roman1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weight="bold" officeooo:paragraph-rsid="00192ed3" style:font-name-asian="Times New Roman1" style:font-weight-asian="bold"/>
    </style:style>
    <style:style style:name="P145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192ed3" style:font-name-asian="Times New Roman1" style:font-weight-asian="bold"/>
    </style:style>
    <style:style style:name="P146" style:family="paragraph" style:parent-style-name="Standard">
      <style:text-properties officeooo:paragraph-rsid="00192ed3"/>
    </style:style>
    <style:style style:name="P147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92ed3" style:font-name-asian="Times New Roman1" style:font-weight-asian="bold"/>
    </style:style>
    <style:style style:name="P148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92ed3" style:font-name-asian="Times New Roman1" style:font-weight-asian="bold"/>
    </style:style>
    <style:style style:name="P149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c7909" style:font-name-asian="Times New Roman1" style:font-weight-asian="bold"/>
    </style:style>
    <style:style style:name="P150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92ed3" style:font-name-asian="Times New Roman1" style:font-weight-asian="bold"/>
    </style:style>
    <style:style style:name="P151" style:family="paragraph" style:parent-style-name="Standard" style:list-style-name="WWNum6">
      <style:paragraph-properties fo:margin-left="0cm" fo:margin-right="0cm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152" style:family="paragraph" style:parent-style-name="Standard" style:list-style-name="WWNum9">
      <style:paragraph-properties fo:margin-left="0cm" fo:margin-right="0cm" fo:text-indent="0cm" style:auto-text-indent="false"/>
      <style:text-properties style:font-name="Times New Roman" fo:font-weight="bold" officeooo:rsid="001dbca6" officeooo:paragraph-rsid="00192ed3" style:font-name-asian="Times New Roman1" style:font-weight-asian="bold"/>
    </style:style>
    <style:style style:name="P153" style:family="paragraph" style:parent-style-name="Standard" style:list-style-name="WWNum9">
      <style:paragraph-properties fo:margin-left="0cm" fo:margin-right="0cm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154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1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paragraph-rsid="0028cd66" style:font-name-asian="Times New Roman1" style:font-weight-asian="normal" style:font-weight-complex="normal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paragraph-rsid="00298f2c" style:font-name-asian="Times New Roman1" style:font-weight-asian="normal" style:font-weight-complex="normal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paragraph-rsid="00192ed3" style:font-name-asian="Times New Roman1" style:font-weight-asian="normal" style:font-weight-complex="normal"/>
    </style:style>
    <style:style style:name="P158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c7909"/>
    </style:style>
    <style:style style:name="P159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92ed3"/>
    </style:style>
    <style:style style:name="P160" style:family="paragraph" style:parent-style-name="Standard" style:list-style-name="WWNum9">
      <style:paragraph-properties fo:margin-left="0cm" fo:margin-right="0cm" fo:text-indent="0cm" style:auto-text-indent="false"/>
      <style:text-properties officeooo:paragraph-rsid="00192ed3"/>
    </style:style>
    <style:style style:name="P161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92ed3"/>
    </style:style>
    <style:style style:name="P162" style:family="paragraph" style:parent-style-name="Standard" style:list-style-name="WWNum2">
      <style:paragraph-properties fo:margin-left="0.31cm" fo:margin-right="0cm" fo:orphans="0" fo:widows="0" fo:text-indent="-0.25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63" style:family="paragraph" style:parent-style-name="Standard" style:list-style-name="WWNum4">
      <style:paragraph-properties fo:margin-left="0.501cm" fo:margin-right="0cm" fo:text-align="justify" style:justify-single-word="false" fo:orphans="0" fo:widows="0" fo:text-indent="-0.499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64" style:family="paragraph" style:parent-style-name="Standard" style:list-style-name="WWNum4">
      <style:paragraph-properties fo:margin-left="0.501cm" fo:margin-right="0cm" fo:orphans="0" fo:widows="0" fo:text-indent="-0.499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65" style:family="paragraph" style:parent-style-name="Standard" style:list-style-name="WWNum7">
      <style:paragraph-properties fo:margin-left="0.377cm" fo:margin-right="0cm" fo:orphans="0" fo:widows="0" fo:text-indent="-0.25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66" style:family="paragraph" style:parent-style-name="Standard" style:list-style-name="WWNum7">
      <style:paragraph-properties fo:margin-left="0.377cm" fo:margin-right="0cm" fo:orphans="0" fo:widows="0" fo:text-indent="-0.25cm" style:auto-text-indent="false">
        <style:tab-stops/>
      </style:paragraph-properties>
      <style:text-properties fo:color="#000000" loext:opacity="100%" style:font-name="Times New Roman" officeooo:paragraph-rsid="00192ed3" style:font-name-asian="Times New Roman1"/>
    </style:style>
    <style:style style:name="P167" style:family="paragraph" style:parent-style-name="Standard" style:list-style-name="WWNum8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68" style:family="paragraph" style:parent-style-name="Standard" style:list-style-name="WWNum10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69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paragraph-rsid="00192ed3" style:font-name-asian="Times New Roman1"/>
    </style:style>
    <style:style style:name="P170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19d6b4" officeooo:paragraph-rsid="00192ed3" style:font-name-asian="Times New Roman1"/>
    </style:style>
    <style:style style:name="P171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1f7444" officeooo:paragraph-rsid="001f7444" style:font-name-asian="Times New Roman1"/>
    </style:style>
    <style:style style:name="P172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1ecad9" officeooo:paragraph-rsid="00192ed3" style:font-name-asian="Times New Roman1"/>
    </style:style>
    <style:style style:name="P173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28c5e9" officeooo:paragraph-rsid="0028c5e9" style:font-name-asian="Times New Roman1"/>
    </style:style>
    <style:style style:name="P17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92ed3"/>
    </style:style>
    <style:style style:name="P175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192ed3" style:font-name-asian="Times New Roman1"/>
    </style:style>
    <style:style style:name="P176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2afcb5" style:font-name-asian="Times New Roman1"/>
    </style:style>
    <style:style style:name="P177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officeooo:rsid="001c8569" officeooo:paragraph-rsid="00192ed3" style:font-name-asian="Times New Roman1"/>
    </style:style>
    <style:style style:name="P178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officeooo:rsid="002afcb5" officeooo:paragraph-rsid="002afcb5" style:font-name-asian="Times New Roman1"/>
    </style:style>
    <style:style style:name="P179" style:family="paragraph" style:parent-style-name="Standard" style:list-style-name="WWNum11">
      <style:paragraph-properties fo:margin-left="0cm" fo:margin-right="0cm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180" style:family="paragraph" style:parent-style-name="Standard" style:list-style-name="WWNum12">
      <style:paragraph-properties fo:margin-left="0cm" fo:margin-right="0cm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181" style:family="paragraph" style:parent-style-name="Standard" style:list-style-name="WWNum13">
      <style:paragraph-properties fo:margin-left="0cm" fo:margin-right="0cm" fo:text-indent="0cm" style:auto-text-indent="false"/>
      <style:text-properties style:font-name="Times New Roman" fo:font-weight="bold" officeooo:paragraph-rsid="00192ed3" style:font-name-asian="Times New Roman1" style:font-weight-asian="bold"/>
    </style:style>
    <style:style style:name="P182" style:family="paragraph" style:parent-style-name="Standard" style:list-style-name="WWNum13">
      <style:paragraph-properties fo:margin-left="0cm" fo:margin-right="0cm" fo:text-indent="0cm" style:auto-text-indent="false"/>
      <style:text-properties officeooo:paragraph-rsid="00192ed3"/>
    </style:style>
    <style:style style:name="T1" style:family="text">
      <style:text-properties fo:font-size="12pt" officeooo:rsid="00150e4f" style:font-size-asian="12pt"/>
    </style:style>
    <style:style style:name="T2" style:family="text">
      <style:text-properties style:font-name="Liberation Serif" fo:font-size="12pt" style:font-name-asian="Liberation Serif1" style:font-size-asian="12pt"/>
    </style:style>
    <style:style style:name="T3" style:family="text">
      <style:text-properties style:use-window-font-color="true" loext:opacity="0%" style:font-name="Liberation Serif" fo:font-size="12pt" fo:language="sk" fo:country="SK" officeooo:rsid="00192ed3" style:letter-kerning="true" style:font-name-asian="Liberation Serif1" style:font-size-asian="12pt" style:language-asian="hi" style:country-asian="IN"/>
    </style:style>
    <style:style style:name="T4" style:family="text">
      <style:text-properties style:use-window-font-color="true" loext:opacity="0%" fo:font-size="12pt" fo:language="sk" fo:country="SK" officeooo:rsid="00150e4f" style:letter-kerning="true" style:font-size-asian="12pt" style:language-asian="hi" style:country-asian="IN"/>
    </style:style>
    <style:style style:name="T5" style:family="text">
      <style:text-properties style:use-window-font-color="true" loext:opacity="0%" fo:font-size="12pt" fo:language="sk" fo:country="SK" fo:font-style="italic" style:letter-kerning="true" style:font-size-asian="12pt" style:language-asian="hi" style:country-asian="IN" style:font-style-asian="italic"/>
    </style:style>
    <style:style style:name="T6" style:family="text">
      <style:text-properties style:font-name="Times New Roman" fo:font-weight="bold" style:font-name-asian="Times New Roman1" style:font-weight-asian="bold"/>
    </style:style>
    <style:style style:name="T7" style:family="text">
      <style:text-properties style:font-name="Times New Roman" fo:font-weight="bold" style:font-name-asian="Times New Roman1" style:font-weight-asian="bold" style:font-weight-complex="bold"/>
    </style:style>
    <style:style style:name="T8" style:family="text">
      <style:text-properties style:font-name="Times New Roman" fo:font-weight="bold" officeooo:rsid="001c7909" style:font-name-asian="Times New Roman1" style:font-weight-asian="bold"/>
    </style:style>
    <style:style style:name="T9" style:family="text">
      <style:text-properties style:font-name="Times New Roman" fo:font-weight="bold" officeooo:rsid="001dbca6" style:font-name-asian="Times New Roman1" style:font-weight-asian="bold"/>
    </style:style>
    <style:style style:name="T10" style:family="text">
      <style:text-properties style:font-name="Times New Roman" fo:font-weight="bold" officeooo:rsid="001e4cf9" style:font-name-asian="Times New Roman1" style:font-weight-asian="bold"/>
    </style:style>
    <style:style style:name="T11" style:family="text">
      <style:text-properties style:font-name="Times New Roman" fo:font-weight="bold" officeooo:rsid="002afcb5" style:font-name-asian="Times New Roman1" style:font-weight-asian="bold"/>
    </style:style>
    <style:style style:name="T12" style:family="text">
      <style:text-properties style:font-name="Times New Roman" style:font-name-asian="Times New Roman1"/>
    </style:style>
    <style:style style:name="T13" style:family="text">
      <style:text-properties style:font-name="Times New Roman" style:font-name-asian="Times New Roman1" style:font-weight-complex="bold"/>
    </style:style>
    <style:style style:name="T14" style:family="text">
      <style:text-properties style:font-name="Times New Roman" officeooo:rsid="001b61ff" style:font-name-asian="Times New Roman1"/>
    </style:style>
    <style:style style:name="T15" style:family="text">
      <style:text-properties style:font-name="Times New Roman" officeooo:rsid="002afcb5" style:font-name-asian="Times New Roman1"/>
    </style:style>
    <style:style style:name="T16" style:family="text">
      <style:text-properties style:font-name="Times New Roman" fo:language="sl" fo:country="SI" fo:font-weight="bold" style:font-name-asian="Times New Roman1" style:font-weight-asian="bold"/>
    </style:style>
    <style:style style:name="T17" style:family="text">
      <style:text-properties style:font-name="Times New Roman" fo:font-style="italic" style:font-name-asian="Times New Roman1" style:font-style-asian="italic"/>
    </style:style>
    <style:style style:name="T18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9" style:family="text">
      <style:text-properties style:font-name="Times New Roman" fo:font-weight="normal" style:font-name-asian="Times New Roman1" style:font-weight-asian="normal"/>
    </style:style>
    <style:style style:name="T20" style:family="text">
      <style:text-properties style:font-name="Times New Roman" fo:font-weight="normal" style:font-name-asian="Times New Roman1" style:font-weight-asian="normal" style:font-weight-complex="normal"/>
    </style:style>
    <style:style style:name="T21" style:family="text">
      <style:text-properties style:font-name="Times New Roman" fo:font-weight="normal" officeooo:rsid="001b61ff" style:font-name-asian="Times New Roman1" style:font-weight-asian="normal"/>
    </style:style>
    <style:style style:name="T22" style:family="text">
      <style:text-properties officeooo:rsid="00166d5b"/>
    </style:style>
    <style:style style:name="T23" style:family="text">
      <style:text-properties fo:color="#ff0000" loext:opacity="100%" style:font-name="Times New Roman" style:font-name-asian="Times New Roman1"/>
    </style:style>
    <style:style style:name="T24" style:family="text">
      <style:text-properties officeooo:rsid="0017641f"/>
    </style:style>
    <style:style style:name="T25" style:family="text">
      <style:text-properties officeooo:rsid="0018be94"/>
    </style:style>
    <style:style style:name="T26" style:family="text">
      <style:text-properties officeooo:rsid="0018d927"/>
    </style:style>
    <style:style style:name="T27" style:family="text">
      <style:text-properties officeooo:rsid="001def0e"/>
    </style:style>
    <style:style style:name="T28" style:family="text">
      <style:text-properties officeooo:rsid="001f57f1"/>
    </style:style>
    <style:style style:name="T29" style:family="text">
      <style:text-properties officeooo:rsid="001b61ff"/>
    </style:style>
    <style:style style:name="T30" style:family="text">
      <style:text-properties fo:color="#000000" loext:opacity="100%" style:font-name="Times New Roman" style:font-name-asian="Times New Roman1"/>
    </style:style>
    <style:style style:name="T31" style:family="text">
      <style:text-properties fo:color="#000000" loext:opacity="100%" style:font-name="Times New Roman" fo:font-weight="normal" style:font-name-asian="Times New Roman1" style:font-weight-asian="normal" style:font-weight-complex="normal"/>
    </style:style>
    <style:style style:name="T32" style:family="text">
      <style:text-properties fo:color="#000000" loext:opacity="100%" style:font-name="Times New Roman" fo:font-weight="normal" officeooo:rsid="001c8569" style:font-name-asian="Times New Roman1" style:font-weight-asian="normal" style:font-weight-complex="normal"/>
    </style:style>
    <style:style style:name="T33" style:family="text">
      <style:text-properties fo:color="#000000" loext:opacity="100%" style:font-name="Times New Roman" fo:font-weight="normal" officeooo:rsid="002afcb5" style:font-name-asian="Times New Roman1" style:font-weight-asian="normal" style:font-weight-complex="normal"/>
    </style:style>
    <style:style style:name="T34" style:family="text">
      <style:text-properties fo:color="#000000" loext:opacity="100%" style:font-name="Times New Roman" fo:font-weight="normal" style:font-name-asian="Times New Roman1" style:font-weight-asian="normal" style:font-style-complex="italic" style:font-weight-complex="normal"/>
    </style:style>
    <style:style style:name="T35" style:family="text">
      <style:text-properties fo:color="#000000" loext:opacity="100%" style:font-name="Times New Roman" fo:font-weight="normal" officeooo:rsid="001c8569" style:font-name-asian="Times New Roman1" style:font-weight-asian="normal" style:font-style-complex="italic" style:font-weight-complex="normal"/>
    </style:style>
    <style:style style:name="T36" style:family="text">
      <style:text-properties officeooo:rsid="001c8569"/>
    </style:style>
    <style:style style:name="T37" style:family="text">
      <style:text-properties officeooo:rsid="001b58bc"/>
    </style:style>
    <style:style style:name="T38" style:family="text">
      <style:text-properties officeooo:rsid="001c7909"/>
    </style:style>
    <style:style style:name="T39" style:family="text">
      <style:text-properties officeooo:rsid="001dbca6"/>
    </style:style>
    <style:style style:name="T40" style:family="text">
      <style:text-properties officeooo:rsid="001e4cf9"/>
    </style:style>
    <style:style style:name="T41" style:family="text">
      <style:text-properties officeooo:rsid="001f7444"/>
    </style:style>
    <style:style style:name="T42" style:family="text">
      <style:text-properties officeooo:rsid="0021da3a"/>
    </style:style>
    <style:style style:name="T43" style:family="text">
      <style:text-properties officeooo:rsid="0023900f"/>
    </style:style>
    <style:style style:name="T44" style:family="text">
      <style:text-properties officeooo:rsid="002390d9"/>
    </style:style>
    <style:style style:name="T45" style:family="text">
      <style:text-properties officeooo:rsid="0025798e"/>
    </style:style>
    <style:style style:name="T46" style:family="text">
      <style:text-properties officeooo:rsid="0026d4c9"/>
    </style:style>
    <style:style style:name="T47" style:family="text">
      <style:text-properties officeooo:rsid="0028cd66"/>
    </style:style>
    <style:style style:name="T48" style:family="text">
      <style:text-properties officeooo:rsid="002af1c4"/>
    </style:style>
    <style:style style:name="T49" style:family="text">
      <style:text-properties officeooo:rsid="002afc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Materská škola, Dolná 57/37, Kremnica</text:p>
      <text:p text:style-name="P1"><text:span text:style-name="T4">Poznámky individuálnej účtovnej závierky zostavenej k 31. decembru 202</text:span><text:span text:style-name="T3">2</text:span></text:p>
      <text:p text:style-name="P111"/>
      <text:p text:style-name="P111"/>
      <text:p text:style-name="P57">Poznámky k 31.12.202<text:span text:style-name="T37">2</text:span></text:p>
      <text:p text:style-name="P58"/>
      <text:p text:style-name="P62">Čl. I</text:p>
      <text:p text:style-name="P62">Všeobecné údaje</text:p>
      <text:list xml:id="list4018578995" text:style-name="WWNum1">
        <text:list-header>
          <text:p text:style-name="P147"><text:span text:style-name="T38">1. </text:span>Identifikačné údaje účtovnej jednotky </text:p>
        </text:list-header>
      </text:list>
      <text:p text:style-name="P6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1">a)</text:p>
          </table:table-cell>
          <table:table-cell table:style-name="Tabuľka1.B1" office:value-type="string">
            <text:p text:style-name="P71"/>
          </table:table-cell>
        </table:table-row>
        <table:table-row table:style-name="Tabuľka1.1">
          <table:table-cell table:style-name="Tabuľka1.A1" office:value-type="string">
            <text:p text:style-name="P71">Názov účtovnej jednotky</text:p>
          </table:table-cell>
          <table:table-cell table:style-name="Tabuľka1.B2" office:value-type="string">
            <text:p text:style-name="P71">Materská škola</text:p>
          </table:table-cell>
        </table:table-row>
        <table:table-row table:style-name="Tabuľka1.1">
          <table:table-cell table:style-name="Tabuľka1.A1" office:value-type="string">
            <text:p text:style-name="P71">Sídlo účtovnej jednotky</text:p>
          </table:table-cell>
          <table:table-cell table:style-name="Tabuľka1.B3" office:value-type="string">
            <text:p text:style-name="P71">Dolná 57/37, Kremnica</text:p>
          </table:table-cell>
        </table:table-row>
        <table:table-row table:style-name="Tabuľka1.1">
          <table:table-cell table:style-name="Tabuľka1.A1" office:value-type="string">
            <text:p text:style-name="P71">IČO</text:p>
          </table:table-cell>
          <table:table-cell table:style-name="Tabuľka1.B4" office:value-type="string">
            <text:p text:style-name="P71">37892614</text:p>
          </table:table-cell>
        </table:table-row>
        <table:table-row table:style-name="Tabuľka1.1">
          <table:table-cell table:style-name="Tabuľka1.A1" office:value-type="string">
            <text:p text:style-name="P71">Dátum zriadenia </text:p>
          </table:table-cell>
          <table:table-cell table:style-name="Tabuľka1.B5" office:value-type="string">
            <text:p text:style-name="P100">Materská škola bola založená 01.01 2003 zákonom č.303/1995 Zb. o rozpočtových pravidlách</text:p>
            <text:p text:style-name="P101"/>
          </table:table-cell>
        </table:table-row>
        <table:table-row table:style-name="Tabuľka1.1">
          <table:table-cell table:style-name="Tabuľka1.A1" office:value-type="string">
            <text:p text:style-name="P71">Spôsob zriadenia</text:p>
          </table:table-cell>
          <table:table-cell table:style-name="Tabuľka1.B6" office:value-type="string">
            <text:p text:style-name="P100">Materská škola - zo zákona č.416/2001 Z.z.</text:p>
            <text:p text:style-name="P100">Na základe uznesenia MsZ č.229/0211 <text:s/></text:p>
          </table:table-cell>
        </table:table-row>
        <table:table-row table:style-name="Tabuľka1.1">
          <table:table-cell table:style-name="Tabuľka1.A1" office:value-type="string">
            <text:p text:style-name="P71">Názov zriaďovateľa</text:p>
          </table:table-cell>
          <table:table-cell table:style-name="Tabuľka1.B7" office:value-type="string">
            <text:p text:style-name="P71">Mesto Kremnica</text:p>
          </table:table-cell>
        </table:table-row>
        <table:table-row table:style-name="Tabuľka1.1">
          <table:table-cell table:style-name="Tabuľka1.A1" office:value-type="string">
            <text:p text:style-name="P71">Sídlo zriaďovateľa</text:p>
          </table:table-cell>
          <table:table-cell table:style-name="Tabuľka1.B8" office:value-type="string">
            <text:p text:style-name="P71">Štefánikovo námestie 1/1</text:p>
          </table:table-cell>
        </table:table-row>
        <table:table-row table:style-name="Tabuľka1.1">
          <table:table-cell table:style-name="Tabuľka1.A1" office:value-type="string">
            <text:p text:style-name="P71">b) Právny dôvod na zostavenie účtovnej závierky </text:p>
          </table:table-cell>
          <table:table-cell table:style-name="Tabuľka1.B9" office:value-type="string">
            <text:p text:style-name="P103"><text:span text:style-name="T6">X <text:s/></text:span><text:span text:style-name="T12">riadna</text:span></text:p>
            <text:p text:style-name="P71"><text:s text:c="5"/>mimoriadna </text:p>
          </table:table-cell>
        </table:table-row>
        <table:table-row table:style-name="Tabuľka1.1">
          <table:table-cell table:style-name="Tabuľka1.A1" office:value-type="string">
            <text:p text:style-name="P71">c) Účtovná jednotka je súčasťou konsolidovaného celku</text:p>
          </table:table-cell>
          <table:table-cell table:style-name="Tabuľka1.B10" office:value-type="string">
            <text:p text:style-name="P103"><text:span text:style-name="T6">X <text:s/></text:span><text:span text:style-name="T12">áno</text:span></text:p>
            <text:p text:style-name="P71"><text:s text:c="5"/>nie</text:p>
          </table:table-cell>
        </table:table-row>
        <table:table-row table:style-name="Tabuľka1.1">
          <table:table-cell table:style-name="Tabuľka1.A1" office:value-type="string">
            <text:p text:style-name="P71">d) Účtovná jednotka je súčasťou súhrnného celku verejnej správy</text:p>
          </table:table-cell>
          <table:table-cell table:style-name="Tabuľka1.B11" office:value-type="string">
            <text:p text:style-name="P103"><text:span text:style-name="T6">X <text:s/></text:span><text:span text:style-name="T12">áno</text:span></text:p>
            <text:p text:style-name="P71"><text:s text:c="5"/>nie</text:p>
          </table:table-cell>
        </table:table-row>
      </table:table>
      <text:p text:style-name="P61"/>
      <text:list xml:id="list94554827120629" text:continue-numbering="true" text:style-name="WWNum1">
        <text:list-header>
          <text:p text:style-name="P147"><text:span text:style-name="T38">2. </text:span>Opis činnosti účtovnej jednotky </text:p>
        </text:list-header>
      </text:list>
      <text:p text:style-name="P6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1">Hlavná činnosť účtovnej jednotky</text:p>
          </table:table-cell>
          <table:table-cell table:style-name="Tabuľka2.B1" office:value-type="string">
            <text:p text:style-name="P100">Predmet činnosti materskej školy zabezpečuje výchovu a vzdelávanie detí v predškolskom veku, dopĺňa rodinnú výchovu o výchovno-vzdelávaciu činnosť</text:p>
          </table:table-cell>
        </table:table-row>
      </table:table>
      <text:p text:style-name="P64"/>
      <text:list xml:id="list94553420170900" text:continue-numbering="true" text:style-name="WWNum1">
        <text:list-header>
          <text:p text:style-name="P147"><text:span text:style-name="T38">3. </text:span>Informácie o štatutárnych zástupcoch a o organizačnej štruktúre účtovnej jednotky </text:p>
        </text:list-header>
      </text:list>
      <text:p text:style-name="P6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1">Štatutárny zástupca (meno a priezvisko)</text:p>
            <text:p text:style-name="P71">Funkcia</text:p>
          </table:table-cell>
          <table:table-cell table:style-name="Tabuľka3.B1" office:value-type="string">
            <text:p text:style-name="P71">Mgr. Golhová Monika</text:p>
          </table:table-cell>
        </table:table-row>
        <table:table-row table:style-name="Tabuľka3.1">
          <table:table-cell table:style-name="Tabuľka3.A1" office:value-type="string">
            <text:p text:style-name="P71">Štatutárny zástupca (meno a priezvisko)</text:p>
            <text:p text:style-name="P71">Funkcia </text:p>
          </table:table-cell>
          <table:table-cell table:style-name="Tabuľka3.B2" office:value-type="string">
            <text:p text:style-name="P71">Mgr. Daubnerová Jana</text:p>
          </table:table-cell>
        </table:table-row>
        <table:table-row table:style-name="Tabuľka3.1">
          <table:table-cell table:style-name="Tabuľka3.A1" office:value-type="string">
            <text:p text:style-name="P71">Priemerný počet zamestnancov počas účtovného obdobia</text:p>
          </table:table-cell>
          <table:table-cell table:style-name="Tabuľka3.B3" office:value-type="string">
            <text:p text:style-name="P71">2<text:span text:style-name="T37">6</text:span></text:p>
          </table:table-cell>
        </table:table-row>
        <table:table-row table:style-name="Tabuľka3.1">
          <table:table-cell table:style-name="Tabuľka3.A1" office:value-type="string">
            <text:p text:style-name="P71">Počet zamestnancov ku dňu, ku ktorému sa zostavuje účtovná závierka účtovnej jednotky z toho: <text:s/></text:p>
            <text:list xml:id="list299854638" text:style-name="WWNum2">
              <text:list-item>
                <text:p text:style-name="P162">počet vedúcich zamestnancov </text:p>
              </text:list-item>
            </text:list>
          </table:table-cell>
          <table:table-cell table:style-name="Tabuľka3.B4" office:value-type="string">
            <text:p text:style-name="P71">2<text:span text:style-name="T37">6</text:span></text:p>
            <text:p text:style-name="P71"/>
            <text:p text:style-name="P71"/>
            <text:p text:style-name="P71">2</text:p>
          </table:table-cell>
        </table:table-row>
        <table:table-row table:style-name="Tabuľka3.1">
          <table:table-cell table:style-name="Tabuľka3.A1" office:value-type="string">
            <text:p text:style-name="P101"/>
          </table:table-cell>
          <table:table-cell table:style-name="Tabuľka3.B5" office:value-type="string">
            <text:p text:style-name="P63"/>
          </table:table-cell>
        </table:table-row>
      </table:table>
      <text:p text:style-name="P61"/>
      <text:p text:style-name="P2"><text:soft-page-break/></text:p>
      <text:p text:style-name="P3"/>
      <text:p text:style-name="P62">Čl. II</text:p>
      <text:p text:style-name="P62">Informácie o účtovných zásadách a účtovných metódach </text:p>
      <text:p text:style-name="P89"/>
      <text:list xml:id="list3633627104" text:style-name="WWNum3">
        <text:list-header>
          <text:p text:style-name="P158"><text:span text:style-name="T8">1. </text:span><text:span text:style-name="T6">Účtovná závierka je zostavená za splnenia predpokladu nepretržitého pokračovania <text:s text:c="2"/></text:span></text:p>
          <text:p text:style-name="P158"><text:span text:style-name="T6"><text:s text:c="4"/>účtovnej jednotky vo svojej činnosti <text:s text:c="15"/></text:span><text:span text:style-name="T7"><text:s text:c="41"/>X <text:s/>áno <text:s text:c="11"/></text:span><text:bookmark text:name="__Fieldmark__481_1279015180"/><text:bookmark text:name="__Fieldmark__475_27988832771"/><text:bookmark text:name="__Fieldmark__5707_212896107"/><text:bookmark text:name="__Fieldmark__9249_31290624001"/><text:bookmark text:name="__Fieldmark__457_2540483582"/><text:bookmark text:name="__Fieldmark__34745_5875613211"/><text:bookmark text:name="__Fieldmark__27962_587561321"/><text:bookmark text:name="__Fieldmark__7068_5875613211"/><text:bookmark text:name="__Fieldmark__435_587561321"/><text:bookmark text:name="__Fieldmark__445_39520300131"/><text:bookmark text:name="__Fieldmark__482_986514356"/><text:bookmark text:name="__Fieldmark__172_17881452711"/><text:bookmark text:name="__Fieldmark__172_1788145271"/><text:bookmark text:name="__Fieldmark__482_9865143561"/><text:bookmark text:name="__Fieldmark__445_3952030013"/><text:bookmark text:name="__Fieldmark__435_5875613211"/><text:bookmark text:name="__Fieldmark__7068_587561321"/><text:bookmark text:name="__Fieldmark__27962_5875613211"/><text:bookmark text:name="__Fieldmark__34745_587561321"/><text:bookmark text:name="__Fieldmark__457_25404835821"/><text:bookmark text:name="__Fieldmark__9249_3129062400"/><text:bookmark text:name="__Fieldmark__5707_2128961071"/><text:bookmark text:name="__Fieldmark__475_2798883277"/><text:bookmark text:name="__Fieldmark__481_12790151801"/><text:bookmark text:name="__Fieldmark__487_4221482027"/><text:bookmark text:name="__Fieldmark__487_42214820271"/><field:fieldmark text:name="__Fieldmark__275_2882325377" field:type="vnd.oasis.opendocument.field.FORMCHECKBOX"/><text:span text:style-name="T7"><text:s text:c="2"/>nie</text:span></text:p>
        </text:list-header>
      </text:list>
      <text:p text:style-name="P73"/>
      <text:list xml:id="list94553515031281" text:continue-numbering="true" text:style-name="WWNum3">
        <text:list-header>
          <text:p text:style-name="P148"><text:span text:style-name="T38">2. </text:span>Zmeny účtovných metód a účtovných zásad </text:p>
        </text:list-header>
      </text:list>
      <text:p text:style-name="P19"><text:s text:c="3"/>Účtovná jednotka zmenila účtovné metódy, účtovné zásady oproti predchádzajúcemu účtovnému <text:s text:c="2"/></text:p>
      <text:p text:style-name="P26"><text:span text:style-name="T12"><text:s text:c="3"/>obdobiu <text:s text:c="104"/></text:span><text:span text:style-name="T7"><text:s/></text:span><text:bookmark text:name="__Fieldmark__596_1279015180"/><text:bookmark text:name="__Fieldmark__584_27988832771"/><text:bookmark text:name="__Fieldmark__5810_212896107"/><text:bookmark text:name="__Fieldmark__9346_31290624001"/><text:bookmark text:name="__Fieldmark__548_2540483582"/><text:bookmark text:name="__Fieldmark__34830_5875613211"/><text:bookmark text:name="__Fieldmark__28041_587561321"/><text:bookmark text:name="__Fieldmark__7141_5875613211"/><text:bookmark text:name="__Fieldmark__502_587561321"/><text:bookmark text:name="__Fieldmark__506_39520300131"/><text:bookmark text:name="__Fieldmark__537_986514356"/><text:bookmark text:name="__Fieldmark__179_17881452711"/><text:bookmark text:name="__Fieldmark__179_1788145271"/><text:bookmark text:name="__Fieldmark__537_9865143561"/><text:bookmark text:name="__Fieldmark__506_3952030013"/><text:bookmark text:name="__Fieldmark__502_5875613211"/><text:bookmark text:name="__Fieldmark__7141_587561321"/><text:bookmark text:name="__Fieldmark__28041_5875613211"/><text:bookmark text:name="__Fieldmark__34830_587561321"/><text:bookmark text:name="__Fieldmark__548_25404835821"/><text:bookmark text:name="__Fieldmark__9346_3129062400"/><text:bookmark text:name="__Fieldmark__5810_2128961071"/><text:bookmark text:name="__Fieldmark__584_2798883277"/><text:bookmark text:name="__Fieldmark__596_12790151801"/><text:bookmark text:name="__Fieldmark__608_4221482027"/><text:bookmark text:name="__Fieldmark__608_42214820271"/><field:fieldmark text:name="__Fieldmark__345_2882325377" field:type="vnd.oasis.opendocument.field.FORMCHECKBOX"/><text:span text:style-name="T7"><text:s text:c="2"/>áno <text:s text:c="11"/>X <text:s/>nie</text:span></text:p>
      <text:p text:style-name="P112"/>
      <text:list xml:id="list94553485120639" text:continue-numbering="true" text:style-name="WWNum3">
        <text:list-header>
          <text:p text:style-name="P159"><text:span text:style-name="T8">3. </text:span><text:span text:style-name="T6">Spôsob ocenenia jednotlivých </text:span><text:span text:style-name="T16">položiek majetku a záväzkov</text:span><text:span text:style-name="T6"> </text:span></text:p>
        </text:list-header>
      </text:list>
      <text:p text:style-name="P6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60">Položky</text:p>
          </table:table-cell>
          <table:table-cell table:style-name="Tabuľka4.A1" office:value-type="string">
            <text:p text:style-name="P60">Spôsob oceňovania</text:p>
          </table:table-cell>
        </table:table-row>
        <table:table-row table:style-name="Tabuľka4.1">
          <table:table-cell table:style-name="Tabuľka4.A2" office:value-type="string">
            <text:list xml:id="list547579302" text:style-name="WWNum4">
              <text:list-item>
                <text:p text:style-name="P163">dlhodobý nehmotný majetok nakupovaný </text:p>
              </text:list-item>
            </text:list>
          </table:table-cell>
          <table:table-cell table:style-name="Tabuľka4.B2" office:value-type="string">
            <text:p text:style-name="P71">obstarávacou cenou</text:p>
          </table:table-cell>
        </table:table-row>
        <table:table-row table:style-name="Tabuľka4.1">
          <table:table-cell table:style-name="Tabuľka4.A3" office:value-type="string">
            <text:list xml:id="list94554725057341" text:continue-numbering="true" text:style-name="WWNum4">
              <text:list-item>
                <text:p text:style-name="P164">dlhodobý nehmotný majetok vytvorený vlastnou činnosťou</text:p>
              </text:list-item>
            </text:list>
          </table:table-cell>
          <table:table-cell table:style-name="Tabuľka4.B3" office:value-type="string">
            <text:p text:style-name="P71">vlastnými nákladmi </text:p>
          </table:table-cell>
        </table:table-row>
        <table:table-row table:style-name="Tabuľka4.1">
          <table:table-cell table:style-name="Tabuľka4.A4" office:value-type="string">
            <text:list xml:id="list94554537366357" text:continue-numbering="true" text:style-name="WWNum4">
              <text:list-item>
                <text:p text:style-name="P164">dlhodobý hmotný majetok nakupovaný </text:p>
              </text:list-item>
            </text:list>
          </table:table-cell>
          <table:table-cell table:style-name="Tabuľka4.B4" office:value-type="string">
            <text:p text:style-name="P71">obstarávacou cenou</text:p>
          </table:table-cell>
        </table:table-row>
        <table:table-row table:style-name="Tabuľka4.1">
          <table:table-cell table:style-name="Tabuľka4.A5" office:value-type="string">
            <text:list xml:id="list94553960983409" text:continue-numbering="true" text:style-name="WWNum4">
              <text:list-item>
                <text:p text:style-name="P164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71">vlastnými nákladmi</text:p>
          </table:table-cell>
        </table:table-row>
        <table:table-row table:style-name="Tabuľka4.1">
          <table:table-cell table:style-name="Tabuľka4.A6" office:value-type="string">
            <text:list xml:id="list94554092464697" text:continue-numbering="true" text:style-name="WWNum4">
              <text:list-item>
                <text:p text:style-name="P164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71">reálnou hodnotou</text:p>
          </table:table-cell>
        </table:table-row>
        <table:table-row table:style-name="Tabuľka4.1">
          <table:table-cell table:style-name="Tabuľka4.A7" office:value-type="string">
            <text:list xml:id="list94553089884679" text:continue-numbering="true" text:style-name="WWNum4">
              <text:list-item>
                <text:p text:style-name="P164">dlhodobý finančný majetok</text:p>
              </text:list-item>
            </text:list>
          </table:table-cell>
          <table:table-cell table:style-name="Tabuľka4.B7" office:value-type="string">
            <text:p text:style-name="P71">obstarávacou cenou</text:p>
          </table:table-cell>
        </table:table-row>
        <table:table-row table:style-name="Tabuľka4.1">
          <table:table-cell table:style-name="Tabuľka4.A8" office:value-type="string">
            <text:list xml:id="list94554524407646" text:continue-numbering="true" text:style-name="WWNum4">
              <text:list-item>
                <text:p text:style-name="P163">zásoby nakupované</text:p>
              </text:list-item>
            </text:list>
          </table:table-cell>
          <table:table-cell table:style-name="Tabuľka4.B8" office:value-type="string">
            <text:p text:style-name="P71">obstarávacou cenou</text:p>
          </table:table-cell>
        </table:table-row>
        <table:table-row table:style-name="Tabuľka4.1">
          <table:table-cell table:style-name="Tabuľka4.A9" office:value-type="string">
            <text:list xml:id="list94553291450929" text:continue-numbering="true" text:style-name="WWNum4">
              <text:list-item>
                <text:p text:style-name="P163">zásoby vytvorené vlastnou činnosťou</text:p>
              </text:list-item>
            </text:list>
          </table:table-cell>
          <table:table-cell table:style-name="Tabuľka4.B9" office:value-type="string">
            <text:p text:style-name="P71">vlastnými nákladmi</text:p>
          </table:table-cell>
        </table:table-row>
        <table:table-row table:style-name="Tabuľka4.1">
          <table:table-cell table:style-name="Tabuľka4.A10" office:value-type="string">
            <text:list xml:id="list94553531312013" text:continue-numbering="true" text:style-name="WWNum4">
              <text:list-item>
                <text:p text:style-name="P163">zásoby získané bezodplatne</text:p>
              </text:list-item>
            </text:list>
          </table:table-cell>
          <table:table-cell table:style-name="Tabuľka4.B10" office:value-type="string">
            <text:p text:style-name="P71">reálnou hodnotou</text:p>
          </table:table-cell>
        </table:table-row>
        <table:table-row table:style-name="Tabuľka4.1">
          <table:table-cell table:style-name="Tabuľka4.A11" office:value-type="string">
            <text:list xml:id="list94553213270997" text:continue-numbering="true" text:style-name="WWNum4">
              <text:list-item>
                <text:p text:style-name="P163">pohľadávky </text:p>
              </text:list-item>
            </text:list>
          </table:table-cell>
          <table:table-cell table:style-name="Tabuľka4.B11" office:value-type="string">
            <text:p text:style-name="P71">menovitou hodnotou</text:p>
          </table:table-cell>
        </table:table-row>
        <table:table-row table:style-name="Tabuľka4.1">
          <table:table-cell table:style-name="Tabuľka4.A12" office:value-type="string">
            <text:list xml:id="list94553621083408" text:continue-numbering="true" text:style-name="WWNum4">
              <text:list-item>
                <text:p text:style-name="P163">krátkodobý finančný majetok </text:p>
              </text:list-item>
            </text:list>
          </table:table-cell>
          <table:table-cell table:style-name="Tabuľka4.B12" office:value-type="string">
            <text:p text:style-name="P71">menovitou hodnotou</text:p>
          </table:table-cell>
        </table:table-row>
        <table:table-row table:style-name="Tabuľka4.1">
          <table:table-cell table:style-name="Tabuľka4.A13" office:value-type="string">
            <text:list xml:id="list94554803321929" text:continue-numbering="true" text:style-name="WWNum4">
              <text:list-item>
                <text:p text:style-name="P163">časové rozlíšenie na strane aktív</text:p>
              </text:list-item>
            </text:list>
          </table:table-cell>
          <table:table-cell table:style-name="Tabuľka4.B13" office:value-type="string">
            <text:p text:style-name="P12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94553284206552" text:continue-numbering="true" text:style-name="WWNum4">
              <text:list-item>
                <text:p text:style-name="P163">záväzky, vrátane dlhopisov, pôžičiek a úverov </text:p>
              </text:list-item>
            </text:list>
            <text:p text:style-name="P52">rezervy</text:p>
          </table:table-cell>
          <table:table-cell table:style-name="Tabuľka4.B14" office:value-type="string">
            <text:p text:style-name="P124">menovitou hodnotou</text:p>
            <text:p text:style-name="P124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94554295827924" text:continue-numbering="true" text:style-name="WWNum4">
              <text:list-item>
                <text:p text:style-name="P163">časové rozlíšenie na strane pasív</text:p>
              </text:list-item>
            </text:list>
          </table:table-cell>
          <table:table-cell table:style-name="Tabuľka4.B15" office:value-type="string">
            <text:p text:style-name="P12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94553877656502" text:continue-numbering="true" text:style-name="WWNum4">
              <text:list-item>
                <text:p text:style-name="P163">deriváty pri nadobudnutí </text:p>
              </text:list-item>
            </text:list>
          </table:table-cell>
          <table:table-cell table:style-name="Tabuľka4.B16" office:value-type="string">
            <text:p text:style-name="P125">reálnou hodnotou</text:p>
          </table:table-cell>
        </table:table-row>
        <table:table-row table:style-name="Tabuľka4.1">
          <table:table-cell table:style-name="Tabuľka4.A17" office:value-type="string">
            <text:list xml:id="list94554549569691" text:continue-numbering="true" text:style-name="WWNum4">
              <text:list-item>
                <text:p text:style-name="P163">majetok a záväzky zabezpečené derivátmi</text:p>
              </text:list-item>
            </text:list>
          </table:table-cell>
          <table:table-cell table:style-name="Tabuľka4.B17" office:value-type="string">
            <text:p text:style-name="P125">reálnou hodnotou</text:p>
          </table:table-cell>
        </table:table-row>
      </table:table>
      <text:p text:style-name="P129"><text:span text:style-name="T5"/></text:p>
      <text:p text:style-name="P130"><text:span text:style-name="T5"/></text:p>
      <text:list xml:id="list94553806955320" text:continue-list="list94553485120639" text:style-name="WWNum3">
        <text:list-header>
          <text:p text:style-name="P149"><text:span text:style-name="T38">4. </text:span>Spôsob zostavenia odpisového plánu pre dlhodobý majetok, doba odpisovania, sadzby <text:s text:c="2"/></text:p>
          <text:p text:style-name="P149"><text:s text:c="4"/>odpisov a odpisové metódy pri stanovení účtovných odpisov</text:p>
        </text:list-header>
      </text:list>
      <text:p text:style-name="P53">. </text:p>
      <text:p text:style-name="P104"><text:span text:style-name="T12">Odpisy dlhodobého nehmotného majetku a dlhodobého hmotného majetku sú stanovené tak, že</text:span><text:span text:style-name="T17"> </text:span><text:span text:style-name="T12">sa vychádza z predpokladanej doby jeho užívania a predpokladaného priebehu jeho opotrebenia. Odpisovať sa začína</text:span><text:span text:style-name="T7"> </text:span><text:span text:style-name="T13">posledným dňom </text:span><text:span text:style-name="T12"><text:s/>mesiaca, v ktorom bol dlhodobý majetok uvedený do používania. Účtovné odpisy sa zaokrúhľujú na celé eurá nahor. </text:span></text:p>
      <text:p text:style-name="P104"/>
      <text:p text:style-name="P27">Predpokladaná doba užívania a odpisové sadzby sú stanovené takto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0">Odpisová skupina</text:p>
          </table:table-cell>
          <table:table-cell table:style-name="Tabuľka5.A1" office:value-type="string">
            <text:p text:style-name="P60">Predpokladaná doba </text:p>
            <text:p text:style-name="P60">používania v rokoch </text:p>
          </table:table-cell>
          <table:table-cell table:style-name="Tabuľka5.A1" office:value-type="string">
            <text:p text:style-name="P60">Ročná odpisová sadzba</text:p>
            <text:p text:style-name="P60">v %</text:p>
          </table:table-cell>
        </table:table-row>
        <table:table-row table:style-name="Tabuľka5.1">
          <table:table-cell table:style-name="Tabuľka5.A2" office:value-type="string">
            <text:p text:style-name="P74">1</text:p>
          </table:table-cell>
          <table:table-cell table:style-name="Tabuľka5.B2" office:value-type="string">
            <text:p text:style-name="P74">4 </text:p>
          </table:table-cell>
          <table:table-cell table:style-name="Tabuľka5.C2" office:value-type="string">
            <text:p text:style-name="P74">25</text:p>
          </table:table-cell>
        </table:table-row>
        <table:table-row table:style-name="Tabuľka5.1">
          <table:table-cell table:style-name="Tabuľka5.A3" office:value-type="string">
            <text:p text:style-name="P74">2</text:p>
          </table:table-cell>
          <table:table-cell table:style-name="Tabuľka5.B3" office:value-type="string">
            <text:p text:style-name="P74">6 </text:p>
          </table:table-cell>
          <table:table-cell table:style-name="Tabuľka5.C3" office:value-type="string">
            <text:p text:style-name="P74">16,7</text:p>
          </table:table-cell>
        </table:table-row>
        <table:table-row table:style-name="Tabuľka5.1">
          <table:table-cell table:style-name="Tabuľka5.A4" office:value-type="string">
            <text:p text:style-name="P74">3</text:p>
          </table:table-cell>
          <table:table-cell table:style-name="Tabuľka5.B4" office:value-type="string">
            <text:p text:style-name="P74">12 </text:p>
          </table:table-cell>
          <table:table-cell table:style-name="Tabuľka5.C4" office:value-type="string">
            <text:p text:style-name="P74">8,4</text:p>
          </table:table-cell>
        </table:table-row>
        <table:table-row table:style-name="Tabuľka5.1">
          <table:table-cell table:style-name="Tabuľka5.A5" office:value-type="string">
            <text:p text:style-name="P74">4</text:p>
          </table:table-cell>
          <table:table-cell table:style-name="Tabuľka5.B5" office:value-type="string">
            <text:p text:style-name="P74">20 </text:p>
          </table:table-cell>
          <table:table-cell table:style-name="Tabuľka5.C5" office:value-type="string">
            <text:p text:style-name="P74">5</text:p>
          </table:table-cell>
        </table:table-row>
        <table:table-row table:style-name="Tabuľka5.1">
          <table:table-cell table:style-name="Tabuľka5.A6" office:value-type="string">
            <text:p text:style-name="P74">5</text:p>
          </table:table-cell>
          <table:table-cell table:style-name="Tabuľka5.B6" office:value-type="string">
            <text:p text:style-name="P74">20</text:p>
          </table:table-cell>
          <table:table-cell table:style-name="Tabuľka5.C6" office:value-type="string">
            <text:p text:style-name="P74">5</text:p>
          </table:table-cell>
        </table:table-row>
        <table:table-row table:style-name="Tabuľka5.1">
          <table:table-cell table:style-name="Tabuľka5.A7" office:value-type="string">
            <text:p text:style-name="P74">6</text:p>
          </table:table-cell>
          <table:table-cell table:style-name="Tabuľka5.B7" office:value-type="string">
            <text:p text:style-name="P74">40</text:p>
          </table:table-cell>
          <table:table-cell table:style-name="Tabuľka5.C7" office:value-type="string">
            <text:p text:style-name="P74">0,025</text:p>
          </table:table-cell>
        </table:table-row>
      </table:table>
      <text:p text:style-name="P76"/>
      <text:p text:style-name="P77">Drobný nehmotný majetok od 2 400 alebo je nižšia €, ktorý podľa rozhodnutia účtovnej jednotky nie je dlhodobým nehmotným majetkom sa účtuje pri obstaraní do nákladov na účet 518 - Ostatné služby.</text:p>
      <text:p text:style-name="P104"><text:span text:style-name="T12">Drobný hmotný majetok od 33,50 Eur do 1 700 Eur, ktorý podľa rozhodnutia</text:span><text:span text:style-name="T23"> </text:span><text:span text:style-name="T12">účtovnej jednotky nie je dlhodobým hmotným majetkom sa účtuje ako zásoby. </text:span></text:p>
      <text:p text:style-name="P4"/>
      <text:list xml:id="list94554294225841" text:continue-numbering="true" text:style-name="WWNum3">
        <text:list-header>
          <text:p text:style-name="P148"><text:span text:style-name="T38">5. </text:span>Zásady pre zohľadnenie zníženia hodnoty majetku.</text:p>
        </text:list-header>
      </text:list>
      <text:p text:style-name="P104"><text:span text:style-name="T12">Prechodné zníženie hodnoty majetku sa vyjadruje </text:span><text:span text:style-name="T18">opravnou položkou</text:span><text:span text:style-name="T12">. </text:span></text:p>
      <text:p text:style-name="P77">Účtovná jednotka podľa vnútorného predpisu tvorila opravné položky k:</text:p>
      <text:p text:style-name="P110"><text:span text:style-name="T12">- odpisovanému dlhodobému majetku</text:span><text:span text:style-name="T7"> <text:s text:c="62"/></text:span><text:bookmark text:name="__Fieldmark__1310_1279015180"/><text:bookmark text:name="__Fieldmark__1292_27988832771"/><text:bookmark text:name="__Fieldmark__6512_212896107"/><text:bookmark text:name="__Fieldmark__10042_31290624001"/><text:bookmark text:name="__Fieldmark__1239_2540483582"/><text:bookmark text:name="__Fieldmark__35514_5875613211"/><text:bookmark text:name="__Fieldmark__28719_587561321"/><text:bookmark text:name="__Fieldmark__7813_5875613211"/><text:bookmark text:name="__Fieldmark__1170_587561321"/><text:bookmark text:name="__Fieldmark__1181_39520300131"/><text:bookmark text:name="__Fieldmark__1200_986514356"/><text:bookmark text:name="__Fieldmark__427_17881452711"/><text:bookmark text:name="__Fieldmark__427_1788145271"/><text:bookmark text:name="__Fieldmark__1200_9865143561"/><text:bookmark text:name="__Fieldmark__1181_3952030013"/><text:bookmark text:name="__Fieldmark__1170_5875613211"/><text:bookmark text:name="__Fieldmark__7813_587561321"/><text:bookmark text:name="__Fieldmark__28719_5875613211"/><text:bookmark text:name="__Fieldmark__35514_587561321"/><text:bookmark text:name="__Fieldmark__1239_25404835821"/><text:bookmark text:name="__Fieldmark__10042_3129062400"/><text:bookmark text:name="__Fieldmark__6512_2128961071"/><text:bookmark text:name="__Fieldmark__1292_2798883277"/><text:bookmark text:name="__Fieldmark__1310_12790151801"/><text:bookmark text:name="__Fieldmark__1328_4221482027"/><text:bookmark text:name="__Fieldmark__1328_42214820271"/><field:fieldmark text:name="__Fieldmark__661_2882325377" field:type="vnd.oasis.opendocument.field.FORMCHECKBOX"/><text:span text:style-name="T7"><text:s text:c="2"/>áno <text:s text:c="11"/>X <text:s/>nie</text:span></text:p>
      <text:p text:style-name="P110"><text:span text:style-name="T12">- neodpisovanému dlhodobému majetku</text:span><text:span text:style-name="T7"> <text:s text:c="21"/><text:tab/> <text:s text:c="28"/></text:span><text:bookmark text:name="__Fieldmark__1390_1279015180"/><text:bookmark text:name="__Fieldmark__1366_27988832771"/><text:bookmark text:name="__Fieldmark__6580_212896107"/><text:bookmark text:name="__Fieldmark__10104_31290624001"/><text:bookmark text:name="__Fieldmark__1295_2540483582"/><text:bookmark text:name="__Fieldmark__35564_5875613211"/><text:bookmark text:name="__Fieldmark__28763_587561321"/><text:bookmark text:name="__Fieldmark__7851_5875613211"/><text:bookmark text:name="__Fieldmark__1204_587561321"/><text:bookmark text:name="__Fieldmark__1222_39520300131"/><text:bookmark text:name="__Fieldmark__1229_986514356"/><text:bookmark text:name="__Fieldmark__442_17881452711"/><text:bookmark text:name="__Fieldmark__442_1788145271"/><text:bookmark text:name="__Fieldmark__1229_9865143561"/><text:bookmark text:name="__Fieldmark__1222_3952030013"/><text:bookmark text:name="__Fieldmark__1204_5875613211"/><text:bookmark text:name="__Fieldmark__7851_587561321"/><text:bookmark text:name="__Fieldmark__28763_5875613211"/><text:bookmark text:name="__Fieldmark__35564_587561321"/><text:bookmark text:name="__Fieldmark__1295_25404835821"/><text:bookmark text:name="__Fieldmark__10104_3129062400"/><text:bookmark text:name="__Fieldmark__6580_2128961071"/><text:bookmark text:name="__Fieldmark__1366_2798883277"/><text:bookmark text:name="__Fieldmark__1390_12790151801"/><text:bookmark text:name="__Fieldmark__1414_4221482027"/><text:bookmark text:name="__Fieldmark__1414_42214820271"/><field:fieldmark text:name="__Fieldmark__723_2882325377" field:type="vnd.oasis.opendocument.field.FORMCHECKBOX"/><text:span text:style-name="T7"><text:s text:c="2"/>áno <text:s text:c="11"/>X <text:s/>nie</text:span></text:p>
      <text:p text:style-name="P110"><text:span text:style-name="T13">- nedokončeným investíciám</text:span><text:span text:style-name="T7"> <text:s/><text:tab/><text:tab/><text:tab/><text:tab/> <text:s text:c="9"/></text:span><text:bookmark text:name="__Fieldmark__1477_1279015180"/><text:bookmark text:name="__Fieldmark__1447_27988832771"/><text:bookmark text:name="__Fieldmark__6655_212896107"/><text:bookmark text:name="__Fieldmark__10173_31290624001"/><text:bookmark text:name="__Fieldmark__1358_2540483582"/><text:bookmark text:name="__Fieldmark__35621_5875613211"/><text:bookmark text:name="__Fieldmark__28814_587561321"/><text:bookmark text:name="__Fieldmark__7896_5875613211"/><text:bookmark text:name="__Fieldmark__1245_587561321"/><text:bookmark text:name="__Fieldmark__1270_39520300131"/><text:bookmark text:name="__Fieldmark__1265_986514356"/><text:bookmark text:name="__Fieldmark__458_17881452711"/><text:bookmark text:name="__Fieldmark__458_1788145271"/><text:bookmark text:name="__Fieldmark__1265_9865143561"/><text:bookmark text:name="__Fieldmark__1270_3952030013"/><text:bookmark text:name="__Fieldmark__1245_5875613211"/><text:bookmark text:name="__Fieldmark__7896_587561321"/><text:bookmark text:name="__Fieldmark__28814_5875613211"/><text:bookmark text:name="__Fieldmark__35621_587561321"/><text:bookmark text:name="__Fieldmark__1358_25404835821"/><text:bookmark text:name="__Fieldmark__10173_3129062400"/><text:bookmark text:name="__Fieldmark__6655_2128961071"/><text:bookmark text:name="__Fieldmark__1447_2798883277"/><text:bookmark text:name="__Fieldmark__1477_12790151801"/><text:bookmark text:name="__Fieldmark__1507_4221482027"/><text:bookmark text:name="__Fieldmark__1507_42214820271"/><field:fieldmark text:name="__Fieldmark__785_2882325377" field:type="vnd.oasis.opendocument.field.FORMCHECKBOX"/><text:span text:style-name="T7"><text:s text:c="2"/>áno <text:s text:c="11"/>X <text:s/>nie</text:span></text:p>
      <text:p text:style-name="P110"><text:span text:style-name="T13">- dlhodobému finančnému majetku <text:s text:c="2"/><text:tab/></text:span><text:span text:style-name="T7"><text:tab/><text:tab/> <text:s text:c="9"/></text:span><text:bookmark text:name="__Fieldmark__1560_1279015180"/><text:bookmark text:name="__Fieldmark__1524_27988832771"/><text:bookmark text:name="__Fieldmark__6726_212896107"/><text:bookmark text:name="__Fieldmark__10238_31290624001"/><text:bookmark text:name="__Fieldmark__1417_2540483582"/><text:bookmark text:name="__Fieldmark__35674_5875613211"/><text:bookmark text:name="__Fieldmark__28861_587561321"/><text:bookmark text:name="__Fieldmark__7937_5875613211"/><text:bookmark text:name="__Fieldmark__1282_587561321"/><text:bookmark text:name="__Fieldmark__1314_39520300131"/><text:bookmark text:name="__Fieldmark__1297_986514356"/><text:bookmark text:name="__Fieldmark__475_17881452711"/><text:bookmark text:name="__Fieldmark__475_1788145271"/><text:bookmark text:name="__Fieldmark__1297_9865143561"/><text:bookmark text:name="__Fieldmark__1314_3952030013"/><text:bookmark text:name="__Fieldmark__1282_5875613211"/><text:bookmark text:name="__Fieldmark__7937_587561321"/><text:bookmark text:name="__Fieldmark__28861_5875613211"/><text:bookmark text:name="__Fieldmark__35674_587561321"/><text:bookmark text:name="__Fieldmark__1417_25404835821"/><text:bookmark text:name="__Fieldmark__10238_3129062400"/><text:bookmark text:name="__Fieldmark__6726_2128961071"/><text:bookmark text:name="__Fieldmark__1524_2798883277"/><text:bookmark text:name="__Fieldmark__1560_12790151801"/><text:bookmark text:name="__Fieldmark__1596_4221482027"/><text:bookmark text:name="__Fieldmark__1596_42214820271"/><field:fieldmark text:name="__Fieldmark__847_2882325377" field:type="vnd.oasis.opendocument.field.FORMCHECKBOX"/><text:span text:style-name="T7"><text:s text:c="2"/>áno <text:s text:c="11"/>X <text:s/>nie</text:span></text:p>
      <text:p text:style-name="P110"><text:span text:style-name="T13">- zásobám <text:s text:c="36"/><text:tab/></text:span><text:span text:style-name="T7"><text:tab/><text:tab/> <text:s text:c="28"/></text:span><text:bookmark text:name="__Fieldmark__1641_1279015180"/><text:bookmark text:name="__Fieldmark__1599_27988832771"/><text:bookmark text:name="__Fieldmark__6795_212896107"/><text:bookmark text:name="__Fieldmark__10301_31290624001"/><text:bookmark text:name="__Fieldmark__1474_2540483582"/><text:bookmark text:name="__Fieldmark__35725_5875613211"/><text:bookmark text:name="__Fieldmark__28906_587561321"/><text:bookmark text:name="__Fieldmark__7976_5875613211"/><text:bookmark text:name="__Fieldmark__1317_587561321"/><text:bookmark text:name="__Fieldmark__1356_39520300131"/><text:bookmark text:name="__Fieldmark__1327_986514356"/><text:bookmark text:name="__Fieldmark__490_17881452711"/><text:bookmark text:name="__Fieldmark__490_1788145271"/><text:bookmark text:name="__Fieldmark__1327_9865143561"/><text:bookmark text:name="__Fieldmark__1356_3952030013"/><text:bookmark text:name="__Fieldmark__1317_5875613211"/><text:bookmark text:name="__Fieldmark__7976_587561321"/><text:bookmark text:name="__Fieldmark__28906_5875613211"/><text:bookmark text:name="__Fieldmark__35725_587561321"/><text:bookmark text:name="__Fieldmark__1474_25404835821"/><text:bookmark text:name="__Fieldmark__10301_3129062400"/><text:bookmark text:name="__Fieldmark__6795_2128961071"/><text:bookmark text:name="__Fieldmark__1599_2798883277"/><text:bookmark text:name="__Fieldmark__1641_12790151801"/><text:bookmark text:name="__Fieldmark__1683_4221482027"/><text:bookmark text:name="__Fieldmark__1683_42214820271"/><field:fieldmark text:name="__Fieldmark__909_2882325377" field:type="vnd.oasis.opendocument.field.FORMCHECKBOX"/><text:span text:style-name="T7"><text:s text:c="2"/>áno <text:s text:c="11"/>X <text:s/>nie</text:span></text:p>
      <text:p text:style-name="P110"><text:span text:style-name="T13">- pohľadávkam <text:s text:c="36"/><text:tab/></text:span><text:span text:style-name="T7"><text:tab/><text:tab/> <text:s text:c="9"/></text:span><text:bookmark text:name="__Fieldmark__1722_1279015180"/><text:bookmark text:name="__Fieldmark__1674_27988832771"/><text:bookmark text:name="__Fieldmark__6864_212896107"/><text:bookmark text:name="__Fieldmark__10364_31290624001"/><text:bookmark text:name="__Fieldmark__1531_2540483582"/><text:bookmark text:name="__Fieldmark__35776_5875613211"/><text:bookmark text:name="__Fieldmark__28951_587561321"/><text:bookmark text:name="__Fieldmark__8015_5875613211"/><text:bookmark text:name="__Fieldmark__1352_587561321"/><text:bookmark text:name="__Fieldmark__1398_39520300131"/><text:bookmark text:name="__Fieldmark__1357_986514356"/><text:bookmark text:name="__Fieldmark__504_17881452711"/><text:bookmark text:name="__Fieldmark__504_1788145271"/><text:bookmark text:name="__Fieldmark__1357_9865143561"/><text:bookmark text:name="__Fieldmark__1398_3952030013"/><text:bookmark text:name="__Fieldmark__1352_5875613211"/><text:bookmark text:name="__Fieldmark__8015_587561321"/><text:bookmark text:name="__Fieldmark__28951_5875613211"/><text:bookmark text:name="__Fieldmark__35776_587561321"/><text:bookmark text:name="__Fieldmark__1531_25404835821"/><text:bookmark text:name="__Fieldmark__10364_3129062400"/><text:bookmark text:name="__Fieldmark__6864_2128961071"/><text:bookmark text:name="__Fieldmark__1674_2798883277"/><text:bookmark text:name="__Fieldmark__1722_12790151801"/><text:bookmark text:name="__Fieldmark__1770_4221482027"/><text:bookmark text:name="__Fieldmark__1770_42214820271"/><field:fieldmark text:name="__Fieldmark__971_2882325377" field:type="vnd.oasis.opendocument.field.FORMCHECKBOX"/><text:span text:style-name="T7"><text:s text:c="2"/>áno <text:s text:c="11"/>X <text:s/>nie</text:span></text:p>
      <text:p text:style-name="P28"/>
      <text:list xml:id="list94553293513344" text:continue-numbering="true" text:style-name="WWNum3">
        <text:list-header>
          <text:p text:style-name="P148"><text:span text:style-name="T38">6. </text:span>Zásady pre vykazovanie transferov.</text:p>
        </text:list-header>
      </text:list>
      <text:p text:style-name="P77">O nároku na dotácie zo štátneho rozpočtu sa účtuje, ak je takmer isté, že sa splnia všetky podmienky súvisiace s dotáciou a súčasne, že sa dotácia poskytne. </text:p>
      <text:p text:style-name="P66"/>
      <text:p text:style-name="P104"><text:span text:style-name="T6">Bežný transfer</text:span><text:span text:style-name="T12"> </text:span></text:p>
      <text:p text:style-name="P104"><text:span text:style-name="T12">- prijatý od </text:span><text:span text:style-name="T18">cudzích subjektov</text:span><text:span text:style-name="T12"> - sa <text:s/>zúčtuje do výnosov <text:s/>vo vecnej a časovej súvislosti s nákladmi</text:span></text:p>
      <text:p text:style-name="P104"><text:span text:style-name="T12">- prijatý od </text:span><text:span text:style-name="T18">zriaďovateľa</text:span><text:span text:style-name="T12"> - sa <text:s/>zúčtuje do výnosov <text:s/>vo vecnej a časovej súvislosti s výdavkami</text:span></text:p>
      <text:p text:style-name="P104"><text:span text:style-name="T12">- poskytnutý </text:span><text:span text:style-name="T18">cudzím subjektom</text:span><text:span text:style-name="T12"> - sa <text:s/>zúčtuje do nákladov po splnení podmienok</text:span></text:p>
      <text:p text:style-name="P104"><text:span text:style-name="T12">- poskytnutý </text:span><text:span text:style-name="T18">vlastným subjektom</text:span><text:span text:style-name="T12"> - sa <text:s/>zúčtuje do nákladov pri poskytnutí <text:s/>transferu</text:span></text:p>
      <text:p text:style-name="P66"/>
      <text:p text:style-name="P66"/>
      <text:p text:style-name="P104"><text:soft-page-break/><text:span text:style-name="T6">Kapitálový transfer</text:span><text:span text:style-name="T12"> </text:span></text:p>
      <text:p text:style-name="P104"><text:span text:style-name="T12">- prijatý od </text:span><text:span text:style-name="T18">cudzích subjektov</text:span><text:span text:style-name="T12"> - sa <text:s/>zúčtuje do výnosov <text:s/>vo vecnej a časovej súvislosti s nákladmi</text:span></text:p>
      <text:p text:style-name="P77"><text:s/>(napr. s odpismi, s opravnou položkou, so zostatkovou hodnotou vyradeného dlhodobého majetku). </text:p>
      <text:p text:style-name="P104"><text:span text:style-name="T12">- prijatý od </text:span><text:span text:style-name="T18">zriaďovateľa</text:span><text:span text:style-name="T12"> - sa <text:s/>zúčtuje do výnosov <text:s/>vo vecnej a časovej súvislosti s nákladmi (napr. s </text:span></text:p>
      <text:p text:style-name="P77"><text:s text:c="2"/>odpismi, s opravnou položkou, so zostatkovou hodnotou vyradeného dlhodobého majetku). </text:p>
      <text:p text:style-name="P104"><text:span text:style-name="T12">- poskytnutý </text:span><text:span text:style-name="T18">cudzím subjektom</text:span><text:span text:style-name="T12"> - sa <text:s/>zúčtuje do nákladov po splnení podmienok. </text:span></text:p>
      <text:p text:style-name="P104"><text:span text:style-name="T12">- poskytnutý </text:span><text:span text:style-name="T18">vlastným subjektom</text:span><text:span text:style-name="T12"> - sa <text:s/>zúčtuje do nákladov vo vecnej a časovej súvislosti s</text:span></text:p>
      <text:p text:style-name="P77"><text:s text:c="2"/>nákladmi <text:s/>účtovanými v organizáciách v zriaďovateľskej pôsobnosti obce/mesta. </text:p>
      <text:p text:style-name="P66"/>
      <text:list xml:id="list94552885026894" text:continue-numbering="true" text:style-name="WWNum3">
        <text:list-header>
          <text:p text:style-name="P148"><text:span text:style-name="T38">7. </text:span>Spôsob prepočtu údajov v cudzích menách na menu euro.</text:p>
        </text:list-header>
      </text:list>
      <text:p text:style-name="P1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4">Na ocenenie prírastku cudzej meny nakúpenej za euro sa použije kurz, za ktorý bola táto cudzia mena nakúpená.</text:p>
      <text:p text:style-name="P15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5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29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27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06"><text:soft-page-break/></text:p>
      <text:p text:style-name="P62">Čl. III</text:p>
      <text:p text:style-name="P62">Informácie o údajoch na strane aktív súvahy</text:p>
      <text:p text:style-name="P30"/>
      <text:p text:style-name="P30">A Neobežný majetok</text:p>
      <text:list xml:id="list2977639598" text:style-name="WWNum5">
        <text:list-header>
          <text:p text:style-name="P150"><text:span text:style-name="T38">1. </text:span>Dlhodobý nehmotný majetok a dlhodobý hmotný majetok </text:p>
        </text:list-header>
      </text:list>
      <text:p text:style-name="P31"><text:span text:style-name="T12">a) prehľad o pohybe dlhodobého majetku </text:span><text:span text:style-name="T19">(tabuľka č.1)</text:span></text:p>
      <text:p text:style-name="P32">Textová časť k tabuľke č.1 – organizácia v priebehu roka nevykazuje žiadne prírastky ani úbytky </text:p>
      <text:p text:style-name="P32">majetku.</text:p>
      <text:p text:style-name="P31"/>
      <text:p text:style-name="P34"><text:span text:style-name="T12">b) spôsob a výška poistenia </text:span><text:span text:style-name="T19">dlhodobého nehmotného majetku a dlhodobého hmotného majetku 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0">Druh poisteného majetku </text:p>
          </table:table-cell>
          <table:table-cell table:style-name="Tabuľka6.A1" office:value-type="string">
            <text:p text:style-name="P60">Spôsob poistenia, </text:p>
            <text:p text:style-name="P60">hodnota poisteného majetku </text:p>
          </table:table-cell>
          <table:table-cell table:style-name="Tabuľka6.A1" office:value-type="string">
            <text:p text:style-name="P60">Výška poistenia</text:p>
          </table:table-cell>
        </table:table-row>
        <table:table-row table:style-name="Tabuľka6.1">
          <table:table-cell table:style-name="Tabuľka6.A2" office:value-type="string">
            <text:p text:style-name="P71"/>
          </table:table-cell>
          <table:table-cell table:style-name="Tabuľka6.B2" office:value-type="string">
            <text:p text:style-name="P71"/>
          </table:table-cell>
          <table:table-cell table:style-name="Tabuľka6.C2" office:value-type="string">
            <text:p text:style-name="P78"/>
          </table:table-cell>
        </table:table-row>
        <table:table-row table:style-name="Tabuľka6.1">
          <table:table-cell table:style-name="Tabuľka6.A3" office:value-type="string">
            <text:p text:style-name="P71"/>
          </table:table-cell>
          <table:table-cell table:style-name="Tabuľka6.B3" office:value-type="string">
            <text:p text:style-name="P71"/>
          </table:table-cell>
          <table:table-cell table:style-name="Tabuľka6.C3" office:value-type="string">
            <text:p text:style-name="P78"/>
          </table:table-cell>
        </table:table-row>
        <table:table-row table:style-name="Tabuľka6.1">
          <table:table-cell table:style-name="Tabuľka6.A4" office:value-type="string">
            <text:p text:style-name="P71"/>
          </table:table-cell>
          <table:table-cell table:style-name="Tabuľka6.B4" office:value-type="string">
            <text:p text:style-name="P71"/>
          </table:table-cell>
          <table:table-cell table:style-name="Tabuľka6.C4" office:value-type="string">
            <text:p text:style-name="P78"/>
          </table:table-cell>
        </table:table-row>
        <table:table-row table:style-name="Tabuľka6.1">
          <table:table-cell table:style-name="Tabuľka6.A5" office:value-type="string">
            <text:p text:style-name="P71"/>
          </table:table-cell>
          <table:table-cell table:style-name="Tabuľka6.B5" office:value-type="string">
            <text:p text:style-name="P71"/>
          </table:table-cell>
          <table:table-cell table:style-name="Tabuľka6.C5" office:value-type="string">
            <text:p text:style-name="P78"/>
          </table:table-cell>
        </table:table-row>
        <table:table-row table:style-name="Tabuľka6.1">
          <table:table-cell table:style-name="Tabuľka6.A6" office:value-type="string">
            <text:p text:style-name="P71"/>
          </table:table-cell>
          <table:table-cell table:style-name="Tabuľka6.B6" office:value-type="string">
            <text:p text:style-name="P71"/>
          </table:table-cell>
          <table:table-cell table:style-name="Tabuľka6.C6" office:value-type="string">
            <text:p text:style-name="P78"/>
          </table:table-cell>
        </table:table-row>
      </table:table>
      <text:p text:style-name="P113"/>
      <text:p text:style-name="P114"/>
      <text:p text:style-name="P35">c) opis a hodnota dlhodobého majetku vo vlastníctve účtovnej jednotky alebov správe účtovnej jednotky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0">Majetok, </text:p>
            <text:p text:style-name="P105"><text:span text:style-name="T12">ku ktorému</text:span><text:span text:style-name="T6"> má</text:span><text:span text:style-name="T12"> účtovná jednotka vlastnícke právo</text:span></text:p>
          </table:table-cell>
          <table:table-cell table:style-name="Tabuľka7.A1" office:value-type="string">
            <text:p text:style-name="P60">Suma </text:p>
          </table:table-cell>
        </table:table-row>
        <table:table-row table:style-name="Tabuľka7.1">
          <table:table-cell table:style-name="Tabuľka7.A2" office:value-type="string">
            <text:p text:style-name="P71"/>
          </table:table-cell>
          <table:table-cell table:style-name="Tabuľka7.B2" office:value-type="string">
            <text:p text:style-name="P78"/>
          </table:table-cell>
        </table:table-row>
        <table:table-row table:style-name="Tabuľka7.1">
          <table:table-cell table:style-name="Tabuľka7.A3" office:value-type="string">
            <text:p text:style-name="P71">Majeto<text:span text:style-name="T22">k</text:span> v správe rozpočtovej organizácie</text:p>
          </table:table-cell>
          <table:table-cell table:style-name="Tabuľka7.B3" office:value-type="string">
            <text:p text:style-name="P74">1 033 <text:span text:style-name="T38">245,83</text:span></text:p>
          </table:table-cell>
        </table:table-row>
        <table:table-row table:style-name="Tabuľka7.1">
          <table:table-cell table:style-name="Tabuľka7.A4" office:value-type="string">
            <text:p text:style-name="P71"/>
          </table:table-cell>
          <table:table-cell table:style-name="Tabuľka7.B4" office:value-type="string">
            <text:p text:style-name="P78"/>
          </table:table-cell>
        </table:table-row>
        <table:table-row table:style-name="Tabuľka7.1">
          <table:table-cell table:style-name="Tabuľka7.A5" office:value-type="string">
            <text:p text:style-name="P71"/>
          </table:table-cell>
          <table:table-cell table:style-name="Tabuľka7.B5" office:value-type="string">
            <text:p text:style-name="P78"/>
          </table:table-cell>
        </table:table-row>
        <table:table-row table:style-name="Tabuľka7.1">
          <table:table-cell table:style-name="Tabuľka7.A6" office:value-type="string">
            <text:p text:style-name="P71"/>
          </table:table-cell>
          <table:table-cell table:style-name="Tabuľka7.B6" office:value-type="string">
            <text:p text:style-name="P78"/>
          </table:table-cell>
        </table:table-row>
        <table:table-row table:style-name="Tabuľka7.1">
          <table:table-cell table:style-name="Tabuľka7.A7" office:value-type="string">
            <text:p text:style-name="P71"/>
          </table:table-cell>
          <table:table-cell table:style-name="Tabuľka7.B7" office:value-type="string">
            <text:p text:style-name="P78"/>
          </table:table-cell>
        </table:table-row>
      </table:table>
      <text:p text:style-name="P5"/>
      <text:p text:style-name="P44"/>
      <text:list xml:id="list94554676731753" text:continue-numbering="true" text:style-name="WWNum5">
        <text:list-header>
          <text:p text:style-name="P150"><text:span text:style-name="T38">2. </text:span>Dlhodobý finančný majetok </text:p>
        </text:list-header>
      </text:list>
      <text:p text:style-name="P31"><text:span text:style-name="T12">a) prehľad o pohybe dlhodobého finančného majetku</text:span><text:span text:style-name="T19"> - tabuľka č.1</text:span></text:p>
      <text:p text:style-name="P32">Textová časť k tabuľke č.1 – organizácia neeviduje žiadny dlhodobý finančný majetok</text:p>
      <text:p text:style-name="P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22">B <text:s/>Obežný majetok </text:p>
      <text:p text:style-name="P115"/>
      <text:list xml:id="list2316997679" text:style-name="WWNum6">
        <text:list-header>
          <text:p text:style-name="P151"><text:span text:style-name="T39">1. </text:span>Zásoby</text:p>
        </text:list-header>
      </text:list>
      <text:p text:style-name="P33"><text:span text:style-name="T13">a)</text:span><text:span text:style-name="T19"> vývoj </text:span><text:span text:style-name="T12">opravnej položky</text:span><text:span text:style-name="T19"> k zásobám</text:span><text:span text:style-name="T12"> </text:span><text:span text:style-name="T19">- tabuľka č.2</text:span></text:p>
      <text:p text:style-name="P38">Textová časť k tabuľke č.2 – organizácia neeviduje opravné položky k zásobám</text:p>
      <text:p text:style-name="P9"><text:span text:style-name="T13">b) </text:span><text:span text:style-name="T19">zásoby, na ktoré je zriadené </text:span><text:span text:style-name="T12">záložné právo</text:span><text:span text:style-name="T19"> a výška zásob, pri ktorých má účtovná jednotka <text:s text:c="10"/></text:span></text:p>
      <text:p text:style-name="P16"><text:s text:c="4"/>obmedzené právo s nimi nakladať </text:p>
      <text:p text:style-name="P34"><text:span text:style-name="T13">c) </text:span><text:span text:style-name="T19">spôsob a výška </text:span><text:span text:style-name="T12">poistenia zásob</text:span><text:span text:style-name="T19"> </text:span></text:p>
      <text:p text:style-name="P69"/>
      <text:list xml:id="list94553079067241" text:continue-numbering="true" text:style-name="WWNum6">
        <text:list-header>
          <text:p text:style-name="P151"><text:span text:style-name="T39">2. </text:span>Pohľadávky</text:p>
        </text:list-header>
      </text:list>
      <text:p text:style-name="P34"><text:span text:style-name="T12">a) opis významných pohľadávok</text:span><text:span text:style-name="T19"> podľa jednotlivých položiek súvahy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0">Pohľadávky</text:p>
          </table:table-cell>
          <table:table-cell table:style-name="Tabuľka8.A1" office:value-type="string">
            <text:p text:style-name="P60">Riadok súvahy</text:p>
          </table:table-cell>
          <table:table-cell table:style-name="Tabuľka8.A1" office:value-type="string">
            <text:p text:style-name="P60">Hodnota </text:p>
            <text:p text:style-name="P60">pohľadávok brutto</text:p>
          </table:table-cell>
          <table:table-cell table:style-name="Tabuľka8.A1" office:value-type="string">
            <text:p text:style-name="P60">Hodnota </text:p>
            <text:p text:style-name="P60">pohľadávok netto</text:p>
          </table:table-cell>
          <table:table-cell table:style-name="Tabuľka8.A1" office:value-type="string">
            <text:p text:style-name="P60">Opis</text:p>
          </table:table-cell>
        </table:table-row>
        <table:table-row table:style-name="Tabuľka8.1">
          <table:table-cell table:style-name="Tabuľka8.A2" office:value-type="string">
            <text:p text:style-name="P71"/>
          </table:table-cell>
          <table:table-cell table:style-name="Tabuľka8.B2" office:value-type="string">
            <text:p text:style-name="P78"/>
          </table:table-cell>
          <table:table-cell table:style-name="Tabuľka8.C2" office:value-type="string">
            <text:p text:style-name="P78"/>
          </table:table-cell>
          <table:table-cell table:style-name="Tabuľka8.D2" office:value-type="string">
            <text:p text:style-name="P75"/>
          </table:table-cell>
          <table:table-cell table:style-name="Tabuľka8.E2" office:value-type="string">
            <text:p text:style-name="P75"/>
          </table:table-cell>
        </table:table-row>
        <table:table-row table:style-name="Tabuľka8.1">
          <table:table-cell table:style-name="Tabuľka8.A3" office:value-type="string">
            <text:p text:style-name="P71"/>
          </table:table-cell>
          <table:table-cell table:style-name="Tabuľka8.B3" office:value-type="string">
            <text:p text:style-name="P78"/>
          </table:table-cell>
          <table:table-cell table:style-name="Tabuľka8.C3" office:value-type="string">
            <text:p text:style-name="P78"/>
          </table:table-cell>
          <table:table-cell table:style-name="Tabuľka8.D3" office:value-type="string">
            <text:p text:style-name="P75"/>
          </table:table-cell>
          <table:table-cell table:style-name="Tabuľka8.E3" office:value-type="string">
            <text:p text:style-name="P75"/>
          </table:table-cell>
        </table:table-row>
        <table:table-row table:style-name="Tabuľka8.1">
          <table:table-cell table:style-name="Tabuľka8.A4" office:value-type="string">
            <text:p text:style-name="P71"/>
          </table:table-cell>
          <table:table-cell table:style-name="Tabuľka8.B4" office:value-type="string">
            <text:p text:style-name="P78"/>
          </table:table-cell>
          <table:table-cell table:style-name="Tabuľka8.C4" office:value-type="string">
            <text:p text:style-name="P78"/>
          </table:table-cell>
          <table:table-cell table:style-name="Tabuľka8.D4" office:value-type="string">
            <text:p text:style-name="P75"/>
          </table:table-cell>
          <table:table-cell table:style-name="Tabuľka8.E4" office:value-type="string">
            <text:p text:style-name="P75"/>
          </table:table-cell>
        </table:table-row>
        <table:table-row table:style-name="Tabuľka8.1">
          <table:table-cell table:style-name="Tabuľka8.A5" office:value-type="string">
            <text:p text:style-name="P71"/>
          </table:table-cell>
          <table:table-cell table:style-name="Tabuľka8.B5" office:value-type="string">
            <text:p text:style-name="P78"/>
          </table:table-cell>
          <table:table-cell table:style-name="Tabuľka8.C5" office:value-type="string">
            <text:p text:style-name="P78"/>
          </table:table-cell>
          <table:table-cell table:style-name="Tabuľka8.D5" office:value-type="string">
            <text:p text:style-name="P75"/>
          </table:table-cell>
          <table:table-cell table:style-name="Tabuľka8.E5" office:value-type="string">
            <text:p text:style-name="P75"/>
          </table:table-cell>
        </table:table-row>
        <table:table-row table:style-name="Tabuľka8.1">
          <table:table-cell table:style-name="Tabuľka8.A6" office:value-type="string">
            <text:p text:style-name="P71"/>
          </table:table-cell>
          <table:table-cell table:style-name="Tabuľka8.B6" office:value-type="string">
            <text:p text:style-name="P67"/>
          </table:table-cell>
          <table:table-cell table:style-name="Tabuľka8.C6" office:value-type="string">
            <text:p text:style-name="P67"/>
          </table:table-cell>
          <table:table-cell table:style-name="Tabuľka8.D6" office:value-type="string">
            <text:p text:style-name="P65"/>
          </table:table-cell>
          <table:table-cell table:style-name="Tabuľka8.E6" office:value-type="string">
            <text:p text:style-name="P65"/>
          </table:table-cell>
        </table:table-row>
      </table:table>
      <text:p text:style-name="P10"/>
      <text:p text:style-name="P40"><text:span text:style-name="T12">b) vývoj opravnej položky</text:span><text:span text:style-name="T19"> k pohľadávkam - tabuľka č.3</text:span></text:p>
      <text:p text:style-name="P41">Textová časť k tabuľke č.3 – organizýcia neeviduje opravné položky k zásobám</text:p>
      <text:p text:style-name="P13"><text:span text:style-name="T13">c) </text:span><text:span text:style-name="T19">pohľadávky podľa </text:span><text:span text:style-name="T12">doby splatnosti</text:span><text:span text:style-name="T19"> (riadky 048 a 060 súvahy) - tabuľka č.4</text:span></text:p>
      <text:p text:style-name="P32">Textová časť k tabuľke č.4 – organizácia neeviduje žiadane pohľadávky po lehote splatnosti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0">Pohľadávky <text:s text:c="6"/></text:p>
          </table:table-cell>
          <table:table-cell table:style-name="Tabuľka9.A1" office:value-type="string">
            <text:p text:style-name="P60">Zostatok k 31.12.20<text:span text:style-name="T22">21</text:span> <text:s text:c="2"/></text:p>
          </table:table-cell>
          <table:table-cell table:style-name="Tabuľka9.A1" office:value-type="string">
            <text:p text:style-name="P60">Zostatok k 31.12.202<text:span text:style-name="T39">2</text:span> <text:s text:c="2"/></text:p>
          </table:table-cell>
          <table:table-cell table:style-name="Tabuľka9.A1" office:value-type="string">
            <text:p text:style-name="P60">Z toho pohľadávky po lehote splatnosti </text:p>
            <text:p text:style-name="P60">suma, popis </text:p>
          </table:table-cell>
        </table:table-row>
        <table:table-row table:style-name="Tabuľka9.1">
          <table:table-cell table:style-name="Tabuľka9.A2" office:value-type="string">
            <text:p text:style-name="P63">Dlhodobé pohľadávky z toho: </text:p>
          </table:table-cell>
          <table:table-cell table:style-name="Tabuľka9.B2" office:value-type="string">
            <text:p text:style-name="P102"/>
          </table:table-cell>
          <table:table-cell table:style-name="Tabuľka9.C2" office:value-type="string">
            <text:p text:style-name="P102"/>
          </table:table-cell>
          <table:table-cell table:style-name="Tabuľka9.D2" office:value-type="string">
            <text:p text:style-name="P102"/>
          </table:table-cell>
        </table:table-row>
        <table:table-row table:style-name="Tabuľka9.1">
          <table:table-cell table:style-name="Tabuľka9.A3" office:value-type="string">
            <text:list xml:id="list4231281180" text:style-name="WWNum7">
              <text:list-item>
                <text:p text:style-name="P165"/>
              </text:list-item>
            </text:list>
          </table:table-cell>
          <table:table-cell table:style-name="Tabuľka9.B3" office:value-type="string">
            <text:p text:style-name="P102"/>
          </table:table-cell>
          <table:table-cell table:style-name="Tabuľka9.C3" office:value-type="string">
            <text:p text:style-name="P102"/>
          </table:table-cell>
          <table:table-cell table:style-name="Tabuľka9.D3" office:value-type="string">
            <text:p text:style-name="P102"/>
          </table:table-cell>
        </table:table-row>
        <table:table-row table:style-name="Tabuľka9.1">
          <table:table-cell table:style-name="Tabuľka9.A4" office:value-type="string">
            <text:p text:style-name="P116"/>
          </table:table-cell>
          <table:table-cell table:style-name="Tabuľka9.B4" office:value-type="string">
            <text:p text:style-name="P78"/>
          </table:table-cell>
          <table:table-cell table:style-name="Tabuľka9.C4" office:value-type="string">
            <text:p text:style-name="P78"/>
          </table:table-cell>
          <table:table-cell table:style-name="Tabuľka9.D4" office:value-type="string">
            <text:p text:style-name="P78"/>
          </table:table-cell>
        </table:table-row>
        <table:table-row table:style-name="Tabuľka9.1">
          <table:table-cell table:style-name="Tabuľka9.A5" office:value-type="string">
            <text:p text:style-name="P63">Krátkodobé pohľadávky z toho: </text:p>
          </table:table-cell>
          <table:table-cell table:style-name="Tabuľka9.B5" office:value-type="string">
            <text:p text:style-name="P78"/>
          </table:table-cell>
          <table:table-cell table:style-name="Tabuľka9.C5" office:value-type="string">
            <text:p text:style-name="P90">1 264,34</text:p>
          </table:table-cell>
          <table:table-cell table:style-name="Tabuľka9.D5" office:value-type="string">
            <text:p text:style-name="P78"/>
          </table:table-cell>
        </table:table-row>
        <table:table-row table:style-name="Tabuľka9.1">
          <table:table-cell table:style-name="Tabuľka9.A6" office:value-type="string">
            <text:p text:style-name="P117">- pohľadávky dobropisy </text:p>
          </table:table-cell>
          <table:table-cell table:style-name="Tabuľka9.B6" office:value-type="string">
            <text:p text:style-name="P78"/>
          </table:table-cell>
          <table:table-cell table:style-name="Tabuľka9.C6" office:value-type="string">
            <text:p text:style-name="P90">1 264,34</text:p>
          </table:table-cell>
          <table:table-cell table:style-name="Tabuľka9.D6" office:value-type="string">
            <text:p text:style-name="P78"/>
          </table:table-cell>
        </table:table-row>
      </table:table>
      <text:p text:style-name="P10"/>
      <text:p text:style-name="P13"><text:span text:style-name="T13">d) </text:span><text:span text:style-name="T19">pohľadávky podľa </text:span><text:span text:style-name="T12">zostatkovej doby splatnosti</text:span><text:span text:style-name="T19"> (riadky 048 a 060 súvahy) - tabuľka č.4 <text:s/>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0">Pohľadávky <text:s text:c="2"/></text:p>
          </table:table-cell>
          <table:table-cell table:style-name="Tabuľka10.A1" office:value-type="string">
            <text:p text:style-name="P60">Zostatok k 31.12.20<text:span text:style-name="T22">21</text:span></text:p>
          </table:table-cell>
          <table:table-cell table:style-name="Tabuľka10.A1" office:value-type="string">
            <text:p text:style-name="P60">Zostatok k 31.12.202<text:span text:style-name="T39">2</text:span> <text:s text:c="2"/></text:p>
          </table:table-cell>
        </table:table-row>
        <table:table-row table:style-name="Tabuľka10.1">
          <table:table-cell table:style-name="Tabuľka10.A2" office:value-type="string">
            <text:p text:style-name="P63">Pohľadávky z toho: </text:p>
          </table:table-cell>
          <table:table-cell table:style-name="Tabuľka10.B2" office:value-type="string">
            <text:p text:style-name="P78"/>
          </table:table-cell>
          <table:table-cell table:style-name="Tabuľka10.C2" office:value-type="string">
            <text:p text:style-name="P90">1 264,34</text:p>
          </table:table-cell>
        </table:table-row>
        <table:table-row table:style-name="Tabuľka10.1">
          <table:table-cell table:style-name="Tabuľka10.A3" office:value-type="string">
            <text:list xml:id="list2230415479" text:style-name="WWNum8">
              <text:list-item>
                <text:p text:style-name="P167">so zostatkovou dobou splatnosti do 1 roka z toho:</text:p>
              </text:list-item>
            </text:list>
          </table:table-cell>
          <table:table-cell table:style-name="Tabuľka10.B3" office:value-type="string">
            <text:p text:style-name="P78"/>
          </table:table-cell>
          <table:table-cell table:style-name="Tabuľka10.C3" office:value-type="string">
            <text:p text:style-name="P90">1 264,34</text:p>
          </table:table-cell>
        </table:table-row>
        <table:table-row table:style-name="Tabuľka10.1">
          <table:table-cell table:style-name="Tabuľka10.A4" office:value-type="string">
            <text:list xml:id="list94554673827959" text:continue-list="list4231281180" text:style-name="WWNum7">
              <text:list-item>
                <text:p text:style-name="P165"/>
              </text:list-item>
            </text:list>
          </table:table-cell>
          <table:table-cell table:style-name="Tabuľka10.B4" office:value-type="string">
            <text:p text:style-name="P78"/>
          </table:table-cell>
          <table:table-cell table:style-name="Tabuľka10.C4" office:value-type="string">
            <text:p text:style-name="P78"/>
          </table:table-cell>
        </table:table-row>
        <table:table-row table:style-name="Tabuľka10.1">
          <table:table-cell table:style-name="Tabuľka10.A5" office:value-type="string">
            <text:list xml:id="list94554784438188" text:continue-list="list2230415479" text:style-name="WWNum8">
              <text:list-item>
                <text:p text:style-name="P167">so zostatkovou dobou splatnosti od 1 roka do 5 rokov z toho:</text:p>
              </text:list-item>
            </text:list>
          </table:table-cell>
          <table:table-cell table:style-name="Tabuľka10.B5" office:value-type="string">
            <text:p text:style-name="P78"/>
          </table:table-cell>
          <table:table-cell table:style-name="Tabuľka10.C5" office:value-type="string">
            <text:p text:style-name="P78"/>
          </table:table-cell>
        </table:table-row>
        <table:table-row table:style-name="Tabuľka10.1">
          <table:table-cell table:style-name="Tabuľka10.A6" office:value-type="string">
            <text:list xml:id="list94554072255372" text:continue-list="list94554673827959" text:style-name="WWNum7">
              <text:list-item>
                <text:p text:style-name="P165"/>
              </text:list-item>
            </text:list>
          </table:table-cell>
          <table:table-cell table:style-name="Tabuľka10.B6" office:value-type="string">
            <text:p text:style-name="P78"/>
          </table:table-cell>
          <table:table-cell table:style-name="Tabuľka10.C6" office:value-type="string">
            <text:p text:style-name="P78"/>
          </table:table-cell>
        </table:table-row>
        <table:table-row table:style-name="Tabuľka10.1">
          <table:table-cell table:style-name="Tabuľka10.A7" office:value-type="string">
            <text:list xml:id="list94553209667513" text:continue-list="list94554784438188" text:style-name="WWNum8">
              <text:list-item>
                <text:p text:style-name="P167">so zostatkovou dobou splatnosti nad 5 rokov z toho: </text:p>
              </text:list-item>
            </text:list>
          </table:table-cell>
          <table:table-cell table:style-name="Tabuľka10.B7" office:value-type="string">
            <text:p text:style-name="P78"/>
          </table:table-cell>
          <table:table-cell table:style-name="Tabuľka10.C7" office:value-type="string">
            <text:p text:style-name="P78"/>
          </table:table-cell>
        </table:table-row>
      </table:table>
      <text:p text:style-name="P64"><text:soft-page-break/></text:p>
      <text:p text:style-name="P64"/>
      <text:p text:style-name="P110"/>
      <text:list xml:id="list94554434084666" text:continue-list="list94553079067241" text:style-name="WWNum6">
        <text:list-header>
          <text:p text:style-name="P151"><text:span text:style-name="T39">3. </text:span>Finančný majetok </text:p>
        </text:list-header>
      </text:list>
      <text:p text:style-name="P39"><text:span text:style-name="T13">a) </text:span><text:span text:style-name="T19">opis významných zložiek </text:span><text:span text:style-name="T12">krátkodobého finančného majetku</text:span><text:span text:style-name="T19">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0">Krátkodobý <text:s/>finančný majetok</text:p>
          </table:table-cell>
          <table:table-cell table:style-name="Tabuľka11.A1" office:value-type="string">
            <text:p text:style-name="P60">Zostatok k 31.12.202<text:span text:style-name="T24">1</text:span></text:p>
          </table:table-cell>
          <table:table-cell table:style-name="Tabuľka11.A1" office:value-type="string">
            <text:p text:style-name="P60">Zostatok k 31.12.20<text:span text:style-name="T24">2</text:span><text:span text:style-name="T39">2</text:span></text:p>
          </table:table-cell>
        </table:table-row>
        <table:table-row table:style-name="Tabuľka11.1">
          <table:table-cell table:style-name="Tabuľka11.A2" office:value-type="string">
            <text:p text:style-name="P71">Pokladnica</text:p>
          </table:table-cell>
          <table:table-cell table:style-name="Tabuľka11.B2" office:value-type="string">
            <text:p text:style-name="P71"/>
          </table:table-cell>
          <table:table-cell table:style-name="Tabuľka11.C2" office:value-type="string">
            <text:p text:style-name="P71"/>
          </table:table-cell>
        </table:table-row>
        <table:table-row table:style-name="Tabuľka11.1">
          <table:table-cell table:style-name="Tabuľka11.A3" office:value-type="string">
            <text:p text:style-name="P71">Ceniny</text:p>
          </table:table-cell>
          <table:table-cell table:style-name="Tabuľka11.B3" office:value-type="string">
            <text:p text:style-name="P71"/>
          </table:table-cell>
          <table:table-cell table:style-name="Tabuľka11.C3" office:value-type="string">
            <text:p text:style-name="P71"/>
          </table:table-cell>
        </table:table-row>
        <table:table-row table:style-name="Tabuľka11.1">
          <table:table-cell table:style-name="Tabuľka11.A4" office:value-type="string">
            <text:p text:style-name="P71">Bankové účty</text:p>
          </table:table-cell>
          <table:table-cell table:style-name="Tabuľka11.B4" office:value-type="string">
            <text:p text:style-name="P79">6 443,01</text:p>
          </table:table-cell>
          <table:table-cell table:style-name="Tabuľka11.C4" office:value-type="string">
            <text:p text:style-name="P91">7 616,12</text:p>
          </table:table-cell>
        </table:table-row>
      </table:table>
      <text:p text:style-name="P42"/>
      <text:p text:style-name="P43"/>
      <text:list xml:id="list94553543152879" text:continue-numbering="true" text:style-name="WWNum6">
        <text:list-header>
          <text:p text:style-name="P151"><text:span text:style-name="T39">4. </text:span>Časové rozlíšenie </text:p>
        </text:list-header>
      </text:list>
      <text:p text:style-name="P104"><text:span text:style-name="T12">Významné položky časového rozlíšenia </text:span><text:span text:style-name="T6">nákladov budúcich období</text:span><text:span text:style-name="T12"> a </text:span><text:span text:style-name="T6">príjmov budúcich obdob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0">Opis jednotlivých významných položiek časového rozlíšenia</text:p>
          </table:table-cell>
          <table:table-cell table:style-name="Tabuľka12.A1" office:value-type="string">
            <text:p text:style-name="P60">Zostatok k 31.12.202<text:span text:style-name="T25">1</text:span></text:p>
          </table:table-cell>
          <table:table-cell table:style-name="Tabuľka12.A1" office:value-type="string">
            <text:p text:style-name="P60">Zostatok k 31.12.20<text:span text:style-name="T24">2</text:span><text:span text:style-name="T39">2</text:span></text:p>
          </table:table-cell>
        </table:table-row>
        <table:table-row table:style-name="Tabuľka12.1">
          <table:table-cell table:style-name="Tabuľka12.A2" office:value-type="string">
            <text:p text:style-name="P71">Náklady budúcich období <text:s/>spolu z toho:</text:p>
          </table:table-cell>
          <table:table-cell table:style-name="Tabuľka12.B2" office:value-type="string">
            <text:p text:style-name="P79">538,76</text:p>
          </table:table-cell>
          <table:table-cell table:style-name="Tabuľka12.C2" office:value-type="string">
            <text:p text:style-name="P91">867,41</text:p>
          </table:table-cell>
        </table:table-row>
        <table:table-row table:style-name="Tabuľka12.1">
          <table:table-cell table:style-name="Tabuľka12.A3" office:value-type="string">
            <text:list xml:id="list94554728134260" text:continue-list="list94554072255372" text:style-name="WWNum7">
              <text:list-item>
                <text:p text:style-name="P166">poistné</text:p>
              </text:list-item>
            </text:list>
          </table:table-cell>
          <table:table-cell table:style-name="Tabuľka12.B3" office:value-type="string">
            <text:p text:style-name="P80">456,18</text:p>
          </table:table-cell>
          <table:table-cell table:style-name="Tabuľka12.C3" office:value-type="string">
            <text:p text:style-name="P91">770,17</text:p>
          </table:table-cell>
        </table:table-row>
        <table:table-row table:style-name="Tabuľka12.1">
          <table:table-cell table:style-name="Tabuľka12.A4" office:value-type="string">
            <text:list xml:id="list94554386827367" text:continue-numbering="true" text:style-name="WWNum7">
              <text:list-item>
                <text:p text:style-name="P166">predplatné</text:p>
              </text:list-item>
            </text:list>
          </table:table-cell>
          <table:table-cell table:style-name="Tabuľka12.B4" office:value-type="string">
            <text:p text:style-name="P80">69,63</text:p>
          </table:table-cell>
          <table:table-cell table:style-name="Tabuľka12.C4" office:value-type="string">
            <text:p text:style-name="P91">79,24</text:p>
          </table:table-cell>
        </table:table-row>
        <table:table-row table:style-name="Tabuľka12.1">
          <table:table-cell table:style-name="Tabuľka12.A5" office:value-type="string">
            <text:p text:style-name="P17"><text:s/>- softwér</text:p>
          </table:table-cell>
          <table:table-cell table:style-name="Tabuľka12.B5" office:value-type="string">
            <text:p text:style-name="P74">12,95</text:p>
          </table:table-cell>
          <table:table-cell table:style-name="Tabuľka12.C5" office:value-type="string">
            <text:p text:style-name="P91">18,00</text:p>
          </table:table-cell>
        </table:table-row>
      </table:table>
      <text:p text:style-name="P61"/>
      <text:p text:style-name="P62"/>
      <text:p text:style-name="P62"/>
      <text:p text:style-name="P62"/>
      <text:p text:style-name="P62"/>
      <text:p text:style-name="P62">Čl. IV</text:p>
      <text:p text:style-name="P62">Informácie o údajoch na strane pasív súvahy</text:p>
      <text:p text:style-name="P4"/>
      <text:p text:style-name="P110"><text:span text:style-name="T6">A <text:s/>Vlastné imanie </text:span><text:span text:style-name="T12">- tabuľka č.5</text:span></text:p>
      <text:p text:style-name="P8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60">Názov položky</text:p>
            <text:p text:style-name="P60">Účet</text:p>
          </table:table-cell>
          <table:table-cell table:style-name="Tabuľka13.A1" office:value-type="string">
            <text:p text:style-name="P60">Zostatok </text:p>
            <text:p text:style-name="P60">k </text:p>
            <text:p text:style-name="P60">31.12.20<text:span text:style-name="T25">21</text:span></text:p>
          </table:table-cell>
          <table:table-cell table:style-name="Tabuľka13.A1" office:value-type="string">
            <text:p text:style-name="P60">Zvýšenie </text:p>
            <text:p text:style-name="P60"/>
          </table:table-cell>
          <table:table-cell table:style-name="Tabuľka13.A1" office:value-type="string">
            <text:p text:style-name="P63">Zníženie </text:p>
            <text:p text:style-name="P60"/>
          </table:table-cell>
          <table:table-cell table:style-name="Tabuľka13.A1" office:value-type="string">
            <text:p text:style-name="P63">Presun</text:p>
          </table:table-cell>
          <table:table-cell table:style-name="Tabuľka13.A1" office:value-type="string">
            <text:p text:style-name="P60">Zostatok</text:p>
            <text:p text:style-name="P60"><text:s/>k </text:p>
            <text:p text:style-name="P60">31.12.202<text:span text:style-name="T39">1</text:span></text:p>
          </table:table-cell>
          <table:table-cell table:style-name="Tabuľka13.A1" office:value-type="string">
            <text:p text:style-name="P96">Opis jednotlivých položiek a opis zmien jednotlivých položiek vlastného imania,</text:p>
            <text:p text:style-name="P96">najmä zmeny oceňovacích rozdielov, </text:p>
            <text:p text:style-name="P96">opravy významných chýb minulých rokov</text:p>
          </table:table-cell>
        </table:table-row>
        <table:table-row table:style-name="Tabuľka13.1">
          <table:table-cell table:style-name="Tabuľka13.A2" office:value-type="string">
            <text:p text:style-name="P71">428-Nevysporiadaný výsledok hospodárenia minulých rokov</text:p>
          </table:table-cell>
          <table:table-cell table:style-name="Tabuľka13.B2" office:value-type="string">
            <text:p text:style-name="P71">-<text:span text:style-name="T25">34 636,32</text:span></text:p>
          </table:table-cell>
          <table:table-cell table:style-name="Tabuľka13.C2" office:value-type="string">
            <text:p text:style-name="P97"/>
          </table:table-cell>
          <table:table-cell table:style-name="Tabuľka13.D2" office:value-type="string">
            <text:p text:style-name="P98"/>
          </table:table-cell>
          <table:table-cell table:style-name="Tabuľka13.E2" office:value-type="string">
            <text:p text:style-name="P92"><text:s/>-226,71</text:p>
          </table:table-cell>
          <table:table-cell table:style-name="Tabuľka13.F2" office:value-type="string">
            <text:p text:style-name="P81">-<text:span text:style-name="T39">34 863,03</text:span></text:p>
          </table:table-cell>
          <table:table-cell table:style-name="Tabuľka13.G2" office:value-type="string">
            <text:p text:style-name="P71"/>
          </table:table-cell>
        </table:table-row>
        <table:table-row table:style-name="Tabuľka13.1">
          <table:table-cell table:style-name="Tabuľka13.A3" office:value-type="string">
            <text:p text:style-name="P71">431-Výsledok hospodárenia</text:p>
          </table:table-cell>
          <table:table-cell table:style-name="Tabuľka13.B3" office:value-type="string">
            <text:p text:style-name="P71">-<text:span text:style-name="T25">226,71</text:span></text:p>
          </table:table-cell>
          <table:table-cell table:style-name="Tabuľka13.C3" office:value-type="string">
            <text:p text:style-name="P74">-<text:span text:style-name="T39">676,81</text:span></text:p>
          </table:table-cell>
          <table:table-cell table:style-name="Tabuľka13.D3" office:value-type="string">
            <text:p text:style-name="P103"/>
          </table:table-cell>
          <table:table-cell table:style-name="Tabuľka13.E3" office:value-type="string">
            <text:p text:style-name="P71">-<text:span text:style-name="T39">226,71</text:span></text:p>
          </table:table-cell>
          <table:table-cell table:style-name="Tabuľka13.F3" office:value-type="string">
            <text:p text:style-name="P71"><text:s text:c="3"/>-<text:span text:style-name="T39">676,81</text:span></text:p>
          </table:table-cell>
          <table:table-cell table:style-name="Tabuľka13.G3" office:value-type="string">
            <text:p text:style-name="P71"/>
          </table:table-cell>
        </table:table-row>
      </table:table>
      <text:p text:style-name="P72"/>
      <text:p text:style-name="P89"/>
      <text:p text:style-name="P89"/>
      <text:p text:style-name="P89"/>
      <text:p text:style-name="P89"><text:soft-page-break/></text:p>
      <text:p text:style-name="P89"/>
      <text:p text:style-name="P89"/>
      <text:p text:style-name="P69">B <text:s/>Záväzky</text:p>
      <text:list xml:id="list1356964775" text:style-name="WWNum9">
        <text:list-header>
          <text:p text:style-name="P152"/>
          <text:p text:style-name="P160"><text:span text:style-name="T9">1. </text:span><text:span text:style-name="T6">Rezervy</text:span><text:span text:style-name="T20"> tabuľka č.6.-7. </text:span><text:span text:style-name="T12">– Organizácia netvorila rezervy. </text:span></text:p>
        </text:list-header>
      </text:list>
      <text:p text:style-name="P51"/>
      <text:list xml:id="list94554222505114" text:continue-numbering="true" text:style-name="WWNum9">
        <text:list-header>
          <text:p text:style-name="P153"><text:span text:style-name="T39">2. </text:span>Záväzky podľa doby splatnosti </text:p>
        </text:list-header>
      </text:list>
      <text:p text:style-name="P31"><text:span text:style-name="T13">a) </text:span><text:span text:style-name="T19">záväzky podľa </text:span><text:span text:style-name="T12">doby splatnosti</text:span><text:span text:style-name="T19"> (riadky 140 a 151 súvahy) - tabuľka č.8</text:span></text:p>
      <text:p text:style-name="P4">Textová časť k tabuľke č.8 - organizácia neeviduje <text:s/>žiadne záväzky po lehote splatnosti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60">Záväzky <text:s text:c="9"/></text:p>
          </table:table-cell>
          <table:table-cell table:style-name="Tabuľka14.A1" office:value-type="string">
            <text:p text:style-name="P60">Zostatok k 31.12.202<text:span text:style-name="T25">1</text:span></text:p>
          </table:table-cell>
          <table:table-cell table:style-name="Tabuľka14.A1" office:value-type="string">
            <text:p text:style-name="P60">Zostatok k 31.12.20<text:span text:style-name="T25">2</text:span><text:span text:style-name="T39">2</text:span> <text:s/></text:p>
          </table:table-cell>
        </table:table-row>
        <table:table-row table:style-name="Tabuľka14.1">
          <table:table-cell table:style-name="Tabuľka14.A2" office:value-type="string">
            <text:p text:style-name="P63">Dlhodobé záväzky z toho: </text:p>
          </table:table-cell>
          <table:table-cell table:style-name="Tabuľka14.B2" office:value-type="string">
            <text:p text:style-name="P82">707,56</text:p>
          </table:table-cell>
          <table:table-cell table:style-name="Tabuľka14.C2" office:value-type="string">
            <text:p text:style-name="P90">584,84</text:p>
          </table:table-cell>
        </table:table-row>
        <table:table-row table:style-name="Tabuľka14.1">
          <table:table-cell table:style-name="Tabuľka14.A3" office:value-type="string">
            <text:list xml:id="list94553799164626" text:continue-list="list94554386827367" text:style-name="WWNum7">
              <text:list-item>
                <text:p text:style-name="P169">záväzky zo sociálneho fondu</text:p>
              </text:list-item>
            </text:list>
          </table:table-cell>
          <table:table-cell table:style-name="Tabuľka14.B3" office:value-type="string">
            <text:p text:style-name="P82">707,56</text:p>
          </table:table-cell>
          <table:table-cell table:style-name="Tabuľka14.C3" office:value-type="string">
            <text:p text:style-name="P90">584,84</text:p>
          </table:table-cell>
        </table:table-row>
        <table:table-row table:style-name="Tabuľka14.1">
          <table:table-cell table:style-name="Tabuľka14.A4" office:value-type="string">
            <text:list xml:id="list94553505701602" text:continue-numbering="true" text:style-name="WWNum7">
              <text:list-item>
                <text:p text:style-name="P169">záväzky z poskytnutého úveru zo ŠFRB</text:p>
              </text:list-item>
            </text:list>
          </table:table-cell>
          <table:table-cell table:style-name="Tabuľka14.B4" office:value-type="string">
            <text:p text:style-name="P78"/>
          </table:table-cell>
          <table:table-cell table:style-name="Tabuľka14.C4" office:value-type="string">
            <text:p text:style-name="P78"/>
          </table:table-cell>
        </table:table-row>
        <table:table-row table:style-name="Tabuľka14.1">
          <table:table-cell table:style-name="Tabuľka14.A5" office:value-type="string">
            <text:list xml:id="list94553953681402" text:continue-numbering="true" text:style-name="WWNum7">
              <text:list-item>
                <text:p text:style-name="P169">záväzky z investičného dodávateľského úveru</text:p>
              </text:list-item>
            </text:list>
          </table:table-cell>
          <table:table-cell table:style-name="Tabuľka14.B5" office:value-type="string">
            <text:p text:style-name="P78"/>
          </table:table-cell>
          <table:table-cell table:style-name="Tabuľka14.C5" office:value-type="string">
            <text:p text:style-name="P78"/>
          </table:table-cell>
        </table:table-row>
        <table:table-row table:style-name="Tabuľka14.1">
          <table:table-cell table:style-name="Tabuľka14.A6" office:value-type="string">
            <text:list xml:id="list94554077515568" text:continue-numbering="true" text:style-name="WWNum7">
              <text:list-item>
                <text:p text:style-name="P169">záväzky z neinvestičného dodávateľského úveru</text:p>
              </text:list-item>
            </text:list>
          </table:table-cell>
          <table:table-cell table:style-name="Tabuľka14.B6" office:value-type="string">
            <text:p text:style-name="P78"/>
          </table:table-cell>
          <table:table-cell table:style-name="Tabuľka14.C6" office:value-type="string">
            <text:p text:style-name="P78"/>
          </table:table-cell>
        </table:table-row>
        <table:table-row table:style-name="Tabuľka14.1">
          <table:table-cell table:style-name="Tabuľka14.A7" office:value-type="string">
            <text:list xml:id="list94552864566006" text:continue-numbering="true" text:style-name="WWNum7">
              <text:list-item>
                <text:p text:style-name="P169">záväzky z finančnej zábezpeky na nájomné v bytovkách zo ŠFRB</text:p>
              </text:list-item>
            </text:list>
          </table:table-cell>
          <table:table-cell table:style-name="Tabuľka14.B7" office:value-type="string">
            <text:p text:style-name="P78"/>
          </table:table-cell>
          <table:table-cell table:style-name="Tabuľka14.C7" office:value-type="string">
            <text:p text:style-name="P78"/>
          </table:table-cell>
        </table:table-row>
        <table:table-row table:style-name="Tabuľka14.1">
          <table:table-cell table:style-name="Tabuľka14.A8" office:value-type="string">
            <text:p text:style-name="P116"/>
          </table:table-cell>
          <table:table-cell table:style-name="Tabuľka14.B8" office:value-type="string">
            <text:p text:style-name="P78"/>
          </table:table-cell>
          <table:table-cell table:style-name="Tabuľka14.C8" office:value-type="string">
            <text:p text:style-name="P78"/>
          </table:table-cell>
        </table:table-row>
        <table:table-row table:style-name="Tabuľka14.1">
          <table:table-cell table:style-name="Tabuľka14.A9" office:value-type="string">
            <text:p text:style-name="P63">Krátkodobé záväzky z toho: </text:p>
          </table:table-cell>
          <table:table-cell table:style-name="Tabuľka14.B9" office:value-type="string">
            <text:p text:style-name="P82">41 598,78</text:p>
          </table:table-cell>
          <table:table-cell table:style-name="Tabuľka14.C9" office:value-type="string">
            <text:p text:style-name="P90">44 474,56</text:p>
          </table:table-cell>
        </table:table-row>
        <table:table-row table:style-name="Tabuľka14.1">
          <table:table-cell table:style-name="Tabuľka14.A10" office:value-type="string">
            <text:list xml:id="list94553068116759" text:continue-numbering="true" text:style-name="WWNum7">
              <text:list-item>
                <text:p text:style-name="P169">záväzky voči dodávateľom</text:p>
              </text:list-item>
            </text:list>
          </table:table-cell>
          <table:table-cell table:style-name="Tabuľka14.B10" office:value-type="string">
            <text:p text:style-name="P82">5 736,47</text:p>
          </table:table-cell>
          <table:table-cell table:style-name="Tabuľka14.C10" office:value-type="string">
            <text:p text:style-name="P90">3 129,92</text:p>
          </table:table-cell>
        </table:table-row>
        <table:table-row table:style-name="Tabuľka14.1">
          <table:table-cell table:style-name="Tabuľka14.A11" office:value-type="string">
            <text:list xml:id="list94553000292491" text:continue-numbering="true" text:style-name="WWNum7">
              <text:list-item>
                <text:p text:style-name="P169">záväzky voči zamestnancom</text:p>
              </text:list-item>
            </text:list>
          </table:table-cell>
          <table:table-cell table:style-name="Tabuľka14.B11" office:value-type="string">
            <text:p text:style-name="P82">18 029,44</text:p>
          </table:table-cell>
          <table:table-cell table:style-name="Tabuľka14.C11" office:value-type="string">
            <text:p text:style-name="P90">19 777,95</text:p>
          </table:table-cell>
        </table:table-row>
        <table:table-row table:style-name="Tabuľka14.1">
          <table:table-cell table:style-name="Tabuľka14.A12" office:value-type="string">
            <text:list xml:id="list94554912934476" text:continue-numbering="true" text:style-name="WWNum7">
              <text:list-item>
                <text:p text:style-name="P169">záväzky voči poisťovniam </text:p>
              </text:list-item>
            </text:list>
          </table:table-cell>
          <table:table-cell table:style-name="Tabuľka14.B12" office:value-type="string">
            <text:p text:style-name="P82">11 132,01</text:p>
          </table:table-cell>
          <table:table-cell table:style-name="Tabuľka14.C12" office:value-type="string">
            <text:p text:style-name="P90">12 202,21</text:p>
          </table:table-cell>
        </table:table-row>
        <table:table-row table:style-name="Tabuľka14.13">
          <table:table-cell table:style-name="Tabuľka14.A13" office:value-type="string">
            <text:list xml:id="list94554145077357" text:continue-numbering="true" text:style-name="WWNum7">
              <text:list-item>
                <text:p text:style-name="P169">záväzky voči daňovému úradu</text:p>
              </text:list-item>
            </text:list>
          </table:table-cell>
          <table:table-cell table:style-name="Tabuľka14.B13" office:value-type="string">
            <text:p text:style-name="P82">1 956,49</text:p>
          </table:table-cell>
          <table:table-cell table:style-name="Tabuľka14.C13" office:value-type="string">
            <text:p text:style-name="P90">2 131,54</text:p>
          </table:table-cell>
        </table:table-row>
        <table:table-row table:style-name="Tabuľka14.1">
          <table:table-cell table:style-name="Tabuľka14.A14" office:value-type="string">
            <text:list xml:id="list94553833340027" text:continue-numbering="true" text:style-name="WWNum7">
              <text:list-item>
                <text:p text:style-name="P169">ostatné záväzky</text:p>
              </text:list-item>
            </text:list>
          </table:table-cell>
          <table:table-cell table:style-name="Tabuľka14.B14" office:value-type="string">
            <text:p text:style-name="P82">4 744,37</text:p>
          </table:table-cell>
          <table:table-cell table:style-name="Tabuľka14.C14" office:value-type="string">
            <text:p text:style-name="P90">7 232,94</text:p>
          </table:table-cell>
        </table:table-row>
      </table:table>
      <text:p text:style-name="P45"><text:s/></text:p>
      <text:p text:style-name="P46"><text:span text:style-name="T13">b) </text:span><text:span text:style-name="T19">záväzky podľa </text:span><text:span text:style-name="T12">zostatkovej doby splatnosti</text:span><text:span text:style-name="T19"> (riadky 140 a 151 súvahy) - tabuľka č.8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60">Záväzky <text:s text:c="9"/></text:p>
          </table:table-cell>
          <table:table-cell table:style-name="Tabuľka15.A1" office:value-type="string">
            <text:p text:style-name="P60">Zostatok k 31.12.2020</text:p>
          </table:table-cell>
          <table:table-cell table:style-name="Tabuľka15.A1" office:value-type="string">
            <text:p text:style-name="P60">Zostatok k 31.12.20<text:span text:style-name="T25">20</text:span></text:p>
          </table:table-cell>
        </table:table-row>
        <table:table-row table:style-name="Tabuľka15.1">
          <table:table-cell table:style-name="Tabuľka15.A2" office:value-type="string">
            <text:p text:style-name="P63">Záväzky z toho: </text:p>
          </table:table-cell>
          <table:table-cell table:style-name="Tabuľka15.B2" office:value-type="string">
            <text:p text:style-name="P107">42 306,34</text:p>
          </table:table-cell>
          <table:table-cell table:style-name="Tabuľka15.C2" office:value-type="string">
            <text:p text:style-name="P108">45 059,00</text:p>
          </table:table-cell>
        </table:table-row>
        <table:table-row table:style-name="Tabuľka15.1">
          <table:table-cell table:style-name="Tabuľka15.A3" office:value-type="string">
            <text:list xml:id="list1207312691" text:style-name="WWNum10">
              <text:list-item>
                <text:p text:style-name="P168">so zostatkovou dobou splatnosti <text:s/>do 1 roka <text:s/>z toho:</text:p>
              </text:list-item>
            </text:list>
          </table:table-cell>
          <table:table-cell table:style-name="Tabuľka15.B3" office:value-type="string">
            <text:p text:style-name="P82">41 598,78</text:p>
          </table:table-cell>
          <table:table-cell table:style-name="Tabuľka15.C3" office:value-type="string">
            <text:p text:style-name="P93">44 474,56</text:p>
          </table:table-cell>
        </table:table-row>
        <table:table-row table:style-name="Tabuľka15.1">
          <table:table-cell table:style-name="Tabuľka15.A4" office:value-type="string">
            <text:list xml:id="list94553130235545" text:continue-list="list94553833340027" text:style-name="WWNum7">
              <text:list-item>
                <text:p text:style-name="P165"/>
              </text:list-item>
            </text:list>
          </table:table-cell>
          <table:table-cell table:style-name="Tabuľka15.B4" office:value-type="string">
            <text:p text:style-name="P102"/>
          </table:table-cell>
          <table:table-cell table:style-name="Tabuľka15.C4" office:value-type="string">
            <text:p text:style-name="P102"/>
          </table:table-cell>
        </table:table-row>
        <table:table-row table:style-name="Tabuľka15.1">
          <table:table-cell table:style-name="Tabuľka15.A5" office:value-type="string">
            <text:list xml:id="list94552847046386" text:continue-numbering="true" text:style-name="WWNum7">
              <text:list-item>
                <text:p text:style-name="P165"/>
              </text:list-item>
            </text:list>
          </table:table-cell>
          <table:table-cell table:style-name="Tabuľka15.B5" office:value-type="string">
            <text:p text:style-name="P78"/>
          </table:table-cell>
          <table:table-cell table:style-name="Tabuľka15.C5" office:value-type="string">
            <text:p text:style-name="P78"/>
          </table:table-cell>
        </table:table-row>
        <table:table-row table:style-name="Tabuľka15.1">
          <table:table-cell table:style-name="Tabuľka15.A6" office:value-type="string">
            <text:list xml:id="list94554089991785" text:continue-list="list1207312691" text:style-name="WWNum10">
              <text:list-item>
                <text:p text:style-name="P168">so zostatkovou dobou splatnosti <text:s/>od 1 roka do 5 rokov z toho:</text:p>
              </text:list-item>
            </text:list>
          </table:table-cell>
          <table:table-cell table:style-name="Tabuľka15.B6" office:value-type="string">
            <text:p text:style-name="P99">707,56</text:p>
          </table:table-cell>
          <table:table-cell table:style-name="Tabuľka15.C6" office:value-type="string">
            <text:p text:style-name="P93">584,84</text:p>
          </table:table-cell>
        </table:table-row>
        <table:table-row table:style-name="Tabuľka15.1">
          <table:table-cell table:style-name="Tabuľka15.A7" office:value-type="string">
            <text:list xml:id="list94554735025294" text:continue-list="list94552847046386" text:style-name="WWNum7">
              <text:list-item>
                <text:p text:style-name="P165"/>
              </text:list-item>
            </text:list>
          </table:table-cell>
          <table:table-cell table:style-name="Tabuľka15.B7" office:value-type="string">
            <text:p text:style-name="P78"/>
          </table:table-cell>
          <table:table-cell table:style-name="Tabuľka15.C7" office:value-type="string">
            <text:p text:style-name="P78"/>
          </table:table-cell>
        </table:table-row>
        <table:table-row table:style-name="Tabuľka15.1">
          <table:table-cell table:style-name="Tabuľka15.A8" office:value-type="string">
            <text:list xml:id="list94554710673731" text:continue-numbering="true" text:style-name="WWNum7">
              <text:list-item>
                <text:p text:style-name="P165"/>
              </text:list-item>
            </text:list>
          </table:table-cell>
          <table:table-cell table:style-name="Tabuľka15.B8" office:value-type="string">
            <text:p text:style-name="P78"/>
          </table:table-cell>
          <table:table-cell table:style-name="Tabuľka15.C8" office:value-type="string">
            <text:p text:style-name="P78"/>
          </table:table-cell>
        </table:table-row>
        <table:table-row table:style-name="Tabuľka15.1">
          <table:table-cell table:style-name="Tabuľka15.A9" office:value-type="string">
            <text:list xml:id="list94553023098771" text:continue-list="list94554089991785" text:style-name="WWNum10">
              <text:list-item>
                <text:p text:style-name="P168">so zostatkovou dobou splatnosti <text:s/>nad 5 rokov z toho:</text:p>
              </text:list-item>
            </text:list>
          </table:table-cell>
          <table:table-cell table:style-name="Tabuľka15.B9" office:value-type="string">
            <text:p text:style-name="P109"/>
          </table:table-cell>
          <table:table-cell table:style-name="Tabuľka15.C9" office:value-type="string">
            <text:p text:style-name="P109"/>
          </table:table-cell>
        </table:table-row>
        <table:table-row table:style-name="Tabuľka15.1">
          <table:table-cell table:style-name="Tabuľka15.A10" office:value-type="string">
            <text:list xml:id="list94554530205141" text:continue-list="list94554710673731" text:style-name="WWNum7">
              <text:list-item>
                <text:p text:style-name="P165"/>
              </text:list-item>
            </text:list>
          </table:table-cell>
          <table:table-cell table:style-name="Tabuľka15.B10" office:value-type="string">
            <text:p text:style-name="P78"/>
          </table:table-cell>
          <table:table-cell table:style-name="Tabuľka15.C10" office:value-type="string">
            <text:p text:style-name="P78"/>
          </table:table-cell>
        </table:table-row>
      </table:table>
      <text:p text:style-name="P64"/>
      <text:p text:style-name="P35">c) popis významných položiek záväzkov 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p text:style-name="P60">Záväzok</text:p>
          </table:table-cell>
          <table:table-cell table:style-name="Tabuľka16.A1" office:value-type="string">
            <text:p text:style-name="P60">Hodnota záväzku k 31.12.2020</text:p>
          </table:table-cell>
          <table:table-cell table:style-name="Tabuľka16.A1" office:value-type="string">
            <text:p text:style-name="P60">Hodnota záväzku k 31.12.20<text:span text:style-name="T40">22</text:span></text:p>
          </table:table-cell>
          <table:table-cell table:style-name="Tabuľka16.A1" office:value-type="string">
            <text:p text:style-name="P60">Opis</text:p>
          </table:table-cell>
        </table:table-row>
        <table:table-row table:style-name="Tabuľka16.1">
          <table:table-cell table:style-name="Tabuľka16.A2" office:value-type="string">
            <text:p text:style-name="P71"/>
          </table:table-cell>
          <table:table-cell table:style-name="Tabuľka16.B2" office:value-type="string">
            <text:p text:style-name="P78"/>
          </table:table-cell>
          <table:table-cell table:style-name="Tabuľka16.C2" office:value-type="string">
            <text:p text:style-name="P78"/>
          </table:table-cell>
          <table:table-cell table:style-name="Tabuľka16.D2" office:value-type="string">
            <text:p text:style-name="P101"/>
          </table:table-cell>
        </table:table-row>
        <table:table-row table:style-name="Tabuľka16.1">
          <table:table-cell table:style-name="Tabuľka16.A3" office:value-type="string">
            <text:p text:style-name="P71"/>
          </table:table-cell>
          <table:table-cell table:style-name="Tabuľka16.B3" office:value-type="string">
            <text:p text:style-name="P78"/>
          </table:table-cell>
          <table:table-cell table:style-name="Tabuľka16.C3" office:value-type="string">
            <text:p text:style-name="P78"/>
          </table:table-cell>
          <table:table-cell table:style-name="Tabuľka16.D3" office:value-type="string">
            <text:p text:style-name="P101"/>
          </table:table-cell>
        </table:table-row>
      </table:table>
      <text:p text:style-name="P118"><text:soft-page-break/></text:p>
      <text:p text:style-name="P119"/>
      <text:p text:style-name="P7"><text:span text:style-name="T10">3. </text:span><text:span text:style-name="T6">Časové rozlíšenie </text:span></text:p>
      <text:p text:style-name="P9"><text:span text:style-name="T13">a) </text:span><text:span text:style-name="T19">opis významných položiek časového rozlíšenia </text:span><text:span text:style-name="T12">výdavkov budúcich období</text:span><text:span text:style-name="T19"> a </text:span><text:span text:style-name="T12">výnosov <text:s text:c="8"/></text:span></text:p>
      <text:p text:style-name="P6"><text:s text:c="4"/>budúcich období <text:s text:c="24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60">Opis významnej položky časového rozlíšenia</text:p>
          </table:table-cell>
          <table:table-cell table:style-name="Tabuľka17.A1" office:value-type="string">
            <text:p text:style-name="P60">Zostatok <text:s/>k 31.12.2020</text:p>
          </table:table-cell>
          <table:table-cell table:style-name="Tabuľka17.A1" office:value-type="string">
            <text:p text:style-name="P60">Zostatok <text:s/>k 31.12.20<text:span text:style-name="T26">2</text:span><text:span text:style-name="T40">2</text:span></text:p>
          </table:table-cell>
        </table:table-row>
        <table:table-row table:style-name="Tabuľka17.1">
          <table:table-cell table:style-name="Tabuľka17.A2" office:value-type="string">
            <text:p text:style-name="P71">Výdavky budúcich období spolu z toho:</text:p>
          </table:table-cell>
          <table:table-cell table:style-name="Tabuľka17.B2" office:value-type="string">
            <text:p text:style-name="P63"/>
          </table:table-cell>
          <table:table-cell table:style-name="Tabuľka17.C2" office:value-type="string">
            <text:p text:style-name="P63"/>
          </table:table-cell>
        </table:table-row>
        <table:table-row table:style-name="Tabuľka17.1">
          <table:table-cell table:style-name="Tabuľka17.A3" office:value-type="string">
            <text:p text:style-name="P120"/>
          </table:table-cell>
          <table:table-cell table:style-name="Tabuľka17.B3" office:value-type="string">
            <text:p text:style-name="P71"/>
          </table:table-cell>
          <table:table-cell table:style-name="Tabuľka17.C3" office:value-type="string">
            <text:p text:style-name="P71"/>
          </table:table-cell>
        </table:table-row>
        <table:table-row table:style-name="Tabuľka17.1">
          <table:table-cell table:style-name="Tabuľka17.A4" office:value-type="string">
            <text:p text:style-name="P120"/>
          </table:table-cell>
          <table:table-cell table:style-name="Tabuľka17.B4" office:value-type="string">
            <text:p text:style-name="P71"/>
          </table:table-cell>
          <table:table-cell table:style-name="Tabuľka17.C4" office:value-type="string">
            <text:p text:style-name="P71"/>
          </table:table-cell>
        </table:table-row>
        <table:table-row table:style-name="Tabuľka17.1">
          <table:table-cell table:style-name="Tabuľka17.A5" office:value-type="string">
            <text:p text:style-name="P71">Výnosy budúcich období spolu z toho:</text:p>
          </table:table-cell>
          <table:table-cell table:style-name="Tabuľka17.B5" office:value-type="string">
            <text:p text:style-name="P68">316 989,22</text:p>
          </table:table-cell>
          <table:table-cell table:style-name="Tabuľka17.C5" office:value-type="string">
            <text:p text:style-name="P70">295 716,02</text:p>
          </table:table-cell>
        </table:table-row>
        <table:table-row table:style-name="Tabuľka17.1">
          <table:table-cell table:style-name="Tabuľka17.A6" office:value-type="string">
            <text:p text:style-name="P120">-kapitálový transfer</text:p>
          </table:table-cell>
          <table:table-cell table:style-name="Tabuľka17.B6" office:value-type="string">
            <text:p text:style-name="P83">316989,22</text:p>
          </table:table-cell>
          <table:table-cell table:style-name="Tabuľka17.C6" office:value-type="string">
            <text:p text:style-name="P94">295 716,02</text:p>
          </table:table-cell>
        </table:table-row>
      </table:table>
      <text:p text:style-name="P48"/>
      <text:p text:style-name="P34"><text:span text:style-name="T13">b) </text:span><text:span text:style-name="T19">informácia o </text:span><text:span text:style-name="T12">prijatých kapitálových transferoch</text:span><text:span text:style-name="T19"> zaúčtovaných na účte 384 </text:span></text:p>
      <table:table table:name="Tabuľka18" table:style-name="Tabuľka18">
        <table:table-column table:style-name="Tabuľka18.A"/>
        <table:table-column table:style-name="Tabuľka18.B" table:number-columns-repeated="2"/>
        <table:table-row table:style-name="Tabuľka18.1">
          <table:table-cell table:style-name="Tabuľka18.A1" office:value-type="string">
            <text:p text:style-name="P60">Kapitálový transfer na: </text:p>
          </table:table-cell>
          <table:table-cell table:style-name="Tabuľka18.A1" office:value-type="string">
            <text:p text:style-name="P60">Stav k 31.12.202<text:span text:style-name="T26">1</text:span></text:p>
          </table:table-cell>
          <table:table-cell table:style-name="Tabuľka18.A1" office:value-type="string">
            <text:p text:style-name="P60">Stav k 31.12.2<text:span text:style-name="T26">02</text:span><text:span text:style-name="T40">2</text:span></text:p>
          </table:table-cell>
        </table:table-row>
        <table:table-row table:style-name="Tabuľka18.1">
          <table:table-cell table:style-name="Tabuľka18.A2" office:value-type="string">
            <text:p text:style-name="P121"/>
          </table:table-cell>
          <table:table-cell table:style-name="Tabuľka18.B2" office:value-type="string">
            <text:p text:style-name="P74"/>
          </table:table-cell>
          <table:table-cell table:style-name="Tabuľka18.C2" office:value-type="string">
            <text:p text:style-name="P74"/>
          </table:table-cell>
        </table:table-row>
        <table:table-row table:style-name="Tabuľka18.1">
          <table:table-cell table:style-name="Tabuľka18.A3" office:value-type="string">
            <text:p text:style-name="P122"/>
          </table:table-cell>
          <table:table-cell table:style-name="Tabuľka18.B3" office:value-type="string">
            <text:p text:style-name="P71"/>
          </table:table-cell>
          <table:table-cell table:style-name="Tabuľka18.C3" office:value-type="string">
            <text:p text:style-name="P71"/>
          </table:table-cell>
        </table:table-row>
        <table:table-row table:style-name="Tabuľka18.1">
          <table:table-cell table:style-name="Tabuľka18.A4" office:value-type="string">
            <text:p text:style-name="P122"/>
          </table:table-cell>
          <table:table-cell table:style-name="Tabuľka18.B4" office:value-type="string">
            <text:p text:style-name="P71"/>
          </table:table-cell>
          <table:table-cell table:style-name="Tabuľka18.C4" office:value-type="string">
            <text:p text:style-name="P71"/>
          </table:table-cell>
        </table:table-row>
      </table:table>
      <text:p text:style-name="P49"/>
      <text:p text:style-name="P62">Čl. V</text:p>
      <text:p text:style-name="P62">Informácie o výnosoch a nákladoch </text:p>
      <text:p text:style-name="P62"/>
      <text:p text:style-name="P62"/>
      <text:list xml:id="list1321000022" text:style-name="WWNum11">
        <text:list-header>
          <text:p text:style-name="P179"><text:span text:style-name="T42">1.</text:span>Výnosy - opis a výška významných položiek výnosov</text:p>
        </text:list-header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60">Opis /číslo účtu a názov/ </text:p>
          </table:table-cell>
          <table:table-cell table:style-name="Tabuľka19.A1" office:value-type="string">
            <text:p text:style-name="P60">Suma k 31.12.202<text:span text:style-name="T26">1</text:span></text:p>
          </table:table-cell>
          <table:table-cell table:style-name="Tabuľka19.A1" office:value-type="string">
            <text:p text:style-name="P60">Suma k 31.12.20<text:span text:style-name="T26">2</text:span><text:span text:style-name="T40">2</text:span></text:p>
          </table:table-cell>
        </table:table-row>
        <table:table-row table:style-name="Tabuľka19.1">
          <table:table-cell table:style-name="Tabuľka19.A1" office:value-type="string">
            <text:p text:style-name="P123">a) tržby za vlastné výkony <text:s/>a tovar </text:p>
          </table:table-cell>
          <table:table-cell table:style-name="Tabuľka19.B2" office:value-type="string">
            <text:p text:style-name="P84">56 620,50</text:p>
          </table:table-cell>
          <table:table-cell table:style-name="Tabuľka19.C2" office:value-type="string">
            <text:p text:style-name="P93">64 152,02</text:p>
          </table:table-cell>
        </table:table-row>
        <table:table-row table:style-name="Tabuľka19.1">
          <table:table-cell table:style-name="Tabuľka19.A3" office:value-type="string">
            <text:p text:style-name="P71">602 - Tržby z predaja služieb z toho:</text:p>
            <text:list xml:id="list94554000108277" text:continue-list="list94554530205141" text:style-name="WWNum7">
              <text:list-item>
                <text:p text:style-name="P169">školné</text:p>
              </text:list-item>
              <text:list-item>
                <text:p text:style-name="P169">strava</text:p>
              </text:list-item>
              <text:list-item>
                <text:p text:style-name="P169">réžia</text:p>
              </text:list-item>
            </text:list>
          </table:table-cell>
          <table:table-cell table:style-name="Tabuľka19.B3" office:value-type="string">
            <text:p text:style-name="P78"/>
            <text:p text:style-name="P78">2<text:span text:style-name="T26">3 380,00</text:span></text:p>
            <text:p text:style-name="P84">23 198,24</text:p>
            <text:p text:style-name="P84">10 042,26</text:p>
          </table:table-cell>
          <table:table-cell table:style-name="Tabuľka19.C3" office:value-type="string">
            <text:p text:style-name="P78"/>
            <text:p text:style-name="P93">24 325,00</text:p>
            <text:p text:style-name="P93">29 023,70</text:p>
            <text:p text:style-name="P93">7 275,00</text:p>
          </table:table-cell>
        </table:table-row>
        <table:table-row table:style-name="Tabuľka19.1">
          <table:table-cell table:style-name="Tabuľka19.A4" office:value-type="string">
            <text:p text:style-name="P71">604 - Tržby za tovar z toho:</text:p>
          </table:table-cell>
          <table:table-cell table:style-name="Tabuľka19.B4" office:value-type="string">
            <text:p text:style-name="P78"/>
          </table:table-cell>
          <table:table-cell table:style-name="Tabuľka19.C4" office:value-type="string">
            <text:p text:style-name="P78"/>
          </table:table-cell>
        </table:table-row>
        <table:table-row table:style-name="Tabuľka19.1">
          <table:table-cell table:style-name="Tabuľka19.A5" office:value-type="string">
            <text:p text:style-name="P71">607 - Výnosy z nehnuteľnosti na predaj z toho:</text:p>
          </table:table-cell>
          <table:table-cell table:style-name="Tabuľka19.B5" office:value-type="string">
            <text:p text:style-name="P78"/>
          </table:table-cell>
          <table:table-cell table:style-name="Tabuľka19.C5" office:value-type="string">
            <text:p text:style-name="P78"/>
          </table:table-cell>
        </table:table-row>
        <table:table-row table:style-name="Tabuľka19.1">
          <table:table-cell table:style-name="Tabuľka19.A1" office:value-type="string">
            <text:p text:style-name="P20">b) zmena stavu vnútroorganizačných zásob</text:p>
          </table:table-cell>
          <table:table-cell table:style-name="Tabuľka19.B6" office:value-type="string">
            <text:p text:style-name="P78"/>
          </table:table-cell>
          <table:table-cell table:style-name="Tabuľka19.C6" office:value-type="string">
            <text:p text:style-name="P78"/>
          </table:table-cell>
        </table:table-row>
        <table:table-row table:style-name="Tabuľka19.1">
          <table:table-cell table:style-name="Tabuľka19.A1" office:value-type="string">
            <text:p text:style-name="P123">c) aktivácia</text:p>
          </table:table-cell>
          <table:table-cell table:style-name="Tabuľka19.B7" office:value-type="string">
            <text:p text:style-name="P78"/>
          </table:table-cell>
          <table:table-cell table:style-name="Tabuľka19.C7" office:value-type="string">
            <text:p text:style-name="P78"/>
          </table:table-cell>
        </table:table-row>
        <table:table-row table:style-name="Tabuľka19.1">
          <table:table-cell table:style-name="Tabuľka19.A8" office:value-type="string">
            <text:p text:style-name="P71">622 - Aktivácia vnútroorganizačných služieb z toho:</text:p>
          </table:table-cell>
          <table:table-cell table:style-name="Tabuľka19.B8" office:value-type="string">
            <text:p text:style-name="P78"/>
          </table:table-cell>
          <table:table-cell table:style-name="Tabuľka19.C8" office:value-type="string">
            <text:p text:style-name="P78"/>
          </table:table-cell>
        </table:table-row>
        <table:table-row table:style-name="Tabuľka19.1">
          <table:table-cell table:style-name="Tabuľka19.A9" office:value-type="string">
            <text:p text:style-name="P71">624 - Aktivácia DHM z toho:</text:p>
          </table:table-cell>
          <table:table-cell table:style-name="Tabuľka19.B9" office:value-type="string">
            <text:p text:style-name="P78"/>
          </table:table-cell>
          <table:table-cell table:style-name="Tabuľka19.C9" office:value-type="string">
            <text:p text:style-name="P78"/>
          </table:table-cell>
        </table:table-row>
        <table:table-row table:style-name="Tabuľka19.1">
          <table:table-cell table:style-name="Tabuľka19.A1" office:value-type="string">
            <text:p text:style-name="P123">d)daňové a colné výnosy a výnosy z poplatkov</text:p>
          </table:table-cell>
          <table:table-cell table:style-name="Tabuľka19.B10" office:value-type="string">
            <text:p text:style-name="P78"/>
          </table:table-cell>
          <table:table-cell table:style-name="Tabuľka19.C10" office:value-type="string">
            <text:p text:style-name="P78"/>
          </table:table-cell>
        </table:table-row>
        <table:table-row table:style-name="Tabuľka19.1">
          <table:table-cell table:style-name="Tabuľka19.A11" office:value-type="string">
            <text:p text:style-name="P71">632 - Daňové výnosy samosprávy z toho:</text:p>
          </table:table-cell>
          <table:table-cell table:style-name="Tabuľka19.B11" office:value-type="string">
            <text:p text:style-name="P78"/>
          </table:table-cell>
          <table:table-cell table:style-name="Tabuľka19.C11" office:value-type="string">
            <text:p text:style-name="P78"/>
          </table:table-cell>
        </table:table-row>
        <table:table-row table:style-name="Tabuľka19.1">
          <table:table-cell table:style-name="Tabuľka19.A12" office:value-type="string">
            <text:p text:style-name="P71">633 - Výnosy z poplatkov z toho:</text:p>
          </table:table-cell>
          <table:table-cell table:style-name="Tabuľka19.B12" office:value-type="string">
            <text:p text:style-name="P78"/>
          </table:table-cell>
          <table:table-cell table:style-name="Tabuľka19.C12" office:value-type="string">
            <text:p text:style-name="P78"/>
          </table:table-cell>
        </table:table-row>
        <table:table-row table:style-name="Tabuľka19.1">
          <table:table-cell table:style-name="Tabuľka19.A1" office:value-type="string">
            <text:p text:style-name="P123">e) finančné výnosy</text:p>
          </table:table-cell>
          <table:table-cell table:style-name="Tabuľka19.B13" office:value-type="string">
            <text:p text:style-name="P78"/>
          </table:table-cell>
          <table:table-cell table:style-name="Tabuľka19.C13" office:value-type="string">
            <text:p text:style-name="P78"/>
          </table:table-cell>
        </table:table-row>
        <table:table-row table:style-name="Tabuľka19.1">
          <table:table-cell table:style-name="Tabuľka19.A14" office:value-type="string">
            <text:p text:style-name="P71">661 - Tržby z predaja CP z toho:</text:p>
          </table:table-cell>
          <table:table-cell table:style-name="Tabuľka19.B14" office:value-type="string">
            <text:p text:style-name="P78"/>
          </table:table-cell>
          <table:table-cell table:style-name="Tabuľka19.C14" office:value-type="string">
            <text:p text:style-name="P78"/>
          </table:table-cell>
        </table:table-row>
        <table:table-row table:style-name="Tabuľka19.1">
          <table:table-cell table:style-name="Tabuľka19.A15" office:value-type="string">
            <text:p text:style-name="P71">662 - Úroky z toho:</text:p>
          </table:table-cell>
          <table:table-cell table:style-name="Tabuľka19.B15" office:value-type="string">
            <text:p text:style-name="P78"/>
          </table:table-cell>
          <table:table-cell table:style-name="Tabuľka19.C15" office:value-type="string">
            <text:p text:style-name="P78"/>
          </table:table-cell>
        </table:table-row>
        <table:table-row table:style-name="Tabuľka19.1">
          <table:table-cell table:style-name="Tabuľka19.A16" office:value-type="string">
            <text:p text:style-name="P71">668 - Ostatné finančné výnosy z toho:</text:p>
          </table:table-cell>
          <table:table-cell table:style-name="Tabuľka19.B16" office:value-type="string">
            <text:p text:style-name="P78"/>
          </table:table-cell>
          <table:table-cell table:style-name="Tabuľka19.C16" office:value-type="string">
            <text:p text:style-name="P78"/>
          </table:table-cell>
        </table:table-row>
        <text:soft-page-break/>
        <table:table-row table:style-name="Tabuľka19.1">
          <table:table-cell table:style-name="Tabuľka19.A1" office:value-type="string">
            <text:p text:style-name="P20">f) mimoriadne výnosy</text:p>
          </table:table-cell>
          <table:table-cell table:style-name="Tabuľka19.B17" office:value-type="string">
            <text:p text:style-name="P78"/>
          </table:table-cell>
          <table:table-cell table:style-name="Tabuľka19.C17" office:value-type="string">
            <text:p text:style-name="P78"/>
          </table:table-cell>
        </table:table-row>
        <table:table-row table:style-name="Tabuľka19.1">
          <table:table-cell table:style-name="Tabuľka19.A18" office:value-type="string">
            <text:p text:style-name="P71">672 - Náhrady škôd z toho:</text:p>
          </table:table-cell>
          <table:table-cell table:style-name="Tabuľka19.B18" office:value-type="string">
            <text:p text:style-name="P78"/>
          </table:table-cell>
          <table:table-cell table:style-name="Tabuľka19.C18" office:value-type="string">
            <text:p text:style-name="P78"/>
          </table:table-cell>
        </table:table-row>
        <table:table-row table:style-name="Tabuľka19.1">
          <table:table-cell table:style-name="Tabuľka19.A1" office:value-type="string">
            <text:p text:style-name="P20">g) výnosy z transferov a rozpočtových príjmov v obciach, VÚC a v RO a PO zriadených obcou alebo VÚC <text:s text:c="20"/></text:p>
          </table:table-cell>
          <table:table-cell table:style-name="Tabuľka19.B19" office:value-type="string">
            <text:p text:style-name="P84">528 234,24</text:p>
          </table:table-cell>
          <table:table-cell table:style-name="Tabuľka19.C19" office:value-type="string">
            <text:p text:style-name="P93">596 813,02</text:p>
          </table:table-cell>
        </table:table-row>
        <table:table-row table:style-name="Tabuľka19.1">
          <table:table-cell table:style-name="Tabuľka19.A20" office:value-type="string">
            <text:p text:style-name="P71">691 - Výnosy z bežných transferov z rozpočtu obce, VÚC z toho:</text:p>
            <text:p text:style-name="P71"><text:s text:c="2"/>- bežný transfer na materskú školu</text:p>
            <text:p text:style-name="P71"><text:s text:c="2"/>- bežný transfer na školskú jedáleň</text:p>
          </table:table-cell>
          <table:table-cell table:style-name="Tabuľka19.B20" office:value-type="string">
            <text:p text:style-name="P84">483 621,96</text:p>
            <text:p text:style-name="P84">427 664,59</text:p>
            <text:p text:style-name="P84">55 957,37</text:p>
          </table:table-cell>
          <table:table-cell table:style-name="Tabuľka19.C20" office:value-type="string">
            <text:p text:style-name="P93">540 119,70</text:p>
            <text:p text:style-name="P93">474 784,36</text:p>
            <text:p text:style-name="P93">65 335,34</text:p>
          </table:table-cell>
        </table:table-row>
        <table:table-row table:style-name="Tabuľka19.1">
          <table:table-cell table:style-name="Tabuľka19.A21" office:value-type="string">
            <text:p text:style-name="P71">692 - Výnosy z kapitálových transferov z rozpočtu obce, VÚC z toho:</text:p>
            <text:p text:style-name="P71">zúčtovanie kapitálového transferu zriaďovateľa vo výške odpisov <text:s text:c="38"/></text:p>
          </table:table-cell>
          <table:table-cell table:style-name="Tabuľka19.B21" office:value-type="string">
            <text:p text:style-name="P84">1 588,50</text:p>
            <text:p text:style-name="P109"/>
            <text:p text:style-name="P84">1588,50</text:p>
          </table:table-cell>
          <table:table-cell table:style-name="Tabuľka19.C21" office:value-type="string">
            <text:p text:style-name="P93">1 491,40</text:p>
            <text:p text:style-name="P109"/>
            <text:p text:style-name="P93">1 491,40</text:p>
          </table:table-cell>
        </table:table-row>
        <table:table-row table:style-name="Tabuľka19.1">
          <table:table-cell table:style-name="Tabuľka19.A22" office:value-type="string">
            <text:p text:style-name="P71">693 - Výnosy samosprávy z bežných transferov zo ŠR z toho:</text:p>
            <text:list xml:id="list94554044963666" text:continue-numbering="true" text:style-name="WWNum7">
              <text:list-item>
                <text:p text:style-name="P169">bežný transfer na 5-ročné deti z ÚPSVaR</text:p>
              </text:list-item>
              <text:list-item>
                <text:p text:style-name="P169">bežný transfer na stravu z ÚPSVaR</text:p>
              </text:list-item>
              <text:list-item>
                <text:p text:style-name="P169">bežný transfer na <text:span text:style-name="T41">Ukrajinu</text:span></text:p>
              </text:list-item>
              <text:list-item>
                <text:p text:style-name="P170">bežný transfer projekt Múdre hranie z ÚPSVaR</text:p>
              </text:list-item>
              <text:list-item>
                <text:p text:style-name="P171">bežný transfer dopravné predškoláci</text:p>
              </text:list-item>
            </text:list>
          </table:table-cell>
          <table:table-cell table:style-name="Tabuľka19.B22" office:value-type="string">
            <text:p text:style-name="P84">20 618,68</text:p>
            <text:p text:style-name="P85">12 256,00</text:p>
            <text:p text:style-name="P85">6 067,80</text:p>
            <text:p text:style-name="P78"/>
            <text:p text:style-name="P85">264,88</text:p>
            <text:p text:style-name="P85"/>
          </table:table-cell>
          <table:table-cell table:style-name="Tabuľka19.C22" office:value-type="string">
            <text:p text:style-name="P93">28 378,72</text:p>
            <text:p text:style-name="P93">24 135,00</text:p>
            <text:p text:style-name="P93">2 826,20</text:p>
            <text:p text:style-name="P95">728,00</text:p>
            <text:p text:style-name="P95"/>
            <text:p text:style-name="P95">689,52</text:p>
          </table:table-cell>
        </table:table-row>
        <table:table-row table:style-name="Tabuľka19.1">
          <table:table-cell table:style-name="Tabuľka19.A23" office:value-type="string">
            <text:p text:style-name="P71">694 - Výnosy samosprávy z kapitálových transferov zo ŠR z toho:</text:p>
            <text:list xml:id="list94553302932175" text:continue-numbering="true" text:style-name="WWNum7">
              <text:list-item>
                <text:p text:style-name="P169">zúčtovanie kapitálového transferu vo výške odpisov</text:p>
              </text:list-item>
            </text:list>
          </table:table-cell>
          <table:table-cell table:style-name="Tabuľka19.B23" office:value-type="string">
            <text:p text:style-name="P84">22 305,10</text:p>
            <text:p text:style-name="P78"/>
            <text:p text:style-name="P84">22 305,10</text:p>
          </table:table-cell>
          <table:table-cell table:style-name="Tabuľka19.C23" office:value-type="string">
            <text:p text:style-name="P95">21 273,20</text:p>
            <text:p text:style-name="P78"/>
            <text:p text:style-name="P95">21 273,20</text:p>
          </table:table-cell>
        </table:table-row>
        <table:table-row table:style-name="Tabuľka19.1">
          <table:table-cell table:style-name="Tabuľka19.A24" office:value-type="string">
            <text:p text:style-name="P71">695 - Výnosy samosprávy z bežných transferov od EÚ z toho:</text:p>
          </table:table-cell>
          <table:table-cell table:style-name="Tabuľka19.B24" office:value-type="string">
            <text:p text:style-name="P78"/>
          </table:table-cell>
          <table:table-cell table:style-name="Tabuľka19.C24" office:value-type="string">
            <text:p text:style-name="P78"/>
          </table:table-cell>
        </table:table-row>
        <table:table-row table:style-name="Tabuľka19.1">
          <table:table-cell table:style-name="Tabuľka19.A25" office:value-type="string">
            <text:p text:style-name="P71">696 - Výnosy samosprávy z kapitálových transferov od EÚ z toho:</text:p>
          </table:table-cell>
          <table:table-cell table:style-name="Tabuľka19.B25" office:value-type="string">
            <text:p text:style-name="P78"/>
          </table:table-cell>
          <table:table-cell table:style-name="Tabuľka19.C25" office:value-type="string">
            <text:p text:style-name="P78"/>
          </table:table-cell>
        </table:table-row>
        <table:table-row table:style-name="Tabuľka19.1">
          <table:table-cell table:style-name="Tabuľka19.A26" office:value-type="string">
            <text:p text:style-name="P71">697 - Výnosy samosprávy z bežných transferov od ostatných subjektov mimo verejnej správy z toho:</text:p>
            <text:list xml:id="list94554039766935" text:continue-numbering="true" text:style-name="WWNum7">
              <text:list-item>
                <text:p text:style-name="P169">sponzorský príspevok od firmy Elba, a.s. Kremnica</text:p>
              </text:list-item>
              <text:list-item>
                <text:p text:style-name="P169">sponzorský príspevok od Slovenského futbalového zväzu</text:p>
              </text:list-item>
              <text:list-item>
                <text:p text:style-name="P171">dar Nadácia Slovenská sporiteľňa</text:p>
              </text:list-item>
            </text:list>
          </table:table-cell>
          <table:table-cell table:style-name="Tabuľka19.B26" office:value-type="string">
            <text:p text:style-name="P84">100,00</text:p>
            <text:p text:style-name="P78"/>
            <text:p text:style-name="P78"/>
            <text:p text:style-name="P78"><text:span text:style-name="T26">1</text:span>00,00</text:p>
          </table:table-cell>
          <table:table-cell table:style-name="Tabuľka19.C26" office:value-type="string">
            <text:p text:style-name="P95">5 550,00</text:p>
            <text:p text:style-name="P78"/>
            <text:p text:style-name="P95">500,00</text:p>
            <text:p text:style-name="P95">150,00</text:p>
            <text:p text:style-name="P95">4 900,00</text:p>
          </table:table-cell>
        </table:table-row>
        <table:table-row table:style-name="Tabuľka19.1">
          <table:table-cell table:style-name="Tabuľka19.A27" office:value-type="string">
            <text:p text:style-name="P71">698 - Výnosy samosprávy z kapitálových transferov od ostatných subjektov mimo verejnej správy z toho:</text:p>
          </table:table-cell>
          <table:table-cell table:style-name="Tabuľka19.B27" office:value-type="string">
            <text:p text:style-name="P78"/>
          </table:table-cell>
          <table:table-cell table:style-name="Tabuľka19.C27" office:value-type="string">
            <text:p text:style-name="P78"/>
          </table:table-cell>
        </table:table-row>
        <table:table-row table:style-name="Tabuľka19.1">
          <table:table-cell table:style-name="Tabuľka19.A28" office:value-type="string">
            <text:p text:style-name="P71">699 - Výnosy samosprávy <text:s/>z odvodu rozpočtových príjmov z toho:</text:p>
          </table:table-cell>
          <table:table-cell table:style-name="Tabuľka19.B28" office:value-type="string">
            <text:p text:style-name="P78"/>
          </table:table-cell>
          <table:table-cell table:style-name="Tabuľka19.C28" office:value-type="string">
            <text:p text:style-name="P78"/>
          </table:table-cell>
        </table:table-row>
        <table:table-row table:style-name="Tabuľka19.1">
          <table:table-cell table:style-name="Tabuľka19.A1" office:value-type="string">
            <text:p text:style-name="P123">h) ostatné výnosy</text:p>
          </table:table-cell>
          <table:table-cell table:style-name="Tabuľka19.B29" office:value-type="string">
            <text:p text:style-name="P78"/>
          </table:table-cell>
          <table:table-cell table:style-name="Tabuľka19.C29" office:value-type="string">
            <text:p text:style-name="P78"/>
          </table:table-cell>
        </table:table-row>
        <table:table-row table:style-name="Tabuľka19.1">
          <table:table-cell table:style-name="Tabuľka19.A30" office:value-type="string">
            <text:p text:style-name="P71">641 - Tržby z predaja DNM a DHM z toho:</text:p>
          </table:table-cell>
          <table:table-cell table:style-name="Tabuľka19.B30" office:value-type="string">
            <text:p text:style-name="P78"/>
          </table:table-cell>
          <table:table-cell table:style-name="Tabuľka19.C30" office:value-type="string">
            <text:p text:style-name="P78"/>
          </table:table-cell>
        </table:table-row>
        <table:table-row table:style-name="Tabuľka19.1">
          <table:table-cell table:style-name="Tabuľka19.A31" office:value-type="string">
            <text:p text:style-name="P71">642 - Tržby z predaja materiálu z toho:</text:p>
          </table:table-cell>
          <table:table-cell table:style-name="Tabuľka19.B31" office:value-type="string">
            <text:p text:style-name="P78"/>
          </table:table-cell>
          <table:table-cell table:style-name="Tabuľka19.C31" office:value-type="string">
            <text:p text:style-name="P78"/>
          </table:table-cell>
        </table:table-row>
        <table:table-row table:style-name="Tabuľka19.1">
          <table:table-cell table:style-name="Tabuľka19.A32" office:value-type="string">
            <text:p text:style-name="P71">644 - Zmluvné pokuty, penále a úroky z omeškania z toho:</text:p>
          </table:table-cell>
          <table:table-cell table:style-name="Tabuľka19.B32" office:value-type="string">
            <text:p text:style-name="P78"/>
          </table:table-cell>
          <table:table-cell table:style-name="Tabuľka19.C32" office:value-type="string">
            <text:p text:style-name="P78"/>
          </table:table-cell>
        </table:table-row>
        <table:table-row table:style-name="Tabuľka19.1">
          <table:table-cell table:style-name="Tabuľka19.A33" office:value-type="string">
            <text:p text:style-name="P71">645 - Ostatné pokuty, penále a úroky z omeškania z toho:</text:p>
          </table:table-cell>
          <table:table-cell table:style-name="Tabuľka19.B33" office:value-type="string">
            <text:p text:style-name="P78"/>
          </table:table-cell>
          <table:table-cell table:style-name="Tabuľka19.C33" office:value-type="string">
            <text:p text:style-name="P78"/>
          </table:table-cell>
        </table:table-row>
        <table:table-row table:style-name="Tabuľka19.1">
          <table:table-cell table:style-name="Tabuľka19.A34" office:value-type="string">
            <text:p text:style-name="P71">646 - Výnosy z odpísaných pohľadávok z toho:</text:p>
          </table:table-cell>
          <table:table-cell table:style-name="Tabuľka19.B34" office:value-type="string">
            <text:p text:style-name="P78"/>
          </table:table-cell>
          <table:table-cell table:style-name="Tabuľka19.C34" office:value-type="string">
            <text:p text:style-name="P78"/>
          </table:table-cell>
        </table:table-row>
        <table:table-row table:style-name="Tabuľka19.1">
          <table:table-cell table:style-name="Tabuľka19.A35" office:value-type="string">
            <text:p text:style-name="P71">648 - Ostatné výnosy z toho:</text:p>
          </table:table-cell>
          <table:table-cell table:style-name="Tabuľka19.B35" office:value-type="string">
            <text:p text:style-name="P78"/>
          </table:table-cell>
          <table:table-cell table:style-name="Tabuľka19.C35" office:value-type="string">
            <text:p text:style-name="P78"/>
          </table:table-cell>
        </table:table-row>
        <table:table-row table:style-name="Tabuľka19.1">
          <table:table-cell table:style-name="Tabuľka19.A1" office:value-type="string">
            <text:p text:style-name="P123">i) zúčtovanie rezerv, opravných položiek, časového rozlíšenia</text:p>
          </table:table-cell>
          <table:table-cell table:style-name="Tabuľka19.B36" office:value-type="string">
            <text:p text:style-name="P78"/>
          </table:table-cell>
          <table:table-cell table:style-name="Tabuľka19.C36" office:value-type="string">
            <text:p text:style-name="P78"/>
          </table:table-cell>
        </table:table-row>
        <table:table-row table:style-name="Tabuľka19.1">
          <table:table-cell table:style-name="Tabuľka19.A37" office:value-type="string">
            <text:p text:style-name="P71">653 - Zúčtovanie ostatných rezerv z prevádzkovej činnosti z toho:</text:p>
          </table:table-cell>
          <table:table-cell table:style-name="Tabuľka19.B37" office:value-type="string">
            <text:p text:style-name="P78"/>
          </table:table-cell>
          <table:table-cell table:style-name="Tabuľka19.C37" office:value-type="string">
            <text:p text:style-name="P78"/>
          </table:table-cell>
        </table:table-row>
        <table:table-row table:style-name="Tabuľka19.1">
          <table:table-cell table:style-name="Tabuľka19.A38" office:value-type="string">
            <text:p text:style-name="P71">658 - Zúčtovanie ostatných opravných položiek z prevádzkovej činnosti z toho:</text:p>
          </table:table-cell>
          <table:table-cell table:style-name="Tabuľka19.B38" office:value-type="string">
            <text:p text:style-name="P78"/>
          </table:table-cell>
          <table:table-cell table:style-name="Tabuľka19.C38" office:value-type="string">
            <text:p text:style-name="P78"/>
          </table:table-cell>
        </table:table-row>
      </table:table>
      <text:p text:style-name="P25"/>
      <text:p text:style-name="P25"/>
      <text:p text:style-name="P25"/>
      <text:p text:style-name="P25"/>
      <text:p text:style-name="P157"><text:soft-page-break/>Celková výška výnosov k 31.12.202<text:span text:style-name="T43">2</text:span> bola vykázana vo výške <text:span text:style-name="T43">660 965,04 </text:span><text:s/>€, čo predstavuje <text:span text:style-name="T43">nárast</text:span> výnosov oproti roku 20<text:span text:style-name="T27">2</text:span><text:span text:style-name="T43">1</text:span>, keď bola celková výška výnosov vykázaná vo výške <text:span text:style-name="T43">584 854,74 </text:span>€.</text:p>
      <text:p text:style-name="P157"><text:span text:style-name="T43">Nárast</text:span> výnosov <text:span text:style-name="T43">ovplyvnil vyššie transfery na predškolákov, ďalej dary a sponzorské príspevky, a taktiež vyšší transfer na činnosť od zriaďovateľa. </text:span><text:span text:style-name="T44">Vyššie výnosy sú aj za stravné z dôvodu zmeny pri poskytovaní stravy </text:span><text:span text:style-name="T45">z dotácia ÚSPVaR.</text:span></text:p>
      <text:p text:style-name="P157"/>
      <text:p text:style-name="P23"/>
      <text:p text:style-name="P23"/>
      <text:list xml:id="list94553866749361" text:continue-list="list1321000022" text:style-name="WWNum11">
        <text:list-header>
          <text:p text:style-name="P179"><text:span text:style-name="T45">2. </text:span>Náklady - opis a výška významných položiek nákladov</text:p>
        </text:list-header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60">Opis /číslo účtu a názov/ </text:p>
          </table:table-cell>
          <table:table-cell table:style-name="Tabuľka20.A1" office:value-type="string">
            <text:p text:style-name="P60">Suma k 31.12.202<text:span text:style-name="T27">1</text:span></text:p>
          </table:table-cell>
          <table:table-cell table:style-name="Tabuľka20.A1" office:value-type="string">
            <text:p text:style-name="P60">Suma k 31.12.20<text:span text:style-name="T27">2</text:span><text:span text:style-name="T45">2</text:span></text:p>
          </table:table-cell>
        </table:table-row>
        <table:table-row table:style-name="Tabuľka20.1">
          <table:table-cell table:style-name="Tabuľka20.A1" office:value-type="string">
            <text:p text:style-name="P123"><text:s/>a) spotrebované nákupy</text:p>
          </table:table-cell>
          <table:table-cell table:style-name="Tabuľka20.B2" office:value-type="string">
            <text:p text:style-name="P86">89 060,06</text:p>
          </table:table-cell>
          <table:table-cell table:style-name="Tabuľka20.C2" office:value-type="string">
            <text:p text:style-name="P137">107 715,21</text:p>
          </table:table-cell>
        </table:table-row>
        <table:table-row table:style-name="Tabuľka20.1">
          <table:table-cell table:style-name="Tabuľka20.A3" office:value-type="string">
            <text:p text:style-name="P71">501 - Spotreba materiálu z toho:</text:p>
            <text:list xml:id="list94553312425827" text:continue-list="list94554039766935" text:style-name="WWNum7">
              <text:list-item>
                <text:p text:style-name="P169">kancelárske potreby</text:p>
              </text:list-item>
              <text:list-item>
                <text:p text:style-name="P169">vybanie-drobný hmotný majetok</text:p>
              </text:list-item>
              <text:list-item>
                <text:p text:style-name="P169">čistiace prostriedky</text:p>
              </text:list-item>
              <text:list-item>
                <text:p text:style-name="P169">tlačivá</text:p>
              </text:list-item>
              <text:list-item>
                <text:p text:style-name="P169">spotrebný materiál</text:p>
              </text:list-item>
              <text:list-item>
                <text:p text:style-name="P169">učebné pomôcky</text:p>
              </text:list-item>
              <text:list-item>
                <text:p text:style-name="P169">ochranné pracovné pomôcky</text:p>
              </text:list-item>
              <text:list-item>
                <text:p text:style-name="P169">potraviny</text:p>
              </text:list-item>
            </text:list>
          </table:table-cell>
          <table:table-cell table:style-name="Tabuľka20.B3" office:value-type="string">
            <text:p text:style-name="P86">54 912,20</text:p>
            <text:p text:style-name="P87">882,65</text:p>
            <text:p text:style-name="P87">4 530,20</text:p>
            <text:p text:style-name="P87">2 231,00</text:p>
            <text:p text:style-name="P87">46,25</text:p>
            <text:p text:style-name="P87">2 839,49</text:p>
            <text:p text:style-name="P87">13 687,85</text:p>
            <text:p text:style-name="P87">1 672,49</text:p>
            <text:p text:style-name="P87">29 022,27</text:p>
          </table:table-cell>
          <table:table-cell table:style-name="Tabuľka20.C3" office:value-type="string">
            <text:p text:style-name="P137">69 030,76</text:p>
            <text:p text:style-name="P139">89,93</text:p>
            <text:p text:style-name="P139">2 703,88</text:p>
            <text:p text:style-name="P139">2 697,58</text:p>
            <text:p text:style-name="P139">0,00</text:p>
            <text:p text:style-name="P139">5 627,85</text:p>
            <text:p text:style-name="P139">24 022,52</text:p>
            <text:p text:style-name="P139">1 415,59</text:p>
            <text:p text:style-name="P139">32 473,11</text:p>
          </table:table-cell>
        </table:table-row>
        <table:table-row table:style-name="Tabuľka20.1">
          <table:table-cell table:style-name="Tabuľka20.A4" office:value-type="string">
            <text:p text:style-name="P71">502 - Spotreba energie z toho:</text:p>
            <text:list xml:id="list94553812219841" text:continue-numbering="true" text:style-name="WWNum7">
              <text:list-item>
                <text:p text:style-name="P169">elektrická energia</text:p>
              </text:list-item>
              <text:list-item>
                <text:p text:style-name="P169">voda</text:p>
              </text:list-item>
              <text:list-item>
                <text:p text:style-name="P169">plyn</text:p>
              </text:list-item>
              <text:list-item>
                <text:p text:style-name="P169">teplo</text:p>
              </text:list-item>
            </text:list>
          </table:table-cell>
          <table:table-cell table:style-name="Tabuľka20.B4" office:value-type="string">
            <text:p text:style-name="P86">34 147,86</text:p>
            <text:p text:style-name="P87">4 430,14</text:p>
            <text:p text:style-name="P87">3 988,21</text:p>
            <text:p text:style-name="P87">9 078,86</text:p>
            <text:p text:style-name="P87">16 650,65</text:p>
          </table:table-cell>
          <table:table-cell table:style-name="Tabuľka20.C4" office:value-type="string">
            <text:p text:style-name="P137">39 684,45</text:p>
            <text:p text:style-name="P139">4 838,86</text:p>
            <text:p text:style-name="P139">3 373,70</text:p>
            <text:p text:style-name="P139">14 019,66</text:p>
            <text:p text:style-name="P139">17 452,23</text:p>
          </table:table-cell>
        </table:table-row>
        <table:table-row table:style-name="Tabuľka20.1">
          <table:table-cell table:style-name="Tabuľka20.A1" office:value-type="string">
            <text:p text:style-name="P123">b) služby</text:p>
          </table:table-cell>
          <table:table-cell table:style-name="Tabuľka20.B5" office:value-type="string">
            <text:p text:style-name="P86">12 606,86</text:p>
          </table:table-cell>
          <table:table-cell table:style-name="Tabuľka20.C5" office:value-type="string">
            <text:p text:style-name="P137">23 069,12</text:p>
          </table:table-cell>
        </table:table-row>
        <table:table-row table:style-name="Tabuľka20.1">
          <table:table-cell table:style-name="Tabuľka20.A6" office:value-type="string">
            <text:p text:style-name="P71">511 - Opravy a udržiavanie z toho:</text:p>
            <text:list xml:id="list94553688149489" text:continue-numbering="true" text:style-name="WWNum7">
              <text:list-item>
                <text:p text:style-name="P169">oprava a údržba budovy</text:p>
              </text:list-item>
              <text:list-item>
                <text:p text:style-name="P169">údržba výpočtovej techniky</text:p>
              </text:list-item>
              <text:list-item>
                <text:p text:style-name="P172">údržba plynová kotolňa</text:p>
              </text:list-item>
              <text:list-item>
                <text:p text:style-name="P173">údržba prevádzkových stojov, prístrojov a zariadení </text:p>
              </text:list-item>
            </text:list>
          </table:table-cell>
          <table:table-cell table:style-name="Tabuľka20.B6" office:value-type="string">
            <text:p text:style-name="P87">9 623,03</text:p>
            <text:p text:style-name="P87">4 414,08</text:p>
            <text:p text:style-name="P87">2 899,35</text:p>
            <text:p text:style-name="P87">2 289,60</text:p>
          </table:table-cell>
          <table:table-cell table:style-name="Tabuľka20.C6" office:value-type="string">
            <text:p text:style-name="P137">14 666,27</text:p>
            <text:p text:style-name="P139">9 263,88</text:p>
            <text:p text:style-name="P139">3 054,55</text:p>
            <text:p text:style-name="P139">2 232,00</text:p>
            <text:p text:style-name="P139">115,84</text:p>
          </table:table-cell>
        </table:table-row>
        <table:table-row table:style-name="Tabuľka20.1">
          <table:table-cell table:style-name="Tabuľka20.A7" office:value-type="string">
            <text:p text:style-name="P71">512 – Cestovné </text:p>
          </table:table-cell>
          <table:table-cell table:style-name="Tabuľka20.B7" office:value-type="string">
            <text:p text:style-name="P109"/>
          </table:table-cell>
          <table:table-cell table:style-name="Tabuľka20.C7" office:value-type="string">
            <text:p text:style-name="P109"/>
          </table:table-cell>
        </table:table-row>
        <table:table-row table:style-name="Tabuľka20.1">
          <table:table-cell table:style-name="Tabuľka20.A8" office:value-type="string">
            <text:p text:style-name="P71">513 - Náklady na reprezentáciu <text:s/>z toho:</text:p>
          </table:table-cell>
          <table:table-cell table:style-name="Tabuľka20.B8" office:value-type="string">
            <text:p text:style-name="P78"/>
          </table:table-cell>
          <table:table-cell table:style-name="Tabuľka20.C8" office:value-type="string">
            <text:p text:style-name="P78"/>
          </table:table-cell>
        </table:table-row>
        <table:table-row table:style-name="Tabuľka20.1">
          <table:table-cell table:style-name="Tabuľka20.A9" office:value-type="string">
            <text:p text:style-name="P71">518 - Ostatné služby z toho:</text:p>
            <text:list xml:id="list94553683428080" text:continue-numbering="true" text:style-name="WWNum7">
              <text:list-item>
                <text:p text:style-name="P169">preprava</text:p>
              </text:list-item>
              <text:list-item>
                <text:p text:style-name="P169">služby BOZP</text:p>
              </text:list-item>
              <text:list-item>
                <text:p text:style-name="P169">kuchynský odpad</text:p>
              </text:list-item>
              <text:list-item>
                <text:p text:style-name="P169">telekomunikačné služby</text:p>
              </text:list-item>
              <text:list-item>
                <text:p text:style-name="P169">internet</text:p>
              </text:list-item>
              <text:list-item>
                <text:p text:style-name="P169">revízie</text:p>
              </text:list-item>
              <text:list-item>
                <text:p text:style-name="P169"><text:span text:style-name="T47">všeobečné</text:span> služby</text:p>
              </text:list-item>
            </text:list>
          </table:table-cell>
          <table:table-cell table:style-name="Tabuľka20.B9" office:value-type="string">
            <text:p text:style-name="P86">2 983,83</text:p>
            <text:p text:style-name="P87">570,00</text:p>
            <text:p text:style-name="P87">282,00</text:p>
            <text:p text:style-name="P87">465,32</text:p>
            <text:p text:style-name="P87">296,52</text:p>
            <text:p text:style-name="P87">992,29</text:p>
            <text:p text:style-name="P78"/>
            <text:p text:style-name="P87">240,91</text:p>
          </table:table-cell>
          <table:table-cell table:style-name="Tabuľka20.C9" office:value-type="string">
            <text:p text:style-name="P137">8 402,85</text:p>
            <text:p text:style-name="P140">530,40</text:p>
            <text:p text:style-name="P140">650,00</text:p>
            <text:p text:style-name="P140">606,30</text:p>
            <text:p text:style-name="P140">405,18</text:p>
            <text:p text:style-name="P140">962,62</text:p>
            <text:p text:style-name="P140">954,00</text:p>
            <text:p text:style-name="P140">4 294,35</text:p>
          </table:table-cell>
        </table:table-row>
        <table:table-row table:style-name="Tabuľka20.1">
          <table:table-cell table:style-name="Tabuľka20.A1" office:value-type="string">
            <text:p text:style-name="P123">c) osobné náklady</text:p>
          </table:table-cell>
          <table:table-cell table:style-name="Tabuľka20.B10" office:value-type="string">
            <text:p text:style-name="P86">400 603,38</text:p>
          </table:table-cell>
          <table:table-cell table:style-name="Tabuľka20.C10" office:value-type="string">
            <text:p text:style-name="P137">437 295,02</text:p>
          </table:table-cell>
        </table:table-row>
        <table:table-row table:style-name="Tabuľka20.1">
          <table:table-cell table:style-name="Tabuľka20.A11" office:value-type="string">
            <text:p text:style-name="P71">521 - Mzdové náklady </text:p>
          </table:table-cell>
          <table:table-cell table:style-name="Tabuľka20.B11" office:value-type="string">
            <text:p text:style-name="P86">292 081,61</text:p>
          </table:table-cell>
          <table:table-cell table:style-name="Tabuľka20.C11" office:value-type="string">
            <text:p text:style-name="P137">318 504,08</text:p>
          </table:table-cell>
        </table:table-row>
        <table:table-row table:style-name="Tabuľka20.1">
          <table:table-cell table:style-name="Tabuľka20.A12" office:value-type="string">
            <text:p text:style-name="P71">524 - Zákonné sociálne náklady</text:p>
          </table:table-cell>
          <table:table-cell table:style-name="Tabuľka20.B12" office:value-type="string">
            <text:p text:style-name="P86">101 807,16</text:p>
          </table:table-cell>
          <table:table-cell table:style-name="Tabuľka20.C12" office:value-type="string">
            <text:p text:style-name="P137">111 384,03</text:p>
          </table:table-cell>
        </table:table-row>
        <table:table-row table:style-name="Tabuľka20.1">
          <table:table-cell table:style-name="Tabuľka20.A13" office:value-type="string">
            <text:p text:style-name="P71">525 - Ostatné sociálne náklady</text:p>
          </table:table-cell>
          <table:table-cell table:style-name="Tabuľka20.B13" office:value-type="string">
            <text:p text:style-name="P78"/>
          </table:table-cell>
          <table:table-cell table:style-name="Tabuľka20.C13" office:value-type="string">
            <text:p text:style-name="P78"/>
          </table:table-cell>
        </table:table-row>
        <table:table-row table:style-name="Tabuľka20.1">
          <table:table-cell table:style-name="Tabuľka20.A14" office:value-type="string">
            <text:p text:style-name="P71">527 - Zákonné sociálne náklady </text:p>
          </table:table-cell>
          <table:table-cell table:style-name="Tabuľka20.B14" office:value-type="string">
            <text:p text:style-name="P78"><text:s/><text:span text:style-name="T27">6 714,61</text:span></text:p>
          </table:table-cell>
          <table:table-cell table:style-name="Tabuľka20.C14" office:value-type="string">
            <text:p text:style-name="P138">7 406,91</text:p>
          </table:table-cell>
        </table:table-row>
        <table:table-row table:style-name="Tabuľka20.1">
          <table:table-cell table:style-name="Tabuľka20.A1" office:value-type="string">
            <text:p text:style-name="P123">d) dane a poplatky</text:p>
          </table:table-cell>
          <table:table-cell table:style-name="Tabuľka20.B15" office:value-type="string">
            <text:p text:style-name="P86">435,04</text:p>
          </table:table-cell>
          <table:table-cell table:style-name="Tabuľka20.C15" office:value-type="string">
            <text:p text:style-name="P138">375,03</text:p>
          </table:table-cell>
        </table:table-row>
        <text:soft-page-break/>
        <table:table-row table:style-name="Tabuľka20.1">
          <table:table-cell table:style-name="Tabuľka20.A16" office:value-type="string">
            <text:p text:style-name="P71">532 - Daň z nehnuteľností</text:p>
          </table:table-cell>
          <table:table-cell table:style-name="Tabuľka20.B16" office:value-type="string">
            <text:p text:style-name="P78"/>
          </table:table-cell>
          <table:table-cell table:style-name="Tabuľka20.C16" office:value-type="string">
            <text:p text:style-name="P78"/>
          </table:table-cell>
        </table:table-row>
        <table:table-row table:style-name="Tabuľka20.1">
          <table:table-cell table:style-name="Tabuľka20.A17" office:value-type="string">
            <text:p text:style-name="P71">538 - Ostatné dane a poplatky z toho:</text:p>
            <text:list xml:id="list94553643263425" text:continue-numbering="true" text:style-name="WWNum7">
              <text:list-item>
                <text:p text:style-name="P169">poplatky za komunálny odpad</text:p>
              </text:list-item>
            </text:list>
          </table:table-cell>
          <table:table-cell table:style-name="Tabuľka20.B17" office:value-type="string">
            <text:p text:style-name="P87">435,04</text:p>
            <text:p text:style-name="P87">435,04</text:p>
          </table:table-cell>
          <table:table-cell table:style-name="Tabuľka20.C17" office:value-type="string">
            <text:p text:style-name="P140">375,03</text:p>
            <text:p text:style-name="P78">3<text:span text:style-name="T47">75,03</text:span></text:p>
          </table:table-cell>
        </table:table-row>
        <table:table-row table:style-name="Tabuľka20.1">
          <table:table-cell table:style-name="Tabuľka20.A1" office:value-type="string">
            <text:p text:style-name="P123">e) odpisy, rezervy a opravné položky </text:p>
          </table:table-cell>
          <table:table-cell table:style-name="Tabuľka20.B18" office:value-type="string">
            <text:p text:style-name="P86">23 737,00</text:p>
          </table:table-cell>
          <table:table-cell table:style-name="Tabuľka20.C18" office:value-type="string">
            <text:p text:style-name="P138">22 764,00</text:p>
          </table:table-cell>
        </table:table-row>
        <table:table-row table:style-name="Tabuľka20.1">
          <table:table-cell table:style-name="Tabuľka20.A19" office:value-type="string">
            <text:p text:style-name="P71">551 - Odpisy <text:s/>DNM a DHM z toho:</text:p>
            <text:list xml:id="list94554068255081" text:continue-numbering="true" text:style-name="WWNum7">
              <text:list-item>
                <text:p text:style-name="P169">odpisy z vlastných zdrojov</text:p>
              </text:list-item>
              <text:list-item>
                <text:p text:style-name="P169">odpisy z cudzích zdrojov </text:p>
              </text:list-item>
            </text:list>
          </table:table-cell>
          <table:table-cell table:style-name="Tabuľka20.B19" office:value-type="string">
            <text:p text:style-name="P87">23 737,00</text:p>
            <text:p text:style-name="P87">1 588,50</text:p>
            <text:p text:style-name="P87">22 305,10</text:p>
          </table:table-cell>
          <table:table-cell table:style-name="Tabuľka20.C19" office:value-type="string">
            <text:p text:style-name="P78">2<text:span text:style-name="T46">2 764</text:span>,00</text:p>
            <text:p text:style-name="P138">1 491,40</text:p>
            <text:p text:style-name="P78">2<text:span text:style-name="T46">1 273,20</text:span></text:p>
          </table:table-cell>
        </table:table-row>
        <table:table-row table:style-name="Tabuľka20.1">
          <table:table-cell table:style-name="Tabuľka20.A20" office:value-type="string">
            <text:p text:style-name="P71">553 - Tvorba ostatných rezerv z toho:</text:p>
          </table:table-cell>
          <table:table-cell table:style-name="Tabuľka20.B20" office:value-type="string">
            <text:p text:style-name="P109"/>
          </table:table-cell>
          <table:table-cell table:style-name="Tabuľka20.C20" office:value-type="string">
            <text:p text:style-name="P109"/>
          </table:table-cell>
        </table:table-row>
        <table:table-row table:style-name="Tabuľka20.1">
          <table:table-cell table:style-name="Tabuľka20.A21" office:value-type="string">
            <text:p text:style-name="P71">558 - Tvorba ostatných opravných položiek z toho:</text:p>
            <text:p text:style-name="P24"/>
          </table:table-cell>
          <table:table-cell table:style-name="Tabuľka20.B21" office:value-type="string">
            <text:p text:style-name="P109"/>
          </table:table-cell>
          <table:table-cell table:style-name="Tabuľka20.C21" office:value-type="string">
            <text:p text:style-name="P109"/>
          </table:table-cell>
        </table:table-row>
        <table:table-row table:style-name="Tabuľka20.1">
          <table:table-cell table:style-name="Tabuľka20.A1" office:value-type="string">
            <text:p text:style-name="P123">f) finančné náklady</text:p>
          </table:table-cell>
          <table:table-cell table:style-name="Tabuľka20.B22" office:value-type="string">
            <text:p text:style-name="P86">2 339,4<text:span text:style-name="T28">8</text:span></text:p>
          </table:table-cell>
          <table:table-cell table:style-name="Tabuľka20.C22" office:value-type="string">
            <text:p text:style-name="P138">2 049,40</text:p>
          </table:table-cell>
        </table:table-row>
        <table:table-row table:style-name="Tabuľka20.1">
          <table:table-cell table:style-name="Tabuľka20.A23" office:value-type="string">
            <text:p text:style-name="P71">561 - Predané CP a podiely z toho:</text:p>
          </table:table-cell>
          <table:table-cell table:style-name="Tabuľka20.B23" office:value-type="string">
            <text:p text:style-name="P78"/>
          </table:table-cell>
          <table:table-cell table:style-name="Tabuľka20.C23" office:value-type="string">
            <text:p text:style-name="P78"/>
          </table:table-cell>
        </table:table-row>
        <table:table-row table:style-name="Tabuľka20.1">
          <table:table-cell table:style-name="Tabuľka20.A24" office:value-type="string">
            <text:p text:style-name="P71">562 - Úroky z toho:</text:p>
          </table:table-cell>
          <table:table-cell table:style-name="Tabuľka20.B24" office:value-type="string">
            <text:p text:style-name="P78"/>
          </table:table-cell>
          <table:table-cell table:style-name="Tabuľka20.C24" office:value-type="string">
            <text:p text:style-name="P78"/>
          </table:table-cell>
        </table:table-row>
        <table:table-row table:style-name="Tabuľka20.1">
          <table:table-cell table:style-name="Tabuľka20.A25" office:value-type="string">
            <text:p text:style-name="P71">568 - Ostatné finančné náklady z toho:</text:p>
            <text:p text:style-name="P71">-poistenie</text:p>
            <text:p text:style-name="P71">-poplatky banke</text:p>
          </table:table-cell>
          <table:table-cell table:style-name="Tabuľka20.B25" office:value-type="string">
            <text:p text:style-name="P86">2 339,4<text:span text:style-name="T28">8</text:span></text:p>
            <text:p text:style-name="P88">1 292,89</text:p>
            <text:p text:style-name="P88">1 046,59</text:p>
          </table:table-cell>
          <table:table-cell table:style-name="Tabuľka20.C25" office:value-type="string">
            <text:p text:style-name="P138">2 049,40</text:p>
            <text:p text:style-name="P140">950,15</text:p>
            <text:p text:style-name="P140">1 099,25</text:p>
          </table:table-cell>
        </table:table-row>
        <table:table-row table:style-name="Tabuľka20.1">
          <table:table-cell table:style-name="Tabuľka20.A1" office:value-type="string">
            <text:p text:style-name="P123">g) mimoriadne náklady</text:p>
          </table:table-cell>
          <table:table-cell table:style-name="Tabuľka20.B26" office:value-type="string">
            <text:p text:style-name="P78"/>
          </table:table-cell>
          <table:table-cell table:style-name="Tabuľka20.C26" office:value-type="string">
            <text:p text:style-name="P78"/>
          </table:table-cell>
        </table:table-row>
        <table:table-row table:style-name="Tabuľka20.1">
          <table:table-cell table:style-name="Tabuľka20.A27" office:value-type="string">
            <text:p text:style-name="P71">572 - Škody z toho:</text:p>
          </table:table-cell>
          <table:table-cell table:style-name="Tabuľka20.B27" office:value-type="string">
            <text:p text:style-name="P78"/>
          </table:table-cell>
          <table:table-cell table:style-name="Tabuľka20.C27" office:value-type="string">
            <text:p text:style-name="P78"/>
          </table:table-cell>
        </table:table-row>
        <table:table-row table:style-name="Tabuľka20.1">
          <table:table-cell table:style-name="Tabuľka20.A1" office:value-type="string">
            <text:p text:style-name="P123">h) náklady na transfery a náklady z odvodov príjmov</text:p>
          </table:table-cell>
          <table:table-cell table:style-name="Tabuľka20.B28" office:value-type="string">
            <text:p text:style-name="P86">55 958,47</text:p>
          </table:table-cell>
          <table:table-cell table:style-name="Tabuľka20.C28" office:value-type="string">
            <text:p text:style-name="P138">66 599,68</text:p>
          </table:table-cell>
        </table:table-row>
        <table:table-row table:style-name="Tabuľka20.1">
          <table:table-cell table:style-name="Tabuľka20.A29" office:value-type="string">
            <text:p text:style-name="P71">584 - Náklady na transfery z rozpočtu obce, VÚC do RO, PO zriadených obcou alebo VÚC z toho:</text:p>
          </table:table-cell>
          <table:table-cell table:style-name="Tabuľka20.B29" office:value-type="string">
            <text:p text:style-name="P78"/>
            <text:p text:style-name="P78"/>
          </table:table-cell>
          <table:table-cell table:style-name="Tabuľka20.C29" office:value-type="string">
            <text:p text:style-name="P78"/>
            <text:p text:style-name="P78"/>
          </table:table-cell>
        </table:table-row>
        <table:table-row table:style-name="Tabuľka20.1">
          <table:table-cell table:style-name="Tabuľka20.A30" office:value-type="string">
            <text:p text:style-name="P71">585 - Náklady na transfery z rozpočtu obce, VÚC ostatným subjektov verejnej správy z toho:</text:p>
          </table:table-cell>
          <table:table-cell table:style-name="Tabuľka20.B30" office:value-type="string">
            <text:p text:style-name="P78"/>
          </table:table-cell>
          <table:table-cell table:style-name="Tabuľka20.C30" office:value-type="string">
            <text:p text:style-name="P78"/>
          </table:table-cell>
        </table:table-row>
        <table:table-row table:style-name="Tabuľka20.1">
          <table:table-cell table:style-name="Tabuľka20.A31" office:value-type="string">
            <text:p text:style-name="P71">586 - Náklady na transfery z rozpočtu obce, VÚC subjektov mimo verejnej správy z toho:</text:p>
          </table:table-cell>
          <table:table-cell table:style-name="Tabuľka20.B31" office:value-type="string">
            <text:p text:style-name="P78"/>
          </table:table-cell>
          <table:table-cell table:style-name="Tabuľka20.C31" office:value-type="string">
            <text:p text:style-name="P78"/>
          </table:table-cell>
        </table:table-row>
        <table:table-row table:style-name="Tabuľka20.1">
          <table:table-cell table:style-name="Tabuľka20.A32" office:value-type="string">
            <text:p text:style-name="P71">587 - Náklady na ostatné transfery z toho:</text:p>
          </table:table-cell>
          <table:table-cell table:style-name="Tabuľka20.B32" office:value-type="string">
            <text:p text:style-name="P78"/>
          </table:table-cell>
          <table:table-cell table:style-name="Tabuľka20.C32" office:value-type="string">
            <text:p text:style-name="P78"/>
          </table:table-cell>
        </table:table-row>
        <table:table-row table:style-name="Tabuľka20.1">
          <table:table-cell table:style-name="Tabuľka20.A33" office:value-type="string">
            <text:p text:style-name="P71">588 - Náklady z odvodu príjmov z toho:</text:p>
            <text:list xml:id="list94554847983039" text:continue-numbering="true" text:style-name="WWNum7">
              <text:list-item>
                <text:p text:style-name="P169">predpis odvodu príjmov RO</text:p>
              </text:list-item>
            </text:list>
          </table:table-cell>
          <table:table-cell table:style-name="Tabuľka20.B33" office:value-type="string">
            <text:p text:style-name="P88">55 958,47</text:p>
            <text:p text:style-name="P88">55 958,47</text:p>
          </table:table-cell>
          <table:table-cell table:style-name="Tabuľka20.C33" office:value-type="string">
            <text:p text:style-name="P138">65 335,34</text:p>
            <text:p text:style-name="P138">65 335,34</text:p>
          </table:table-cell>
        </table:table-row>
        <table:table-row table:style-name="Tabuľka20.1">
          <table:table-cell table:style-name="Tabuľka20.A34" office:value-type="string">
            <text:p text:style-name="P71">589 - Náklady z budúceho odvodu príjmov z toho:</text:p>
            <text:list xml:id="list94553779776885" text:continue-numbering="true" text:style-name="WWNum7">
              <text:list-item>
                <text:p text:style-name="P169">predpis budúceho odvodu príjmov RO</text:p>
              </text:list-item>
            </text:list>
          </table:table-cell>
          <table:table-cell table:style-name="Tabuľka20.B34" office:value-type="string">
            <text:p text:style-name="P78"/>
          </table:table-cell>
          <table:table-cell table:style-name="Tabuľka20.C34" office:value-type="string">
            <text:p text:style-name="P138">1 264,34</text:p>
            <text:p text:style-name="P138">1 264,34</text:p>
          </table:table-cell>
        </table:table-row>
        <table:table-row table:style-name="Tabuľka20.1">
          <table:table-cell table:style-name="Tabuľka20.A1" office:value-type="string">
            <text:p text:style-name="P20">i) ostatné náklady</text:p>
          </table:table-cell>
          <table:table-cell table:style-name="Tabuľka20.B35" office:value-type="string">
            <text:p text:style-name="P78"/>
          </table:table-cell>
          <table:table-cell table:style-name="Tabuľka20.C35" office:value-type="string">
            <text:p text:style-name="P78"/>
          </table:table-cell>
        </table:table-row>
        <table:table-row table:style-name="Tabuľka20.36">
          <table:table-cell table:style-name="Tabuľka20.A36" office:value-type="string">
            <text:p text:style-name="P71">541 - ZC predaného DNM a DHM z toho:</text:p>
          </table:table-cell>
          <table:table-cell table:style-name="Tabuľka20.B36" office:value-type="string">
            <text:p text:style-name="P78"/>
          </table:table-cell>
          <table:table-cell table:style-name="Tabuľka20.C36" office:value-type="string">
            <text:p text:style-name="P78"/>
          </table:table-cell>
        </table:table-row>
        <table:table-row table:style-name="Tabuľka20.1">
          <table:table-cell table:style-name="Tabuľka20.A37" office:value-type="string">
            <text:p text:style-name="P71">542 - Predaný materiál z toho:</text:p>
          </table:table-cell>
          <table:table-cell table:style-name="Tabuľka20.B37" office:value-type="string">
            <text:p text:style-name="P78"/>
          </table:table-cell>
          <table:table-cell table:style-name="Tabuľka20.C37" office:value-type="string">
            <text:p text:style-name="P78"/>
          </table:table-cell>
        </table:table-row>
        <table:table-row table:style-name="Tabuľka20.1">
          <table:table-cell table:style-name="Tabuľka20.A38" office:value-type="string">
            <text:p text:style-name="P71">544 - Zmluvné pokuty, penále a úroky z omeškania z toho:</text:p>
          </table:table-cell>
          <table:table-cell table:style-name="Tabuľka20.B38" office:value-type="string">
            <text:p text:style-name="P78"/>
          </table:table-cell>
          <table:table-cell table:style-name="Tabuľka20.C38" office:value-type="string">
            <text:p text:style-name="P78"/>
          </table:table-cell>
        </table:table-row>
        <table:table-row table:style-name="Tabuľka20.1">
          <table:table-cell table:style-name="Tabuľka20.A39" office:value-type="string">
            <text:p text:style-name="P71">545 - Ostatné pokuty, penále a úroky z omeškania z toho:</text:p>
          </table:table-cell>
          <table:table-cell table:style-name="Tabuľka20.B39" office:value-type="string">
            <text:p text:style-name="P78"/>
          </table:table-cell>
          <table:table-cell table:style-name="Tabuľka20.C39" office:value-type="string">
            <text:p text:style-name="P78"/>
          </table:table-cell>
        </table:table-row>
        <table:table-row table:style-name="Tabuľka20.1">
          <table:table-cell table:style-name="Tabuľka20.A40" office:value-type="string">
            <text:p text:style-name="P71">546 - Odpis pohľadávky z toho:</text:p>
            <text:p text:style-name="P71">- <text:span text:style-name="T28">odpis pohľadávky stavné rok 2016</text:span></text:p>
          </table:table-cell>
          <table:table-cell table:style-name="Tabuľka20.B40" office:value-type="string">
            <text:p text:style-name="P88">19,68</text:p>
            <text:p text:style-name="P88">19,68</text:p>
          </table:table-cell>
          <table:table-cell table:style-name="Tabuľka20.C40" office:value-type="string">
            <text:p text:style-name="P78"/>
          </table:table-cell>
        </table:table-row>
        <table:table-row table:style-name="Tabuľka20.1">
          <table:table-cell table:style-name="Tabuľka20.A41" office:value-type="string">
            <text:p text:style-name="P71">548 - Ostatné náklady na prevádzkovú činnosť z toho:</text:p>
            <text:p text:style-name="P71">- prenájom prevádzkových strojov a zariadení</text:p>
            <text:p text:style-name="P71">- dotácia na stravu jednotlivec</text:p>
            <text:p text:style-name="P71">- <text:span text:style-name="T28">dotácia doprava predškoláci</text:span></text:p>
          </table:table-cell>
          <table:table-cell table:style-name="Tabuľka20.B41" office:value-type="string">
            <text:p text:style-name="P88">321,48</text:p>
            <text:p text:style-name="P78"/>
            <text:p text:style-name="P88">56,60</text:p>
            <text:p text:style-name="P88">264,88</text:p>
          </table:table-cell>
          <table:table-cell table:style-name="Tabuľka20.C41" office:value-type="string">
            <text:p text:style-name="P138">775,79</text:p>
            <text:p text:style-name="P140">14,33</text:p>
            <text:p text:style-name="P140">71,94</text:p>
            <text:p text:style-name="P140">689,52</text:p>
          </table:table-cell>
        </table:table-row>
        <table:table-row table:style-name="Tabuľka20.1">
          <table:table-cell table:style-name="Tabuľka20.A42" office:value-type="string">
            <text:p text:style-name="P71">549 - Manká a škody z toho:</text:p>
          </table:table-cell>
          <table:table-cell table:style-name="Tabuľka20.B42" office:value-type="string">
            <text:p text:style-name="P78"/>
          </table:table-cell>
          <table:table-cell table:style-name="Tabuľka20.C42" office:value-type="string">
            <text:p text:style-name="P78"/>
          </table:table-cell>
        </table:table-row>
        <table:table-row table:style-name="Tabuľka20.1">
          <table:table-cell table:style-name="Tabuľka20.A43" office:value-type="string">
            <text:p text:style-name="P123">j) dane z príjmov</text:p>
            <text:p text:style-name="P71">591 - Splatná daň z príjmov </text:p>
          </table:table-cell>
          <table:table-cell table:style-name="Tabuľka20.B43" office:value-type="string">
            <text:p text:style-name="P78"/>
          </table:table-cell>
          <table:table-cell table:style-name="Tabuľka20.C43" office:value-type="string">
            <text:p text:style-name="P78"/>
          </table:table-cell>
        </table:table-row>
      </table:table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155">Celková výška nákladov k 31.12.202<text:span text:style-name="T47">2</text:span> bola vykázaná vo výške <text:span text:style-name="T47">661 643,85</text:span> €, čo predstavuje <text:span text:style-name="T47">nárast</text:span> nákladov oproti roku 20<text:span text:style-name="T29">2</text:span><text:span text:style-name="T47">1</text:span> keď bola celková výške nákladov vykázaná vo výške <text:span text:style-name="T27">5</text:span><text:span text:style-name="T47">85 081,45</text:span> €.</text:p>
      <text:p text:style-name="P156"><text:span text:style-name="T47">Nárast </text:span><text:s/>nákladov bol spôsobený <text:span text:style-name="T48">aj tým, že prevádzka bola otvorená počas celého roka bez obmedzení, ďalej zvyšovaním platov pedagogických a nepedagogických zamestnancov od 01.01.2023, vyplatenie odmien v zmysle Koletívnej zmluvy vyššieho stupňa a dodatku ku Kolektívnej zmluve vyššieho stupňa</text:span></text:p>
      <text:p text:style-name="P18"/>
      <text:p text:style-name="P69"><text:s text:c="71"/></text:p>
      <text:p text:style-name="P110"/>
      <text:p text:style-name="P110"/>
      <text:p text:style-name="P110"/>
      <text:p text:style-name="P110"/>
      <text:p text:style-name="P62"><text:s text:c="3"/>Čl. VI</text:p>
      <text:p text:style-name="P62">Informácie o údajoch na podsúvahových účtoch</text:p>
      <text:p text:style-name="P62"/>
      <text:list xml:id="list44158466" text:style-name="WWNum12">
        <text:list-header>
          <text:p text:style-name="P180"><text:span text:style-name="T49">1. </text:span>Majetok a záväzky zabezpečené derivátmi </text:p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60"/>
          </table:table-cell>
          <table:table-cell table:style-name="Tabuľka21.A1" office:value-type="string">
            <text:p text:style-name="P60"/>
          </table:table-cell>
          <table:table-cell table:style-name="Tabuľka21.A1" office:value-type="string">
            <text:p text:style-name="P60"/>
          </table:table-cell>
        </table:table-row>
        <table:table-row table:style-name="Tabuľka21.1">
          <table:table-cell table:style-name="Tabuľka21.A2" office:value-type="string">
            <text:p text:style-name="P71"/>
          </table:table-cell>
          <table:table-cell table:style-name="Tabuľka21.B2" office:value-type="string">
            <text:p text:style-name="P71"/>
          </table:table-cell>
          <table:table-cell table:style-name="Tabuľka21.C2" office:value-type="string">
            <text:p text:style-name="P71"/>
          </table:table-cell>
        </table:table-row>
      </table:table>
      <text:p text:style-name="P50"/>
      <text:list xml:id="list94553779239758" text:continue-numbering="true" text:style-name="WWNum12">
        <text:list-header>
          <text:p text:style-name="P180"><text:span text:style-name="T49">2. </text:span>Ďalšie informácie </text:p>
        </text:list-header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60">Významné položky </text:p>
          </table:table-cell>
          <table:table-cell table:style-name="Tabuľka22.A1" office:value-type="string">
            <text:p text:style-name="P60">Hodnota</text:p>
          </table:table-cell>
          <table:table-cell table:style-name="Tabuľka22.A1" office:value-type="string">
            <text:p text:style-name="P60">Účet</text:p>
          </table:table-cell>
        </table:table-row>
        <table:table-row table:style-name="Tabuľka22.1">
          <table:table-cell table:style-name="Tabuľka22.A2" office:value-type="string">
            <text:p text:style-name="P71">drobný hmotný majetok</text:p>
          </table:table-cell>
          <table:table-cell table:style-name="Tabuľka22.B2" office:value-type="string">
            <text:p text:style-name="P141">140 412,09</text:p>
          </table:table-cell>
          <table:table-cell table:style-name="Tabuľka22.C2" office:value-type="string">
            <text:p text:style-name="P74">771</text:p>
          </table:table-cell>
        </table:table-row>
        <table:table-row table:style-name="Tabuľka22.1">
          <table:table-cell table:style-name="Tabuľka22.A3" office:value-type="string">
            <text:p text:style-name="P101"/>
          </table:table-cell>
          <table:table-cell table:style-name="Tabuľka22.B3" office:value-type="string">
            <text:p text:style-name="P71"/>
          </table:table-cell>
          <table:table-cell table:style-name="Tabuľka22.C3" office:value-type="string">
            <text:p text:style-name="P71"/>
          </table:table-cell>
        </table:table-row>
      </table:table>
      <text:p text:style-name="P61"/>
      <text:p text:style-name="P61"/>
      <text:p text:style-name="P61"/>
      <text:p text:style-name="P61"/>
      <text:p text:style-name="P62">Čl. VII</text:p>
      <text:p text:style-name="P62">Informácie o iných aktívach a iných pasívach</text:p>
      <text:p text:style-name="P54"/>
      <text:list xml:id="list3336679852" text:style-name="WWNum13">
        <text:list-header>
          <text:p text:style-name="P181"><text:span text:style-name="T49">1. </text:span>Iné aktíva a iné pasíva </text:p>
        </text:list-header>
      </text:list>
      <text:p text:style-name="P13"><text:span text:style-name="T12">a) <text:s/>opis a hodnota iných aktív</text:span><text:span text:style-name="T19">, ktorými sa rozumie možný majetok, ktorý vznikol v dôsledku <text:s text:c="13"/></text:span></text:p>
      <text:p text:style-name="P11"><text:s text:c="5"/>minulých udalostí a ktorého existencia alebo vlastníctvo závisí od toho, či nastane alebo <text:s text:c="9"/></text:p>
      <text:p text:style-name="P11"><text:s text:c="5"/>nenastane jedna alebo viac neistých udalostí v budúcnosti, ktorých vznik nezávisí od účtovnej <text:s text:c="2"/></text:p>
      <text:p text:style-name="P4"><text:s text:c="5"/>jednotky - tabuľka č.10. </text:p>
      <text:p text:style-name="P34"><text:span text:style-name="T12">b) <text:s/>opis a hodnota iných pasív</text:span><text:span text:style-name="T19">, vyplývajúcich zo súdnych rozhodnutí, z poskytnutých záruk, zo všeobecne záväzných právnych predpisov, z ručenia podľa jednotlivých druhov ručenia, takýmito inými pasívami sú:</text:span></text:p>
      <text:list xml:id="list1811019150" text:style-name="WWNum14">
        <text:list-item>
          <text:p text:style-name="P132"><text:span text:style-name="T12">možná povinnosť</text:span><text:span text:style-name="T1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34"><text:span text:style-name="T12">povinnosť, </text:span><text:span text:style-name="T19">ktorá vznikla ako dôsledok minulej udalosti, ale ktorá sa nevykazuje v súvahe, </text:span><text:soft-page-break/><text:span text:style-name="T19">pretože nie je pravdepodobné, že na splnenie tejto povinnosti bude potrebný úbytok ekonomických úžitkov, alebo výška tejto povinnosti sa nedá spoľahlivo oceniť </text:span></text:p>
        </text:list-item>
      </text:list>
      <text:p text:style-name="P55">- tabuľka č.10.</text:p>
      <text:p text:style-name="P37"><text:span text:style-name="T13">c)</text:span><text:span text:style-name="T19"> zoznam </text:span><text:span text:style-name="T12">nehnuteľných kultúrnych pamiatok</text:span><text:span text:style-name="T19"> v správe alebo vo vlastníctve účtovnej jednotky - tabuľka č.11-</text:span><text:span text:style-name="T21">účtovná jednota neeviduje kultúrne pamiatky</text:span></text:p>
      <text:p text:style-name="P34"><text:span text:style-name="T13">d) </text:span><text:span text:style-name="T19">informácia, či sú </text:span><text:span text:style-name="T12">iné aktíva a iné pasíva vykázané</text:span><text:span text:style-name="T19"> voči účtovnej jednotke súhrnného celku</text:span></text:p>
      <text:p text:style-name="P6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60">Informácia</text:p>
          </table:table-cell>
          <table:table-cell table:style-name="Tabuľka23.A1" office:value-type="string">
            <text:p text:style-name="P60">Vykázané voči ÚJ súhrnného celku</text:p>
            <text:p text:style-name="P60">Áno/Nie</text:p>
          </table:table-cell>
          <table:table-cell table:style-name="Tabuľka23.A1" office:value-type="string">
            <text:p text:style-name="P60">Hodnota celkom</text:p>
          </table:table-cell>
        </table:table-row>
        <table:table-row table:style-name="Tabuľka23.1">
          <table:table-cell table:style-name="Tabuľka23.A2" office:value-type="string">
            <text:p text:style-name="P71">Iné aktíva</text:p>
          </table:table-cell>
          <table:table-cell table:style-name="Tabuľka23.B2" office:value-type="string">
            <text:p text:style-name="P71"/>
          </table:table-cell>
          <table:table-cell table:style-name="Tabuľka23.C2" office:value-type="string">
            <text:p text:style-name="P71"/>
          </table:table-cell>
        </table:table-row>
        <table:table-row table:style-name="Tabuľka23.1">
          <table:table-cell table:style-name="Tabuľka23.A3" office:value-type="string">
            <text:p text:style-name="P71">Iné pasíva</text:p>
          </table:table-cell>
          <table:table-cell table:style-name="Tabuľka23.B3" office:value-type="string">
            <text:p text:style-name="P71"/>
          </table:table-cell>
          <table:table-cell table:style-name="Tabuľka23.C3" office:value-type="string">
            <text:p text:style-name="P71"/>
          </table:table-cell>
        </table:table-row>
      </table:table>
      <text:p text:style-name="P64"/>
      <text:p text:style-name="P64"/>
      <text:p text:style-name="P64"/>
      <text:list xml:id="list94553944892873" text:continue-list="list3336679852" text:style-name="WWNum13">
        <text:list-header>
          <text:p text:style-name="P182"><text:span text:style-name="T11">2. </text:span><text:span text:style-name="T6">Ostatné finančné povinnosti - </text:span><text:span text:style-name="T12">tabuľka č.10</text:span></text:p>
        </text:list-header>
      </text:list>
      <text:p text:style-name="P89">Významné položky ostatných finančných povinností, ktoré sa nevykazujú v účtovných výkazoch. </text:p>
      <text:p text:style-name="P110"/>
      <text:p text:style-name="P110"/>
      <text:p text:style-name="P110"/>
      <text:p text:style-name="P62">Čl. VIII</text:p>
      <text:p text:style-name="P62">Informácie o rozpočte a hodnotenie plnenia rozpočtu </text:p>
      <text:p text:style-name="P62"/>
      <text:p text:style-name="P104"><text:span text:style-name="T6">Informácie o rozpočte a hodnotenie plnenia rozpočtu - </text:span><text:span text:style-name="T12">tabuľka č.12-14</text:span></text:p>
      <text:p text:style-name="P12">Textová časť k tabuľke č.12-14:</text:p>
      <text:p text:style-name="P104"><text:span text:style-name="T12">Rozpočet </text:span><text:span text:style-name="T30">rozpočtovej organizácie</text:span><text:span text:style-name="T23"> </text:span><text:span text:style-name="T12">bol schválený </text:span><text:span text:style-name="T30">mestským </text:span><text:span text:style-name="T12">zastupiteľstvom dňa 1</text:span><text:span text:style-name="T15">8</text:span><text:span text:style-name="T12">.1</text:span><text:span text:style-name="T14">1</text:span><text:span text:style-name="T12">.202</text:span><text:span text:style-name="T15">1</text:span><text:span text:style-name="T12"> <text:s/>uznesením č.</text:span><text:span text:style-name="T14">1</text:span><text:span text:style-name="T15">89/2111</text:span></text:p>
      <text:p text:style-name="P77">Zmeny rozpočtu: </text:p>
      <text:p text:style-name="P143"><text:s text:c="6"/>- <text:s text:c="4"/><text:span text:style-name="T49">rozpočtové opatrenie mesta Kremnica k 31.03.2023 zobralo na vedomie MsZ uznesením</text:span></text:p>
      <text:p text:style-name="P143"><text:span text:style-name="T49"><text:s text:c="12"/>č.64/2204 zo dňa 21.04.2022</text:span></text:p>
      <text:p text:style-name="P143"><text:s text:c="6"/>- <text:s text:c="4"/><text:span text:style-name="T49">rozpočtové opatrenie riaditeľky k 31.03.2022</text:span></text:p>
      <text:p text:style-name="P143"><text:s text:c="6"/>- <text:s text:c="4"/><text:span text:style-name="T49">prvá zmena schválená dňa 21.04.2022 uznesením č. 72/2204</text:span></text:p>
      <text:list xml:id="list2933905349" text:style-name="WWNum15">
        <text:list-item>
          <text:p text:style-name="P175">druhá zmena schválená dňa <text:span text:style-name="T49">06.06.2022</text:span> uznesením č. <text:span text:style-name="T49">90/2206</text:span></text:p>
        </text:list-item>
        <text:list-item>
          <text:p text:style-name="P178">rozpočtové opatrenie riaditeľky k 30.06.2022</text:p>
        </text:list-item>
        <text:list-item>
          <text:p text:style-name="P175"><text:span text:style-name="T49">štvrtá </text:span>zmena <text:s/>schválená dňa <text:span text:style-name="T49">14.09.2022</text:span> uznesením č.<text:span text:style-name="T49">134/2209</text:span></text:p>
        </text:list-item>
        <text:list-item>
          <text:p text:style-name="P177">siedma zmena schválená dňa 18.11.2021 uznesením č.182/2011</text:p>
        </text:list-item>
        <text:list-item>
          <text:p text:style-name="P175">rozpočtové opatrenie mesta k 31.03.202<text:span text:style-name="T29">1</text:span> zobralo na vedomie MsZ dňa 1<text:span text:style-name="T29">3</text:span>.0<text:span text:style-name="T29">5</text:span>.202<text:span text:style-name="T29">1</text:span> uznesením č. <text:span text:style-name="T29">77</text:span>/2<text:span text:style-name="T29">105</text:span></text:p>
        </text:list-item>
        <text:list-item>
          <text:p text:style-name="P177">rozpočtové opatrenie <text:span text:style-name="T49">riaditeľky k 30.09.2022</text:span></text:p>
        </text:list-item>
        <text:list-item>
          <text:p text:style-name="P176"><text:span text:style-name="T49">piata zmena schválená dňa 15.12.2022 uznesením č.19/2212</text:span></text:p>
        </text:list-item>
        <text:list-item>
          <text:p text:style-name="P175">rozpočtové opatrenie riaditeľky zo dňa 31.12.202<text:span text:style-name="T49">2</text:span>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9"><text:s text:c="78"/>Čl. IX</text:p>
      <text:p text:style-name="P62">Informácie o skutočnostiach, ktoré nastali po dni, ku ktorému sa zostavuje účtovná závierka </text:p>
      <text:p text:style-name="P62">do dňa zostavenia účtovnej závierky</text:p>
      <text:p text:style-name="P59"/>
      <text:p text:style-name="P77">Informácie o skutočnostiach, ktoré nastali po dni, ku ktorému sa zostavuje účtovná závierka do dňa zostavenia účtovnej závierky</text:p>
      <text:list xml:id="list1521769704" text:style-name="WWNum16">
        <text:list-item>
          <text:p text:style-name="P135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35">dôvody pre zmenu výšky rezerv a opravných položiek,</text:p>
        </text:list-item>
        <text:list-item>
          <text:p text:style-name="P135">zmeny významných položiek dlhodobého finančného majetku,</text:p>
        </text:list-item>
        <text:list-item>
          <text:p text:style-name="P135">vydané dlhopisy a iné cenné papiere,</text:p>
        </text:list-item>
        <text:list-item>
          <text:p text:style-name="P135">zmena právnej formy účtovnej jednotky,</text:p>
        </text:list-item>
        <text:list-item>
          <text:p text:style-name="P135">mimoriadne udalosti, ak majú vplyv na hospodárenie účtovnej jednotky, napríklad živelné pohromy,</text:p>
        </text:list-item>
        <text:list-item>
          <text:p text:style-name="P133">iné mimoriadne skutočnosti</text:p>
        </text:list-item>
      </text:list>
      <text:p text:style-name="P36"/>
      <text:p text:style-name="P6"/>
      <text:p text:style-name="P104"><text:span text:style-name="T31">Po 31. decembri </text:span><text:span text:style-name="T34">202</text:span><text:span text:style-name="T35">1</text:span><text:span text:style-name="T31"> nenastali také udalosti, ktoré by si vyžadovali zverejnenie alebo vykázanie v účtovnej závierke za rok 202</text:span><text:span text:style-name="T33">2</text:span><text:span text:style-name="T31">. 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Pismenka" style:family="paragraph" style:parent-style-name="Text_20_body" style:default-outline-level="">
      <style:paragraph-properties fo:margin-left="0.751cm" fo:margin-right="0cm" fo:margin-top="0cm" fo:margin-bottom="0.247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lavička" style:family="paragraph" style:parent-style-name="Header_20_and_20_Footer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lavička" style:master-page-name="">
      <style:paragraph-properties fo:margin-left="0cm" fo:margin-right="-0.145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sk" fo:country="SK" fo:font-weight="normal" officeooo:rsid="00192ed3" officeooo:paragraph-rsid="001b58bc" style:letter-kerning="true" style:font-name-asian="Liberation Serif1" style:font-size-asian="12pt" style:language-asian="hi" style:country-asian="IN" style:font-weight-asian="normal" style:font-weight-complex="normal" fo:hyphenate="false" fo:hyphenation-remain-char-count="2" fo:hyphenation-push-char-count="2" loext:hyphenation-no-caps="false"/>
    </style:style>
    <style:style style:name="MP2" style:family="paragraph" style:parent-style-name="Hlavička" style:master-page-name="First_20_Page">
      <style:paragraph-properties fo:margin-left="0cm" fo:margin-right="-0.145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paragraph-rsid="002169b6" style:letter-kerning="true" style:font-name-asian="Times New Roman1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MP3" style:family="paragraph" style:parent-style-name="Hlavička">
      <style:paragraph-properties fo:margin-left="0cm" fo:margin-right="-0.145cm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6pt" fo:language="sk" fo:country="SK" fo:font-weight="normal" officeooo:rsid="00192ed3" officeooo:paragraph-rsid="002169b6" style:letter-kerning="true" style:font-name-asian="Times New Roman1" style:font-size-asian="16pt" style:language-asian="hi" style:country-asian="IN" style:font-weight-asian="normal" style:font-weight-complex="normal" fo:hyphenate="false" fo:hyphenation-remain-char-count="2" fo:hyphenation-push-char-count="2" loext:hyphenation-no-caps="false"/>
    </style:style>
    <style:style style:name="MT1" style:family="text">
      <style:text-properties fo:font-size="12pt" officeooo:rsid="00150e4f" style:font-size-asian="12pt"/>
    </style:style>
    <style:style style:name="MT2" style:family="text">
      <style:text-properties style:font-name="Liberation Serif" fo:font-size="12pt" style:font-name-asian="Liberation Serif1" style:font-size-asian="12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aterská škola, Dolná 57/37, Kremnica</text:p>
        <text:p text:style-name="MP3"><text:span text:style-name="MT1">Poznámky individuálnej účtovnej závierky zostavenej k 31. decembru 202</text:span><text:span text:style-name="MT2">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1T09:45:52.510000000</dc:date>
    <meta:editing-duration>PT56M29S</meta:editing-duration>
    <meta:editing-cycles>11</meta:editing-cycles>
    <meta:generator>LibreOffice/7.1.4.2$Windows_X86_64 LibreOffice_project/a529a4fab45b75fefc5b6226684193eb000654f6</meta:generator>
    <meta:print-date>2023-03-21T09:45:42.540000000</meta:print-date>
    <meta:document-statistic meta:table-count="23" meta:image-count="0" meta:object-count="0" meta:page-count="15" meta:paragraph-count="696" meta:word-count="3618" meta:character-count="23609" meta:non-whitespace-character-count="19646"/>
  </office:meta>
</office:document-meta>
</file>