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4e8b" officeooo:paragraph-rsid="00164e8b"/>
    </style:style>
    <style:style style:name="P2" style:family="paragraph" style:parent-style-name="Standard">
      <style:text-properties officeooo:rsid="00177e88" officeooo:paragraph-rsid="00177e88"/>
    </style:style>
    <style:style style:name="P3" style:family="paragraph" style:parent-style-name="Standard">
      <style:text-properties officeooo:rsid="00164e8b" officeooo:paragraph-rsid="00164e8b"/>
    </style:style>
    <style:style style:name="P4" style:family="paragraph" style:parent-style-name="Standard">
      <style:text-properties officeooo:rsid="00164e8b" officeooo:paragraph-rsid="001d1339"/>
    </style:style>
    <style:style style:name="T1" style:family="text">
      <style:text-properties officeooo:rsid="00164e8b"/>
    </style:style>
    <style:style style:name="T2" style:family="text">
      <style:text-properties officeooo:rsid="00177e88"/>
    </style:style>
    <style:style style:name="T3" style:family="text">
      <style:text-properties officeooo:rsid="00180a33"/>
    </style:style>
    <style:style style:name="T4" style:family="text">
      <style:text-properties officeooo:rsid="0019c15b"/>
    </style:style>
    <style:style style:name="T5" style:family="text">
      <style:text-properties officeooo:rsid="001bb9f7"/>
    </style:style>
    <style:style style:name="T6" style:family="text">
      <style:text-properties officeooo:rsid="001d13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2"/><text:span text:style-name="T1"><text:s text:c="26"/>Poznámky <text:s/>Úč <text:s/>MÚJ <text:s/>3 – 01 <text:s text:c="4"/>zostavené <text:s/>k <text:s/>31.12.202</text:span><text:span text:style-name="T6">2</text:span></text:p>
      <text:p text:style-name="Standard"/>
      <text:p text:style-name="Standard"/>
      <text:p text:style-name="Standard"><text:s text:c="28"/><text:span text:style-name="T1">IČO: <text:s text:c="2"/>34130721 <text:s text:c="31"/>DIČ: <text:s/>2020361354</text:span> </text:p>
      <text:p text:style-name="Standard"/>
      <text:p text:style-name="Standard"/>
      <text:p text:style-name="Standard"/>
      <text:p text:style-name="P1">Obchodné meno: <text:s text:c="4"/>St´ARD spol. s r.o.</text:p>
      <text:p text:style-name="P1"/>
      <text:p text:style-name="P1">Sídlo: <text:s text:c="22"/>Pri Štadióne 23, <text:s/>900 21 <text:s/>Svätý Jur</text:p>
      <text:p text:style-name="P1"/>
      <text:p text:style-name="P1">Dátum založenia: <text:s text:c="3"/>23.11.1995</text:p>
      <text:p text:style-name="P1"/>
      <text:p text:style-name="P1">Dátum vzniku: <text:s text:c="7"/>23.11.1995</text:p>
      <text:p text:style-name="P1"/>
      <text:p text:style-name="P1"/>
      <text:p text:style-name="P1"/>
      <text:p text:style-name="P1">Opis hospodárskej činnosti: <text:s/>Sprostredkovateľská činnosť v oblasti obchodu a služieb,</text:p>
      <text:p text:style-name="P1"><text:s text:c="46"/>masérske služby, organizovanie školení, kurzov a seminárov</text:p>
      <text:p text:style-name="P1"/>
      <text:p text:style-name="P1">Závierka zostavená: <text:s/>riadna</text:p>
      <text:p text:style-name="P1"/>
      <text:p text:style-name="P1">Účtovná jednotka bude nepretržite pokračovať vo svojej činnosti: <text:s/>áno</text:p>
      <text:p text:style-name="P1"/>
      <text:p text:style-name="P1">Zamestnanci: <text:span text:style-name="T3">2</text:span> pracovní<text:span text:style-name="T3">ci, z toho 1 vedúci</text:span></text:p>
      <text:p text:style-name="P1"/>
      <text:p text:style-name="P1"/>
      <text:p text:style-name="P1">V majetku spoločnosti je osobné motorové vozidlo a notebook, ktoré sú už odpísané.</text:p>
      <text:p text:style-name="P1"/>
      <text:p text:style-name="P1">V pohľadávkach je <text:span text:style-name="T3">daňový bonus <text:s text:c="51"/></text:span><text:span text:style-name="T6">168</text:span><text:span text:style-name="T3"> €</text:span></text:p>
      <text:p text:style-name="P1"><text:s text:c="31"/></text:p>
      <text:p text:style-name="P1"/>
      <text:p text:style-name="P1">V záväzk<text:span text:style-name="T4">och sú </text:span><text:s text:c="4"/>mzdy za 12/20<text:span text:style-name="T6">22</text:span><text:span text:style-name="T4"> <text:s text:c="11"/></text:span><text:s text:c="35"/><text:span text:style-name="T6">33</text:span><text:span text:style-name="T5">7</text:span> €</text:p>
      <text:p text:style-name="P1"><text:s text:c="30"/>odvody do poisťovn<text:span text:style-name="T4">í</text:span> za 12/20<text:span text:style-name="T4">2</text:span><text:span text:style-name="T6">2</text:span> <text:s text:c="22"/><text:span text:style-name="T6">157</text:span> €</text:p>
      <text:p text:style-name="P1"><text:s text:c="30"/>daň z MV <text:s text:c="58"/><text:span text:style-name="T3">178</text:span> €</text:p>
      <text:p text:style-name="P1"><text:s text:c="30"/><text:span text:style-name="T5">DPH <text:s text:c="63"/></text:span><text:span text:style-name="T6">1 856</text:span><text:span text:style-name="T5"> €</text:span></text:p>
      <text:p text:style-name="P4"><text:s text:c="30"/>pôžička spoločníka <text:s text:c="38"/><text:span text:style-name="T5">4</text:span><text:span text:style-name="T6">2 998</text:span> €</text:p>
      <text:p text:style-name="P4"><text:s text:c="30"/><text:span text:style-name="T6">neuhradné fa dodávateľom <text:s text:c="31"/>160 €</text:span> </text:p>
      <text:p text:style-name="P1"/>
      <text:p text:style-name="P1"/>
      <text:p text:style-name="P1">Vo výnosoch sa účtovalo <text:span text:style-name="T4">o predaji tovaru a službách.</text:span></text:p>
      <text:p text:style-name="P1"/>
      <text:p text:style-name="P1">V nákladoch sa účtovalo hlavne o nákupe tovaru, spotrebného materiálu, nákupe PHM,</text:p>
      <text:p text:style-name="P1">telefónnych poplatkoch, mzdy pracovník<text:span text:style-name="T4">a</text:span>, odvody do poisťovní, <text:span text:style-name="T2">poplatky banke, </text:span></text:p>
      <text:p text:style-name="P2">poistenie majetku a opravy majetku.</text:p>
      <text:p text:style-name="P1"/>
      <text:p text:style-name="P1"/>
      <text:p text:style-name="P1"/>
      <text:p text:style-name="P1"/>
      <text:p text:style-name="P1">V Bratislave, dňa <text:s/><text:span text:style-name="T6">2</text:span><text:span text:style-name="T5">0.3.202</text:span><text:span text:style-name="T6">3</text:span> <text:s text:c="35"/>Mgr. Roman Sasko</text:p>
      <text:p text:style-name="P1"><text:s text:c="82"/>konateľ spoločnosti <text:s text:c="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3-09T17:16:04.936000000</meta:creation-date>
    <meta:print-date>2023-03-20T09:35:54.865000000</meta:print-date>
    <dc:date>2023-03-20T09:36:08.712000000</dc:date>
    <meta:editing-duration>PT44M25S</meta:editing-duration>
    <meta:editing-cycles>6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26" meta:word-count="166" meta:character-count="1867" meta:non-whitespace-character-count="916"/>
  </office:meta>
</office:document-meta>
</file>