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Heading_20_3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officeooo:paragraph-rsid="002bed8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bed8e" officeooo:paragraph-rsid="002bed8e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6b8e4"/>
    </style:style>
    <style:style style:name="T5" style:family="text">
      <style:text-properties officeooo:rsid="00282f34"/>
    </style:style>
    <style:style style:name="T6" style:family="text">
      <style:text-properties officeooo:rsid="00286c73"/>
    </style:style>
    <style:style style:name="T7" style:family="text">
      <style:text-properties officeooo:rsid="002a5fef"/>
    </style:style>
    <style:style style:name="T8" style:family="text">
      <style:text-properties officeooo:rsid="002bed8e"/>
    </style:style>
    <style:style style:name="T9" style:family="text">
      <style:text-properties fo:font-variant="normal" fo:text-transform="none" fo:color="#666666" loext:opacity="100%" style:font-name="Rubik" fo:font-size="12pt" fo:letter-spacing="normal" fo:font-style="normal" fo:font-weight="bold"/>
    </style:style>
    <style:style style:name="T10" style:family="text">
      <style:text-properties fo:font-variant="normal" fo:text-transform="none" fo:color="#666666" loext:opacity="100%" style:font-name="Rubik" fo:font-size="12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31d26" loext:opacity="100%" style:text-position="0% 0%" style:font-name="Rubik" fo:font-size="27pt" fo:letter-spacing="normal" fo:font-style="normal" fo:font-weight="normal" officeooo:rsid="002bed8e" style:font-name-asian="Times New Roman1" style:font-size-asian="12pt" style:font-weight-asian="bold" style:font-name-complex="Times New Roman1" loext:padding="0cm" loext:border="none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I</text:span>ČO <text:span text:style-name="T8">44862458 </text:span>DIČ<text:span text:style-name="T8">2022850368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h text:style-name="P10" text:outline-level="3"><text:span text:style-name="T11">Ekonom Services s.r.o., Strelníky, </text:span><text:span text:style-name="T10">Strelníky 38, 97655 Strelníky</text:span><text:span text:style-name="T12"> </text:span></text:h>
      <text:p text:style-name="P12"/>
      <text:p text:style-name="P9">(2) Účtovná jednotka nie je súčasťou konsolidovaného celku.</text:p>
      <text:p text:style-name="P2"/>
      <text:p text:style-name="P9">(3) Priemerný prepočítaný počet zamestnancov: <text:span text:style-name="T8">1</text:span></text:p>
      <text:p text:style-name="P6"><text:span text:style-name="T2"><text:tab/>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<text:soft-page-break/>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soft-page-break/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<text:soft-page-break/>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ubik" svg:font-family="Rubik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2T12:06:17.779000000</dc:date>
    <meta:generator>LibreOffice/7.3.4.2$Windows_X86_64 LibreOffice_project/728fec16bd5f605073805c3c9e7c4212a0120dc5</meta:generator>
    <meta:editing-duration>PT12H51M19S</meta:editing-duration>
    <meta:editing-cycles>12</meta:editing-cycles>
    <meta:document-statistic meta:table-count="0" meta:image-count="0" meta:object-count="0" meta:page-count="4" meta:paragraph-count="86" meta:word-count="1012" meta:character-count="7267" meta:non-whitespace-character-count="6307"/>
  </office:meta>
</office:document-meta>
</file>