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6.977cm" fo:margin-left="-0.208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4cm"/>
    </style:style>
    <style:style style:name="Tabuľka1.C" style:family="table-column">
      <style:table-column-properties style:column-width="8.49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6.895cm" fo:margin-left="-0.132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49cm"/>
    </style:style>
    <style:style style:name="Tabuľka2.D" style:family="table-column">
      <style:table-column-properties style:column-width="2.27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" style:family="table">
      <style:table-properties style:width="17.21cm" fo:margin-left="-0.199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196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" style:family="table">
      <style:table-properties style:width="17.152cm" fo:margin-left="0.002cm" fo:margin-top="0cm" fo:margin-bottom="0cm" table:align="left" style:writing-mode="lr-tb"/>
    </style:style>
    <style:style style:name="Tabuľka4.A" style:family="table-column">
      <style:table-column-properties style:column-width="11.132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2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6.953cm" fo:margin-left="-0.199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6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" style:family="table">
      <style:table-properties style:width="16.96cm" fo:margin-left="-0.199cm" fo:margin-top="0cm" fo:margin-bottom="0cm" table:align="left" style:writing-mode="lr-tb"/>
    </style:style>
    <style:style style:name="Tabuľka7.A" style:family="table-column">
      <style:table-column-properties style:column-width="6.445cm"/>
    </style:style>
    <style:style style:name="Tabuľka7.B" style:family="table-column">
      <style:table-column-properties style:column-width="2.002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3.253cm"/>
    </style:style>
    <style:style style:name="Tabuľka7.E" style:family="table-column">
      <style:table-column-properties style:column-width="3.2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7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7.152cm" fo:margin-left="0.002cm" fo:margin-top="0cm" fo:margin-bottom="0cm" table:align="left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212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8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7.018cm" fo:margin-left="0cm" fo:margin-top="0cm" fo:margin-bottom="0cm" table:align="left" style:writing-mode="lr-tb"/>
    </style:style>
    <style:style style:name="Tabuľka9.A" style:family="table-column">
      <style:table-column-properties style:column-width="10.351cm"/>
    </style:style>
    <style:style style:name="Tabuľka9.B" style:family="table-column">
      <style:table-column-properties style:column-width="4.796cm"/>
    </style:style>
    <style:style style:name="Tabuľka9.C" style:family="table-column">
      <style:table-column-properties style:column-width="1.8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6cm" fo:margin-left="0.002cm" fo:margin-top="0cm" fo:margin-bottom="0cm" table:align="left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31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0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 Narrow1" fo:font-size="11pt" style:font-size-asian="11pt" style:font-name-complex="Arial Narrow3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3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1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1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1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27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3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Arial Narrow1" fo:font-weight="bold" style:font-weight-asian="bold" style:font-name-complex="Arial Narrow3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36" style:family="paragraph" style:parent-style-name="Standard">
      <style:paragraph-properties fo:margin-top="0cm" fo:margin-bottom="0.212cm" fo:text-align="justify" style:justify-single-word="false">
        <style:tab-stops>
          <style:tab-stop style:position="6.403cm"/>
        </style:tab-stops>
      </style:paragraph-properties>
      <style:text-properties style:font-name="Arial Narrow1" fo:font-size="11pt" style:font-size-asian="11pt" style:font-name-complex="Arial Narrow3" style:font-size-complex="11pt"/>
    </style:style>
    <style:style style:name="P37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38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3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Arial Narrow1" fo:font-size="11pt" style:font-size-asian="11pt" style:font-name-complex="Arial Narrow3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1" style:family="paragraph" style:parent-style-name="Standard">
      <style:text-properties style:font-name="Arial Narrow1" fo:font-size="11pt" style:font-size-asian="11pt" style:font-name-complex="Arial Narrow3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43" style:family="paragraph" style:parent-style-name="Standard">
      <style:text-properties style:font-name="Arial Narrow1" fo:font-size="11pt" style:font-size-asian="11pt" style:font-name-complex="Arial Narrow3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45" style:family="paragraph" style:parent-style-name="Standard" style:list-style-name="WWNum5">
      <style:text-properties style:font-name="Arial Narrow1" fo:font-size="11pt" style:font-size-asian="11pt" style:font-name-complex="Arial Narrow3" style:font-size-complex="11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2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2" style:font-size-complex="11pt"/>
    </style:style>
    <style:style style:name="P49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2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 Narrow1" fo:font-size="11pt" fo:language="en" fo:country="AU" style:font-size-asian="11pt" style:font-name-complex="Arial2" style:font-size-complex="11pt"/>
    </style:style>
    <style:style style:name="P5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6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61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62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3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4" style:family="paragraph" style:parent-style-name="Standard" style:list-style-name="WW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5" style:family="paragraph" style:parent-style-name="Standard" style:list-style-name="WWNum6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6" style:family="paragraph" style:parent-style-name="Standard" style:list-style-name="WWNum6">
      <style:paragraph-properties fo:margin-left="0.4cm" fo:margin-right="0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6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7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71" style:family="paragraph" style:parent-style-name="Heading_20_2">
      <style:paragraph-properties fo:text-align="justify" style:justify-single-word="false"/>
    </style:style>
    <style:style style:name="P7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style:style style:name="P7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2" style:font-size-complex="11pt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7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0.002cm" fo:language="sk" fo:country="SK" style:font-size-asian="11pt" style:font-name-complex="Arial2" style:font-size-complex="11pt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-0.002cm" fo:language="sk" fo:country="SK" style:font-size-asian="11pt" style:font-name-complex="Arial2" style:font-size-complex="11pt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en" fo:country="AU" style:font-size-asian="11pt" style:font-name-complex="Arial2" style:font-size-complex="11pt"/>
    </style:style>
    <style:style style:name="T1" style:family="text">
      <style:text-properties style:font-name="Arial" fo:font-size="11pt" fo:language="sk" fo:country="SK" style:font-size-asian="11pt" style:font-name-complex="Arial2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T3" style:family="text">
      <style:text-properties style:font-name="Arial" fo:font-size="11pt" fo:letter-spacing="0.002cm" style:font-size-asian="11pt" style:font-name-complex="Arial2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T5" style:family="text">
      <style:text-properties style:font-name="Arial" fo:font-size="11pt" fo:letter-spacing="-0.002cm" style:font-size-asian="11pt" style:font-name-complex="Arial2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1pt" fo:letter-spacing="-0.011cm" style:font-size-asian="11pt" style:font-name-complex="Arial2" style:font-size-complex="11pt"/>
    </style:style>
    <style:style style:name="T10" style:family="text">
      <style:text-properties style:font-name="Arial Narrow1" fo:font-size="11pt" style:font-size-asian="11pt" style:font-name-complex="Arial Narrow3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3" style:family="text">
      <style:text-properties style:font-name="Arial Narrow1" fo:font-size="11pt" style:font-size-asian="11pt" style:font-name-complex="Arial2" style:font-size-complex="11pt"/>
    </style:style>
    <style:style style:name="T14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6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7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2" style:font-size-complex="11pt"/>
    </style:style>
    <style:style style:name="T20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1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2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3" style:family="text">
      <style:text-properties style:font-name="Arial Narrow1" fo:font-size="11pt" fo:language="sk" fo:country="SK" style:font-size-asian="11pt" style:font-name-complex="Arial2" style:font-size-complex="11pt"/>
    </style:style>
    <style:style style:name="T24" style:family="text">
      <style:text-properties style:font-name="Arial Narrow1" fo:font-size="11pt" fo:letter-spacing="-0.002cm" fo:language="sk" fo:country="SK" style:font-size-asian="11pt" style:font-name-complex="Arial2" style:font-size-complex="11pt"/>
    </style:style>
    <style:style style:name="T25" style:family="text">
      <style:text-properties style:font-name="Arial Narrow1" fo:font-size="11pt" fo:letter-spacing="-0.002cm" fo:language="en" fo:country="AU" style:font-size-asian="11pt" style:font-name-complex="Arial2" style:font-size-complex="11pt"/>
    </style:style>
    <style:style style:name="T26" style:family="text">
      <style:text-properties style:font-name="Arial Narrow1" fo:font-size="11pt" fo:letter-spacing="0.004cm" fo:language="sk" fo:country="SK" style:font-size-asian="11pt" style:font-name-complex="Arial2" style:font-size-complex="11pt"/>
    </style:style>
    <style:style style:name="T27" style:family="text">
      <style:text-properties style:font-name="Arial Narrow1" fo:font-size="11pt" fo:letter-spacing="-0.004cm" fo:language="sk" fo:country="SK" style:font-size-asian="11pt" style:font-name-complex="Arial2" style:font-size-complex="11pt"/>
    </style:style>
    <style:style style:name="T28" style:family="text">
      <style:text-properties style:font-name="Arial Narrow1" fo:font-size="11pt" fo:letter-spacing="-0.004cm" fo:language="en" fo:country="AU" style:font-size-asian="11pt" style:font-name-complex="Arial2" style:font-size-complex="11pt"/>
    </style:style>
    <style:style style:name="T29" style:family="text">
      <style:text-properties style:font-name="Arial Narrow1" fo:font-size="11pt" fo:letter-spacing="0.007cm" fo:language="sk" fo:country="SK" style:font-size-asian="11pt" style:font-name-complex="Arial2" style:font-size-complex="11pt"/>
    </style:style>
    <style:style style:name="T30" style:family="text">
      <style:text-properties style:font-name="Arial Narrow1" fo:font-size="11pt" fo:letter-spacing="0.002cm" fo:language="sk" fo:country="SK" style:font-size-asian="11pt" style:font-name-complex="Arial2" style:font-size-complex="11pt"/>
    </style:style>
    <style:style style:name="T31" style:family="text">
      <style:text-properties style:font-name="Arial Narrow1" fo:font-size="11pt" fo:letter-spacing="-0.009cm" fo:language="sk" fo:country="SK" style:font-size-asian="11pt" style:font-name-complex="Arial2" style:font-size-complex="11pt"/>
    </style:style>
    <style:style style:name="T32" style:family="text">
      <style:text-properties style:font-name="Arial Narrow1" fo:font-size="11pt" fo:language="en" fo:country="AU" style:font-size-asian="11pt" style:font-name-complex="Arial2" style:font-size-complex="11pt"/>
    </style:style>
    <style:style style:name="T33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OZNÁMKY K ÚČTOVNEJ ZÁVIERKE 2022</text:p>
      <text:p text:style-name="P39">zostavené podľa Opatrenia č.MF/23378/2014-74 (FS č.12/2014), ktorým sa ustanovujú podrobnosti o individuálnej účtovnej závierke a rozsahu údajov určených z individuálnej účtovnej závierky na zverejnenie </text:p>
      <text:p text:style-name="P13"><text:span text:style-name="T14">pre malé účtovné jednotky</text:span><text:span text:style-name="T10"> </text:span></text:p>
      <text:p text:style-name="P39">v znení Opatrenia č.MF/19927/2015-74 (FS č.12/2015) </text:p>
      <text:p text:style-name="P3"/>
      <text:p text:style-name="P40">Článok I – VŠEOBECNÉ INFORMÁCIE</text:p>
      <text:p text:style-name="P3"/>
      <text:p text:style-name="Standard"><text:span text:style-name="T10">1) </text:span><text:span text:style-name="T16">Základné informácie o účtovnej jednotke</text:span><text:span text:style-name="T10">:</text:span>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4">Obchodné meno:</text:p>
          </table:table-cell>
          <table:covered-table-cell/>
          <table:table-cell table:style-name="Tabuľka1.C1" office:value-type="string">
            <text:p text:style-name="P50"> Jachman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4">Sídlo:</text:p>
          </table:table-cell>
          <table:covered-table-cell/>
          <table:table-cell table:style-name="Tabuľka1.C1" office:value-type="string">
            <text:p text:style-name="P9">Chmelnica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4">Právna forma:</text:p>
          </table:table-cell>
          <table:covered-table-cell/>
          <table:table-cell table:style-name="Tabuľka1.C1" office:value-type="string">
            <text:p text:style-name="P4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4">Dátum vzniku:</text:p>
          </table:table-cell>
          <table:table-cell table:style-name="Tabuľka1.B4" table:number-columns-spanned="2" office:value-type="string">
            <text:p text:style-name="P4">Zápis do obchodného registra:. 19.12.2013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4">Hlavný predmet podnikania:</text:p>
          </table:table-cell>
          <table:table-cell table:style-name="Tabuľka1.B4" table:number-columns-spanned="2" office:value-type="string">
            <text:p text:style-name="P9">Ostatná stavebná inštalácia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4">Subjekt verejného záujmu:</text:p>
          </table:table-cell>
          <table:table-cell table:style-name="Tabuľka1.B4" table:number-columns-spanned="2" office:value-type="string">
            <text:p text:style-name="P4">Jachman s.r.o.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4">Účtovné obdobie:</text:p>
          </table:table-cell>
          <table:table-cell table:style-name="Tabuľka1.B7" table:number-columns-spanned="2" office:value-type="string">
            <text:p text:style-name="P4">Kalendárny rok 2022</text:p>
          </table:table-cell>
          <table:covered-table-cell/>
        </table:table-row>
      </table:table>
      <text:p text:style-name="P7"/>
      <text:p text:style-name="P55">Test veľkostnej skupiny účtovnej jednotky (2 ZoU)</text:p>
      <text:p text:style-name="P4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51">Názov položky</text:p>
          </table:table-cell>
          <table:table-cell table:style-name="Tabuľka2.A1" office:value-type="string">
            <text:p text:style-name="P51">Bežné účtovné obdobie</text:p>
          </table:table-cell>
          <table:table-cell table:style-name="Tabuľka2.A1" office:value-type="string">
            <text:p text:style-name="P51">Bezprostredne predchádzajúce účtovné obdobie</text:p>
          </table:table-cell>
          <table:table-cell table:style-name="Tabuľka2.D1" office:value-type="string">
            <text:p text:style-name="P51">Áno/Nie</text:p>
          </table:table-cell>
        </table:table-row>
        <table:table-row table:style-name="Tabuľka2.1">
          <table:table-cell table:style-name="Tabuľka2.A1" office:value-type="string">
            <text:p text:style-name="P44">Netto aktíva celkom</text:p>
          </table:table-cell>
          <table:table-cell table:style-name="Tabuľka2.B2" office:value-type="float" office:value="3864">
            <text:p text:style-name="P7">3864</text:p>
          </table:table-cell>
          <table:table-cell table:style-name="Tabuľka2.B2" office:value-type="float" office:value="8052">
            <text:p text:style-name="P7">8052</text:p>
          </table:table-cell>
          <table:table-cell table:style-name="Tabuľka2.D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44">Čistý obrat celkom</text:p>
          </table:table-cell>
          <table:table-cell table:style-name="Tabuľka2.B2" office:value-type="float" office:value="12560">
            <text:p text:style-name="P7">12560</text:p>
          </table:table-cell>
          <table:table-cell table:style-name="Tabuľka2.B2" office:value-type="float" office:value="11060">
            <text:p text:style-name="P7">11060</text:p>
          </table:table-cell>
          <table:table-cell table:style-name="Tabuľka2.D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44">Počet zamestnancov</text:p>
          </table:table-cell>
          <table:table-cell table:style-name="Tabuľka2.A1" office:value-type="string">
            <text:p text:style-name="P7">1</text:p>
          </table:table-cell>
          <table:table-cell table:style-name="Tabuľka2.B2" office:value-type="float" office:value="1">
            <text:p text:style-name="P7">1</text:p>
          </table:table-cell>
          <table:table-cell table:style-name="Tabuľka2.D1" office:value-type="string">
            <text:p text:style-name="P7"/>
          </table:table-cell>
        </table:table-row>
      </table:table>
      <text:p text:style-name="P9"/>
      <text:p text:style-name="P9"><text:span text:style-name="T16">Komentár:</text:span><text:span text:style-name="T10"> UJ spĺňa veľkostné podmienky na zatriedenie do veľkostnej skupiny – </text:span><text:span text:style-name="T14">malá účtovná jednotka, </text:span><text:span text:style-name="T10">preto zostavuje účtovnú závierku podľa metodiky pre túto veľkostnú skupinu (Opatrenie č.MF/23378/2014-74 v znení neskorších predpisov).</text:span></text:p>
      <text:p text:style-name="P6"/>
      <text:p text:style-name="P9"><text:span text:style-name="T10">2) </text:span><text:span text:style-name="T14">Dátum schválenia účtovnej závierky</text:span><text:span text:style-name="T10"> za bezprostredne predchádzajúce účtovné obdobie príslušným orgánom účtovnej jednotky:</text:span></text:p>
      <text:p text:style-name="P12"><text:s/></text:p>
      <text:p text:style-name="P14"><text:span text:style-name="T10">3) </text:span><text:span text:style-name="T14">Právny dôvod</text:span><text:span text:style-name="T10"> na zostavenie účtovnej závierky: Riadna</text:span></text:p>
      <text:p text:style-name="P9"><text:span text:style-name="T11">4) </text:span><text:span text:style-name="T17">Údaje o skupine</text:span><text:span text:style-name="T11"> účtovných jednotiek v súvislosti </text:span><text:span text:style-name="T15">s konsolidáciou</text:span><text:span text:style-name="T11">:</text:span></text:p>
      <text:p text:style-name="P19"/>
      <text:p text:style-name="P9"><text:span text:style-name="T10">a) Obchodné meno a sídlo účtovnej jednotky, ktorá zostavuje </text:span><text:span text:style-name="T14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4"/>
      <text:p text:style-name="P9"><text:span text:style-name="T10">b) Obchodné meno a sídlo účtovnej jednotky, ktorá zostavuje </text:span><text:span text:style-name="T14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4"/>
      <text:p text:style-name="P9"><text:span text:style-name="T10">c) Adresa, kde sa môže vyžiadať kópia vyššie uvedených </text:span><text:span text:style-name="T14">konsolidovaných účtovných závierok</text:span><text:span text:style-name="T10">:</text:span></text:p>
      <text:p text:style-name="P12"/>
      <text:p text:style-name="P3">Takéto účtovné jednotky <text:s/>nemám</text:p>
      <text:p text:style-name="P11"><text:soft-page-break/><text:span text:style-name="T10">d) Údaj, či účtovná jednotka je materskou účtovnou jednotkou a údaj, či je oslobodená od povinnosti zostaviť </text:span><text:span text:style-name="T14">konsolidovanú účtovnú závierku</text:span><text:span text:style-name="T10"> a konsolidovanú výročnú správu podľa § 22 zákona o účtovníctve, pričom sa uvádzajú: není materskou jednotkou</text:span></text:p>
      <text:p text:style-name="P9"><text:span text:style-name="T10">1. pri oslobodení podľa § 22 ods. 8 zákona o účtovníctve obchodné meno a sídlo materskej účtovnej jednotky zostavujúcej </text:span><text:span text:style-name="T14">konsolidovanú účtovnú závierku</text:span><text:span text:style-name="T10"> podľa osobitných predpisov (IFRS/EÚ):</text:span></text:p>
      <text:p text:style-name="P4"/>
      <text:p text:style-name="P4">2. pri oslobodení podľa § 22 ods. 10 a 12 zákona o účtovníctve obchodné meno a sídlo dcérskych účtovných jednotiek: <text:s/>dcerské jednotky nemám</text:p>
      <text:p text:style-name="P12"/>
      <text:p text:style-name="P11"><text:span text:style-name="T10">5) </text:span><text:span text:style-name="T16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6">Názov položky</text:p>
          </table:table-cell>
          <table:table-cell table:style-name="Tabuľka3.A1" office:value-type="string">
            <text:p text:style-name="P51">Bežné účtovné obdobie</text:p>
          </table:table-cell>
          <table:table-cell table:style-name="Tabuľka3.C1" office:value-type="string">
            <text:p text:style-name="P5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4">Priemerný prepočítaný počet počas účtovného obdobia</text:p>
          </table:table-cell>
          <table:table-cell table:style-name="Tabuľka3.A2" office:value-type="string">
            <text:p text:style-name="P4"> 1</text:p>
          </table:table-cell>
          <table:table-cell table:style-name="Tabuľka3.C2" office:value-type="string">
            <text:p text:style-name="P4"> 1</text:p>
          </table:table-cell>
        </table:table-row>
      </table:table>
      <text:p text:style-name="P20"/>
      <text:p text:style-name="P15"/>
      <text:p text:style-name="P17">Článok II – INFORMÁCIE O ORGÁNOCH SPOLOČNOSTI</text:p>
      <text:p text:style-name="P16"/>
      <text:p text:style-name="P11"><text:span text:style-name="T21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Predchádzajúce</text:p>
            <text:p text:style-name="Top_20_Header">obdobie</text:p>
          </table:table-cell>
        </table:table-row>
        <table:table-row table:style-name="Tabuľka4.2">
          <table:table-cell table:style-name="Tabuľka4.A1" office:value-type="string">
            <text:p text:style-name="P49">Štatutárny orgán</text:p>
          </table:table-cell>
          <table:table-cell table:style-name="Tabuľka4.A1" office:value-type="string">
            <text:p text:style-name="P3"> Jachman Andrej</text:p>
          </table:table-cell>
          <table:table-cell table:style-name="Tabuľka4.C1" office:value-type="string">
            <text:p text:style-name="Standard">Jachman Andrej</text:p>
          </table:table-cell>
        </table:table-row>
        <table:table-row table:style-name="Tabuľka4.3">
          <table:table-cell table:style-name="Tabuľka4.A1" office:value-type="string">
            <text:list xml:id="list5773527789070052737" text:style-name="WWNum5">
              <text:list-item>
                <text:p text:style-name="P45">druh príjmu (výhody):</text:p>
              </text:list-item>
            </text:list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p text:style-name="P49">Dozorný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list xml:id="list42662813" text:continue-numbering="true" text:style-name="WWNum5">
              <text:list-item>
                <text:p text:style-name="P45">druh príjmu (výhody):</text:p>
              </text:list-item>
            </text:list>
          </table:table-cell>
          <table:table-cell table:style-name="Tabuľka4.A1" office:value-type="string">
            <text:p text:style-name="P3"/>
          </table:table-cell>
          <table:table-cell table:style-name="Tabuľka4.C1" office:value-type="string">
            <text:p text:style-name="P3"/>
          </table:table-cell>
        </table:table-row>
        <table:table-row table:style-name="Tabuľka4.4">
          <table:table-cell table:style-name="Tabuľka4.A1" office:value-type="string">
            <text:p text:style-name="P49">Iný orgán účtovnej jednotky</text:p>
          </table:table-cell>
          <table:table-cell table:style-name="Tabuľka4.A1" office:value-type="string">
            <text:p text:style-name="P3"/>
          </table:table-cell>
          <table:table-cell table:style-name="Tabuľka4.C1" office:value-type="string">
            <text:p text:style-name="P3"/>
          </table:table-cell>
        </table:table-row>
        <table:table-row table:style-name="Tabuľka4.4">
          <table:table-cell table:style-name="Tabuľka4.A1" office:value-type="string">
            <text:list xml:id="list42665314" text:continue-numbering="true" text:style-name="WWNum5">
              <text:list-item>
                <text:p text:style-name="P45">druh príjmu (výhody):</text:p>
              </text:list-item>
            </text:list>
          </table:table-cell>
          <table:table-cell table:style-name="Tabuľka4.A1" office:value-type="string">
            <text:p text:style-name="P3"/>
          </table:table-cell>
          <table:table-cell table:style-name="Tabuľka4.C1" office:value-type="string">
            <text:p text:style-name="P3"/>
          </table:table-cell>
        </table:table-row>
      </table:table>
      <text:p text:style-name="P16"/>
      <text:p text:style-name="P15"/>
      <text:p text:style-name="P59">Článok III – INFORMÁCIE O PRIJATÝCH POSTUPOCH</text:p>
      <text:p text:style-name="P21"/>
      <text:p text:style-name="P23"><text:span text:style-name="T10">1) Informácia, či je účtovná závierka zostavená za splnenia predpokladu, že účtovná jednotka bude </text:span><text:span text:style-name="T14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22"><text:s/>Spoločnosť nie je v likvidácii</text:p>
      <text:p text:style-name="P23"><text:span text:style-name="T10">2) Informácia o aplikácii účtovných zásad a účtovných metód, ktoré sú dôležité na posúdenie majetku, záväzkov, finančnej situácie a výsledku hospodárenia. Informácia </text:span><text:span text:style-name="T14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Neboli žiadne zmeny</text:span></text:p>
      <text:p text:style-name="P22"/>
      <text:p text:style-name="P23"><text:span text:style-name="T10">3) Informácie o charaktere a účele </text:span><text:span text:style-name="T14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</text:span></text:p>
      <text:p text:style-name="P22"/>
      <text:p text:style-name="P22"><text:soft-page-break/></text:p>
      <text:p text:style-name="P22">časovo limitované licencie a oprávnenia, podnikové kombinácie, záväzky investovať, dopad legislatívy, celkový pokles v hospodárskom segmente): <text:s text:c="3"/>takéto transakcie nemáme</text:p>
      <text:p text:style-name="P22"/>
      <text:p text:style-name="P24"><text:span text:style-name="T10">4) </text:span><text:span text:style-name="T14">Spôsob a určenie oceňovania</text:span><text:span text:style-name="T10"> majetku a záväzkov (vrátane rozhodujúcich odhadov):</text:span></text:p>
      <text:p text:style-name="P22">a) Spôsob oceňovania majetku a záväzkov (§ 25 ZoU):</text:p>
      <text:p text:style-name="P32"/>
      <text:p text:style-name="P74">Č.</text:p>
      <text:p text:style-name="P74">Názov položky</text:p>
      <text:p text:style-name="P74">Spôsob oceňovania</text:p>
      <text:p text:style-name="P75">1.</text:p>
      <text:p text:style-name="P33"><text:span text:style-name="T23">Dlhodobý n</text:span><text:span text:style-name="T24">e</text:span><text:span text:style-name="T23">hmotný maj</text:span><text:span text:style-name="T24">e</text:span><text:span text:style-name="T23">tok externe kúpený:</text:span></text:p>
      <text:p text:style-name="P75">0</text:p>
      <text:p text:style-name="P75">2.</text:p>
      <text:p text:style-name="P33"><text:span text:style-name="T23">Dlhodobý nehmotný maj</text:span><text:span text:style-name="T24">e</text:span><text:span text:style-name="T23">tok interne vytvorený:</text:span></text:p>
      <text:p text:style-name="P75">nemám</text:p>
      <text:p text:style-name="P75">3.</text:p>
      <text:p text:style-name="P33"><text:span text:style-name="T23">Dlhodobý nehmotný maj</text:span><text:span text:style-name="T24">e</text:span><text:span text:style-name="T23">tok obstaraný inak (darom):</text:span></text:p>
      <text:p text:style-name="P75">nemám</text:p>
      <text:p text:style-name="P75">4.</text:p>
      <text:p text:style-name="P47">Dlhodobý hmotný majetok externe kúpený: </text:p>
      <text:p text:style-name="P33">nemám</text:p>
      <text:p text:style-name="P75">5.</text:p>
      <text:p text:style-name="P33"><text:span text:style-name="T23">Dlhodobý hmotný ma</text:span><text:span text:style-name="T26">j</text:span><text:span text:style-name="T24">e</text:span><text:span text:style-name="T23">tok interne vytvorený:</text:span></text:p>
      <text:p text:style-name="P33">nebol</text:p>
      <text:p text:style-name="P75">6.</text:p>
      <text:p text:style-name="P33"><text:span text:style-name="T23">Dlhodobý nehmotný maj</text:span><text:span text:style-name="T24">e</text:span><text:span text:style-name="T23">tok obstaraný inak (darom):</text:span></text:p>
      <text:p text:style-name="P75">nemám</text:p>
      <text:p text:style-name="P75">7.</text:p>
      <text:p text:style-name="P47">Dlhodobý finančný majetok: </text:p>
      <text:p text:style-name="P33">nemám</text:p>
      <text:p text:style-name="P75">8.</text:p>
      <text:p text:style-name="P33"><text:span text:style-name="T23">Zásoby obst</text:span><text:span text:style-name="T24">a</text:span><text:span text:style-name="T23">r</text:span><text:span text:style-name="T27">a</text:span><text:span text:style-name="T29">né </text:span><text:span text:style-name="T23">kúpo</text:span><text:span text:style-name="T26">u:</text:span></text:p>
      <text:p text:style-name="P33">nemám</text:p>
      <text:p text:style-name="P75">9.</text:p>
      <text:p text:style-name="P33"><text:span text:style-name="T30">Z</text:span><text:span text:style-name="T24">á</text:span><text:span text:style-name="T23">soby </text:span><text:span text:style-name="T26">v</text:span><text:span text:style-name="T31">y</text:span><text:span text:style-name="T23">tvor</text:span><text:span text:style-name="T27">e</text:span><text:span text:style-name="T29">né </text:span><text:span text:style-name="T23">vlastnou činnosťou:</text:span></text:p>
      <text:p text:style-name="P75">nemám</text:p>
      <text:p text:style-name="P77">10.</text:p>
      <text:p text:style-name="P33"><text:span text:style-name="T30">Z</text:span><text:span text:style-name="T24">á</text:span><text:span text:style-name="T23">soby obstarané inak (darom):</text:span></text:p>
      <text:p text:style-name="P75">nemám</text:p>
      <text:p text:style-name="P75">11.</text:p>
      <text:p text:style-name="P76">ZV a zákazková výstavba nehnuteľnosti určenej na predaj:</text:p>
      <text:p text:style-name="P75">Menovitá hodnota</text:p>
      <text:p text:style-name="P75">12.1.</text:p>
      <text:p text:style-name="P33"><text:span text:style-name="T23">Vlastné pohľ</text:span><text:span text:style-name="T24">a</text:span><text:span text:style-name="T23">d</text:span><text:span text:style-name="T24">á</text:span><text:span text:style-name="T23">vky:</text:span></text:p>
      <text:p text:style-name="P33">nemám</text:p>
      <text:p text:style-name="P75">12.2</text:p>
      <text:p text:style-name="P33"><text:span text:style-name="T23">Kúpené pohľ</text:span><text:span text:style-name="T24">a</text:span><text:span text:style-name="T23">d</text:span><text:span text:style-name="T24">á</text:span><text:span text:style-name="T23">vky:</text:span></text:p>
      <text:p text:style-name="P75">nemám</text:p>
      <text:p text:style-name="P75">13.</text:p>
      <text:p text:style-name="P33"><text:span text:style-name="T23">K</text:span><text:span text:style-name="T24">rá</text:span><text:span text:style-name="T23">tkodobý </text:span><text:span text:style-name="T27">f</text:span><text:span text:style-name="T23">ina</text:span><text:span text:style-name="T30">n</text:span></text:p>
      <text:p text:style-name="P33"><text:span text:style-name="T23">ný maj</text:span><text:span text:style-name="T24">e</text:span><text:span text:style-name="T23">tok:</text:span></text:p>
      <text:p text:style-name="P33"><text:s text:c="17"/>3864</text:p>
      <text:p text:style-name="P78">14.</text:p>
      <text:p text:style-name="P79"><text:soft-page-break/>Časové rozlíšenie na strane aktív súvahy:</text:p>
      <text:p text:style-name="P75">nemám</text:p>
      <text:p text:style-name="P75">15.</text:p>
      <text:p text:style-name="P79">Záväzky, vrátane rezerv, dlhopisov, pôžičiek a úverov:</text:p>
      <text:p text:style-name="P75">3306</text:p>
      <text:p text:style-name="P75">16.</text:p>
      <text:p text:style-name="P54">Časové rozlíšenie na strane pasív súvahy:</text:p>
      <text:p text:style-name="P75">nemám</text:p>
      <text:p text:style-name="P75">17.</text:p>
      <text:p text:style-name="P33"><text:span text:style-name="T32">D</text:span><text:span text:style-name="T25">e</text:span><text:span text:style-name="T32">riv</text:span><text:span text:style-name="T28">á</text:span><text:span text:style-name="T32">ty:</text:span></text:p>
      <text:p text:style-name="P75">nemám</text:p>
      <text:p text:style-name="P78">18.</text:p>
      <text:p text:style-name="P54">Majetok a záväzky zabezpečené derivátmi: </text:p>
      <text:p text:style-name="P75">nemám</text:p>
      <text:p text:style-name="P75">19.</text:p>
      <text:p text:style-name="P54">Prenajatý majetok a majetok obstaraný na základe zmluvy o kúpe prenajatej veci:</text:p>
      <text:p text:style-name="P75">neevidujem</text:p>
      <text:p text:style-name="P75">20.</text:p>
      <text:p text:style-name="P54">Splatná daň z príjmov a odložená daň z príjmov:</text:p>
      <text:p text:style-name="P33">0</text:p>
      <text:p text:style-name="P4"/>
      <text:p text:style-name="P12">b) Trvalé zníženie hodnoty majetku nebolo účtované. Prechodné zníženie hodnoty majetku je zaúčtované formou opravnej položky stanovené odborným odhadom bonity klienta. </text:p>
      <text:p text:style-name="P12">c) Záväzky účtovná jednotka ocenila menovitou hodnotou záväzkov. Rezervy účtovná jednotka neučtovala. </text:p>
      <text:p text:style-name="P11"><text:span text:style-name="T10">d) Určenie ocenenia </text:span><text:span text:style-name="T16">finančných nástrojov alebo majetku</text:span><text:span text:style-name="T10">, ktorý nie je finančným nástrojom pri oceňovaní </text:span><text:span text:style-name="T14">reálnou hodnotou</text:span><text:span text:style-name="T10">:</text:span></text:p>
      <text:p text:style-name="P11"><text:span text:style-name="T10">e) Určenie ocenenia </text:span><text:span text:style-name="T16">finančných nástrojov</text:span><text:span text:style-name="T10"> pri oceňovaní obstarávacou cenou alebo vlastnými nákladmi:</text:span></text:p>
      <text:p text:style-name="P11"><text:span text:style-name="T16">Komentár k oceňovaniu majetku a záväzkov</text:span><text:span text:style-name="T10">: </text:span></text:p>
      <text:list xml:id="list8666107490031638199" text:style-name="WWNum3">
        <text:list-item>
          <text:p text:style-name="P62"><text:span text:style-name="T16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62"><text:span text:style-name="T16">Opravné položky</text:span><text:span text:style-name="T10"> k majetku, okrem dlhodobej pohľadávky a dlhodobej pôžičky, stanovila UJ odborným odhadom bonity príslušného majetku. nemám</text:span></text:p>
        </text:list-item>
        <text:list-item>
          <text:p text:style-name="P62"><text:span text:style-name="T16">Opravnú položku k dlhodobej pohľadávke</text:span><text:span text:style-name="T10"> a opravnú položku k dlhodobej pôžičke UJ stanovila </text:span><text:span text:style-name="T16">metódu odúročenia na súčasnú hodnotu</text:span><text:span text:style-name="T10"> (§ 18/8 PU; § 21/6 PU).neučtovala</text:span></text:p>
        </text:list-item>
        <text:list-item>
          <text:p text:style-name="P62"><text:span text:style-name="T16">Rezervy</text:span><text:span text:style-name="T10"> ocenila UJ kalkulačnou metódou kvalifikovaného odhadu ich menovitej hodnoty na pokrytie budúcich záväzkov.</text:span></text:p>
        </text:list-item>
        <text:list-item>
          <text:p text:style-name="P62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-nemala</text:span></text:p>
        </text:list-item>
        <text:list-item>
          <text:p text:style-name="P62"><text:span text:style-name="T10">ÚJ používa pri oceňovaní úbytku rovnakého druhu zásob a cenných papierov – </text:span><text:span text:style-name="T16">vážený aritmetický priemer</text:span><text:span text:style-name="T10"> (§ 25/5 ZoU; § 22/1 PU).</text:span></text:p>
        </text:list-item>
        <text:list-item>
          <text:p text:style-name="P62"><text:span text:style-name="T10">ÚJ používa pri oceňovaní </text:span><text:span text:style-name="T16">prírastku</text:span><text:span text:style-name="T10"> cudzej meny v hotovosti alebo na bankový účet – </text:span><text:span text:style-name="T16">zmenárenský kurz</text:span><text:span text:style-name="T10"> konkrétnej banky (§ 24/3 ZoU).</text:span></text:p>
        </text:list-item>
        <text:list-item>
          <text:p text:style-name="P62"><text:span text:style-name="T10">ÚJ používa pri oceňovaní </text:span><text:span text:style-name="T16">úbytku</text:span><text:span text:style-name="T10"> cudzej meny v hotovosti alebo z bankového účtu – </text:span><text:span text:style-name="T16">základné pravidlo</text:span><text:span text:style-name="T10"> (D-1), teda kurz zo dňa predchádzajúceho dňu účtovného prípadu (§ 24/2/a; § 24/6 ZoU).</text:span><text:span text:style-name="T14"> </text:span></text:p>
        </text:list-item>
      </text:list>
      <text:p text:style-name="P11"><text:span text:style-name="T10">f) Účtovná jednotka nepoužila dobrovoľné oceňovanie obchodných podielov </text:span><text:span text:style-name="T16">metódou vlastného imania</text:span><text:span text:style-name="T10"> (§ 27/9 ZoU).</text:span></text:p>
      <text:p text:style-name="Standard"/>
      <text:list xml:id="list3216314576333141340" text:style-name="Outline">
        <text:list-item>
          <text:list>
            <text:list-item>
              <text:h text:style-name="P72" text:outline-level="2"><text:soft-page-break/><text:span text:style-name="T33">g) </text:span><text:span text:style-name="T12">Tvorba odpisového plánu</text:span><text:span text:style-name="T33"> pre dlhodobý majetok, pričom sa uvádza doba odpisovania, sadzby odpisov a odpisové metódy pre účtovné odpisy: o odpisoch spoločnosť neúčtovala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53">Dlhodobý hmotný a nehmotný</text:p>
            <text:p text:style-name="P53">odpisovaný majetok</text:p>
          </table:table-cell>
          <table:table-cell table:style-name="Tabuľka5.A1" office:value-type="string">
            <text:p text:style-name="P53">číslo</text:p>
            <text:p text:style-name="P53">účtu</text:p>
          </table:table-cell>
          <table:table-cell table:style-name="Tabuľka5.A1" office:value-type="string">
            <text:p text:style-name="P53">doba odpisovania</text:p>
            <text:p text:style-name="P53">(počet rokov)</text:p>
          </table:table-cell>
          <table:table-cell table:style-name="Tabuľka5.D1" office:value-type="string">
            <text:p text:style-name="P53">odpisová sadzba </text:p>
            <text:p text:style-name="P53">(%)</text:p>
          </table:table-cell>
        </table:table-row>
        <table:table-row table:style-name="Tabuľka5.1">
          <table:table-cell table:style-name="Tabuľka5.A1" office:value-type="string">
            <text:p text:style-name="P47">Software</text:p>
          </table:table-cell>
          <table:table-cell table:style-name="Tabuľka5.A1" office:value-type="string">
            <text:p text:style-name="P5">013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Ostatný DNM </text:p>
          </table:table-cell>
          <table:table-cell table:style-name="Tabuľka5.A1" office:value-type="string">
            <text:p text:style-name="P5">019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Stavby</text:p>
          </table:table-cell>
          <table:table-cell table:style-name="Tabuľka5.A1" office:value-type="string">
            <text:p text:style-name="P5">021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Počítače s príslušenstvom</text:p>
          </table:table-cell>
          <table:table-cell table:style-name="Tabuľka5.A1" office:value-type="string">
            <text:p text:style-name="P5">022.A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Dopravné prostriedky</text:p>
          </table:table-cell>
          <table:table-cell table:style-name="Tabuľka5.A1" office:value-type="string">
            <text:p text:style-name="P5">023</text:p>
          </table:table-cell>
          <table:table-cell table:style-name="Tabuľka5.A1" office:value-type="string">
            <text:p text:style-name="P5">4</text:p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Ostatné stroje</text:p>
          </table:table-cell>
          <table:table-cell table:style-name="Tabuľka5.A1" office:value-type="string">
            <text:p text:style-name="P5">022.A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  <table:table-row table:style-name="Tabuľka5.1">
          <table:table-cell table:style-name="Tabuľka5.A1" office:value-type="string">
            <text:p text:style-name="P47">Ostatný dlhodobý hmotný majetok</text:p>
          </table:table-cell>
          <table:table-cell table:style-name="Tabuľka5.A1" office:value-type="string">
            <text:p text:style-name="P5">029</text:p>
          </table:table-cell>
          <table:table-cell table:style-name="Tabuľka5.A1" office:value-type="string">
            <text:p text:style-name="P5"/>
          </table:table-cell>
          <table:table-cell table:style-name="Tabuľka5.D1" office:value-type="string">
            <text:p text:style-name="P8"/>
          </table:table-cell>
        </table:table-row>
      </table:table>
      <text:p text:style-name="P47"><text:s/></text:p>
      <text:p text:style-name="P10"><text:span text:style-name="T16">Komentár k odpisovému plánu</text:span><text:span text:style-name="T10">: </text:span></text:p>
      <text:list xml:id="list8237394258827728827" text:style-name="WWNum2">
        <text:list-item>
          <text:p text:style-name="P63"><text:span text:style-name="T13">UJ používa </text:span><text:span text:style-name="T19">účtovné odpisy nezávisle na daňových odpisoch</text:span><text:span text:style-name="T13">. Majetok sa začína odpisovať v mesiaci, kedy bol </text:span><text:span text:style-name="T19">zaradený do užívania</text:span><text:span text:style-name="T13">. Účtovné odpisy vychádzajú z predpokladanej doby používania majetku. Dlhodobý nehmotný majetok sa odpisuje počas 4 rokov od jeho obstarania.</text:span></text:p>
        </text:list-item>
        <text:list-item>
          <text:p text:style-name="P63"><text:span text:style-name="T13">UJ používa </text:span><text:span text:style-name="T19">rovnomerné odpisovanie</text:span><text:span text:style-name="T13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63"><text:span text:style-name="T13">UJ odpisuje jednotlivé veci alebo relevantné </text:span><text:span text:style-name="T19">súbory hnuteľných vecí</text:span><text:span text:style-name="T13"> (napr. počítačová sieť, nábytková zostava). UJ nepoužíva komponentné odpisovanie (odpisovanie častí majetku - komponentov).</text:span></text:p>
        </text:list-item>
        <text:list-item>
          <text:p text:style-name="P63"><text:span text:style-name="T10">UJ nepoužila </text:span><text:span text:style-name="T16">jednorazový odpis</text:span><text:span text:style-name="T14"> </text:span><text:span text:style-name="T10">dlhodobého majetku z dôvodu jednorazového trvalého zníženia hodnoty majetku (§ 21/5 PU).</text:span></text:p>
        </text:list-item>
        <text:list-item>
          <text:p text:style-name="P63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3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63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38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12"/>
      <text:list xml:id="list42636355" text:continue-list="list3216314576333141340" text:style-name="Outline">
        <text:list-item>
          <text:list>
            <text:list-item>
              <text:h text:style-name="P71" text:outline-level="2"><text:span text:style-name="T33">h) Informácia </text:span><text:span text:style-name="T12">o poskytnutých dotáciách</text:span><text:span text:style-name="T33"> a pri dotáciách na obstaranie majetku sa uvedú zložky majetku a ich ocenenie: Dotácie v účtovnom období nedostala</text:span></text:h>
            </text:list-item>
            <text:list-item>
              <text:h text:style-name="P73" text:outline-level="2"/>
            </text:list-item>
            <text:list-item>
              <text:h text:style-name="P71" text:outline-level="2"><text:span text:style-name="T33">5) </text:span><text:span text:style-name="T12">Informácie o oprave </text:span><text:span text:style-name="T18">významných chýb</text:span><text:span text:style-name="T33"> minulých účtovných období účtovaných v bežnom účtovnom období </text:span><text:span text:style-name="T22">s uvedením sumy vplyvu</text:span><text:span text:style-name="T33"> na nerozdelený zisk minulých rokov alebo na neuhradenú stratu minulých rokov. Účtovná jednotka môže uviesť aj informácie o oprave </text:span><text:span text:style-name="T22">nevýznamných chýb</text:span><text:span text:style-name="T33">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67"><text:s text:c="6"/>Opis účtovného prípadu</text:p>
          </table:table-cell>
          <table:table-cell table:style-name="Tabuľka6.A1" office:value-type="string">
            <text:p text:style-name="P67"><text:s text:c="2"/>Suma</text:p>
          </table:table-cell>
          <table:table-cell table:style-name="Tabuľka6.A1" office:value-type="string">
            <text:p text:style-name="P67"><text:s/>MD/DAL</text:p>
          </table:table-cell>
          <table:table-cell table:style-name="Tabuľka6.A1" office:value-type="string">
            <text:p text:style-name="P67">Vplyv na výsledok</text:p>
          </table:table-cell>
          <table:table-cell table:style-name="Tabuľka6.E1" office:value-type="string">
            <text:p text:style-name="P67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26"/>
          </table:table-cell>
          <table:table-cell table:style-name="Tabuľka6.A1" office:value-type="string">
            <text:p text:style-name="P28">0</text:p>
          </table:table-cell>
          <table:table-cell table:style-name="Tabuľka6.A1" office:value-type="string">
            <text:p text:style-name="P28">0</text:p>
          </table:table-cell>
          <table:table-cell table:style-name="Tabuľka6.A1" office:value-type="string">
            <text:p text:style-name="P28"/>
          </table:table-cell>
          <table:table-cell table:style-name="Tabuľka6.E1" office:value-type="string">
            <text:p text:style-name="P28"/>
          </table:table-cell>
        </table:table-row>
        <table:table-row table:style-name="Tabuľka6.1">
          <table:table-cell table:style-name="Tabuľka6.A1" office:value-type="string">
            <text:p text:style-name="P28"/>
          </table:table-cell>
          <table:table-cell table:style-name="Tabuľka6.A1" office:value-type="string">
            <text:p text:style-name="P28">0</text:p>
          </table:table-cell>
          <table:table-cell table:style-name="Tabuľka6.A1" office:value-type="string">
            <text:p text:style-name="P28">0</text:p>
          </table:table-cell>
          <table:table-cell table:style-name="Tabuľka6.A1" office:value-type="string">
            <text:p text:style-name="P28"/>
          </table:table-cell>
          <table:table-cell table:style-name="Tabuľka6.E1" office:value-type="string">
            <text:p text:style-name="P28"/>
          </table:table-cell>
        </table:table-row>
      </table:table>
      <text:p text:style-name="P15"/>
      <text:p text:style-name="P37">Vysvetlivky k oprave chýb minulých účtovných období:</text:p>
      <text:list xml:id="list6600035096958669538" text:style-name="WWNum4">
        <text:list-item>
          <text:p text:style-name="P64"><text:soft-page-break/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64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4">Významné opravy chýb minulých účtovných období sa účtujú (§ 59/13 PU) - voči minulým výsledkom hospodárenia (voči vlastnému imaniu na účet 428 alebo 429). Neučtoval som</text:p>
        </text:list-item>
        <text:list-item>
          <text:p text:style-name="P64">Hranicu významnosti si UJ stanoví individuálne v internej účtovnej smernici (napr. 1 tisícina z brutto aktív).</text:p>
        </text:list-item>
        <text:list-item>
          <text:p text:style-name="P64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64">Opravy chýb minulých účtovných období sa daňovo vysporiadajú podľa pravidiel v zákone o dani z príjmov (§ 17/15,29 ZDP) a pravidiel v daňovom poriadku (§ 16). </text:p>
        </text:list-item>
      </text:list>
      <text:p text:style-name="P4"/>
      <text:p text:style-name="P58">Článok IV – INFORMÁCIE, KTORÉ VYSVETĽUJÚ A DOPĹŇAJÚ SÚVAHU A VÝKAZ ZISKOV A STRÁT</text:p>
      <text:p text:style-name="P15"/>
      <text:p text:style-name="P9"><text:span text:style-name="T10">a) Dlhodobý nehmotný majetok, ktorým je </text:span><text:span text:style-name="T16">goodwill alebo záporný goodwill</text:span><text:span text:style-name="T14"> - </text:span><text:span text:style-name="T10">dôvod jeho vzniku, spôsob výpočtu a prehodnotenie opodstatnenosti jeho výšky a odpisu jeho hodnoty:</text:span></text:p>
      <text:p text:style-name="P4"/>
      <text:p text:style-name="P4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29"/>
      <text:p text:style-name="P11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6">Takéto prípady spoločnosť neučtovala<text:tab/></text:p>
      <text:p text:style-name="P11"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<text:span text:style-name="T10"> počas účtovného obdobia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7"><text:s text:c="6"/>Názov položky derivátov</text:p>
          </table:table-cell>
          <table:table-cell table:style-name="Tabuľka7.A1" office:value-type="string">
            <text:p text:style-name="P67"><text:s text:c="2"/>Suma</text:p>
          </table:table-cell>
          <table:table-cell table:style-name="Tabuľka7.A1" office:value-type="string">
            <text:p text:style-name="P67"><text:s/>MD/DAL</text:p>
          </table:table-cell>
          <table:table-cell table:style-name="Tabuľka7.A1" office:value-type="string">
            <text:p text:style-name="P67">Vplyv na výsledok</text:p>
          </table:table-cell>
          <table:table-cell table:style-name="Tabuľka7.E1" office:value-type="string">
            <text:p text:style-name="P67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8">0</text:p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E1" office:value-type="string">
            <text:p text:style-name="P28"/>
          </table:table-cell>
        </table:table-row>
        <table:table-row table:style-name="Tabuľka7.3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8">0</text:p>
          </table:table-cell>
          <table:table-cell table:style-name="Tabuľka7.A1" office:value-type="string">
            <text:p text:style-name="P28"/>
          </table:table-cell>
          <table:table-cell table:style-name="Tabuľka7.A1" office:value-type="string">
            <text:p text:style-name="P28"/>
          </table:table-cell>
          <table:table-cell table:style-name="Tabuľka7.E1" office:value-type="string">
            <text:p text:style-name="P28"/>
          </table:table-cell>
        </table:table-row>
      </table:table>
      <text:p text:style-name="P30"><text:span text:style-name="T16">Komentár</text:span><text:span text:style-name="T10">: Prvotné ocenenie reálnou hodnotou (§ 25 ZoU) počas účtovného obdobia – bez náplne.</text:span></text:p>
      <text:p text:style-name="P11"><text:span text:style-name="T10">[Vysvetlivky:</text:span><text:span text:style-name="T14"> </text:span><text:span text:style-name="T16">Reálnou hodnotou</text:span><text:span text:style-name="T10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5"/>
      <text:p text:style-name="P24"><text:span text:style-name="T10">3a) Celková suma </text:span><text:span text:style-name="T16">záväzkov so zostatkovou dobou splatnosti dlhšou ako 5 rokov</text:span><text:span text:style-name="T10">: <text:s/>Nemám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C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43">Záväzky so zostatkovou dobou splatnosti nad 5 rokov</text:p>
          </table:table-cell>
          <table:table-cell table:style-name="Tabuľka8.A1" office:value-type="string">
            <text:p text:style-name="P6"/>
          </table:table-cell>
          <table:table-cell table:style-name="Tabuľka8.C1" office:value-type="string">
            <text:p text:style-name="P6"/>
          </table:table-cell>
        </table:table-row>
      </table:table>
      <text:p text:style-name="P61">[Vysvetlivky: Zostatková doba splatnosti záväzku alebo jeho časti – je rozdiel medzi dohodnutou dobou splatnosti záväzkov a závierkovým dňom (§ 12 PU).]</text:p>
      <text:p text:style-name="P31"/>
      <text:p text:style-name="P24"><text:span text:style-name="T10">3b) Celková suma </text:span><text:span text:style-name="T16">zabezpečených záväzkov</text:span><text:span text:style-name="T10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B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4">Záväzky zabezpečené záložným právom</text:p>
          </table:table-cell>
          <table:table-cell table:style-name="Tabuľka9.A1" table:number-columns-spanned="2" office:value-type="string">
            <text:p text:style-name="P46">záložné právo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4">Záväzky zabezpečené iným spôsobom </text:p>
          </table:table-cell>
          <table:table-cell table:style-name="Tabuľka9.A1" table:number-columns-spanned="2" office:value-type="string">
            <text:p text:style-name="P46">0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50">Celková suma zabezpečených záväzkov:</text:p>
          </table:table-cell>
          <table:table-cell table:style-name="Tabuľka9.A1" table:number-columns-spanned="2" office:value-type="string">
            <text:p text:style-name="P46">x</text:p>
          </table:table-cell>
          <table:covered-table-cell/>
        </table:table-row>
      </table:table>
      <text:p text:style-name="P15"/>
      <text:p text:style-name="P11"><text:span text:style-name="T10">4) </text:span><text:span text:style-name="T16">Informácie o vlastných akciách</text:span><text:span text:style-name="T10">: </text:span></text:p>
      <text:p text:style-name="P12">a) dôvod nadobudnutia vlastných akcií počas účtovného obdobia:</text:p>
      <text:p text:style-name="P1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12">b2) počet a protihodnota, za ktorú sa vlastné akcie počas účtovného obdobia nadobudli a počet a protihodnota, za ktorú sa vlastné akcie počas účtovného obdobia previedli na inú osobu:</text:p>
      <text:p text:style-name="P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29"/>
      <text:p text:style-name="P9"><text:span text:style-name="T10">5) Informácie o sume a dôvodoch vzniku jednotlivých položiek </text:span><text:span text:style-name="T14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nemám</text:span></text:p>
      <text:p text:style-name="P29"/>
      <text:p text:style-name="P68">Článok V – INFORMÁCIE O INÝCH AKTÍVACH A INÝCH PASÍVACH</text:p>
      <text:p text:style-name="P9"><text:span text:style-name="T10">1a) </text:span><text:span text:style-name="T20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4"/>
      <text:p text:style-name="P11"><text:span text:style-name="T10">1b) </text:span><text:span text:style-name="T20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2838244049769234639" text:style-name="WWNum6">
        <text:list-item>
          <text:p text:style-name="P6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4"/>
      <text:p text:style-name="P9"><text:span text:style-name="T10">2) </text:span><text:span text:style-name="T20">Ostatné finančné povinnosti</text:span><text:span text:style-name="T10">, ktoré sa nevykazujú v účtovných výkazoch - napríklad zákonná povinnosť alebo zmluvná povinnosť odobrať určité množstvo produktu, uskutočniť investície a veľké opravy:</text:span></text:p>
      <text:p text:style-name="P4"/>
      <text:p text:style-name="P11"><text:span text:style-name="T10">3) </text:span><text:span text:style-name="T20">Podsúvahové účty</text:span><text:span text:style-name="T10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3">Prenajatý majetok</text:p>
          </table:table-cell>
          <table:table-cell table:style-name="Tabuľka10.A1" office:value-type="string">
            <text:p text:style-name="P3"> 0</text:p>
            <text:p text:style-name="P3"/>
          </table:table-cell>
          <table:table-cell table:style-name="Tabuľka10.C1" office:value-type="string">
            <text:p text:style-name="P3"> 0</text:p>
          </table:table-cell>
        </table:table-row>
        <table:table-row table:style-name="Tabuľka10.3">
          <table:table-cell table:style-name="Tabuľka10.A1" office:value-type="string">
            <text:p text:style-name="P3">Majetok prijatý do úschovy</text:p>
          </table:table-cell>
          <table:table-cell table:style-name="Tabuľka10.A1" office:value-type="string">
            <text:p text:style-name="P3"> 0</text:p>
          </table:table-cell>
          <table:table-cell table:style-name="Tabuľka10.C1" office:value-type="string">
            <text:p text:style-name="P3"> 0</text:p>
          </table:table-cell>
        </table:table-row>
        <table:table-row table:style-name="Tabuľka10.4">
          <table:table-cell table:style-name="Tabuľka10.A1" office:value-type="string">
            <text:p text:style-name="P3">Pohľadávky z opcií</text:p>
          </table:table-cell>
          <table:table-cell table:style-name="Tabuľka10.A1" office:value-type="string">
            <text:p text:style-name="P3"> 0</text:p>
          </table:table-cell>
          <table:table-cell table:style-name="Tabuľka10.C1" office:value-type="string">
            <text:p text:style-name="P3"> 0</text:p>
          </table:table-cell>
        </table:table-row>
        <table:table-row table:style-name="Tabuľka10.4">
          <table:table-cell table:style-name="Tabuľka10.A1" office:value-type="string">
            <text:p text:style-name="P3">Záväzky z opcií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  <text:soft-page-break/>
        <table:table-row table:style-name="Tabuľka10.4">
          <table:table-cell table:style-name="Tabuľka10.A1" office:value-type="string">
            <text:p text:style-name="P3">Odpísané pohľadávky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  <table:table-row table:style-name="Tabuľka10.4">
          <table:table-cell table:style-name="Tabuľka10.A1" office:value-type="string">
            <text:p text:style-name="P3">Iné ............................</text:p>
          </table:table-cell>
          <table:table-cell table:style-name="Tabuľka10.A1" office:value-type="string">
            <text:p text:style-name="P3">0</text:p>
          </table:table-cell>
          <table:table-cell table:style-name="Tabuľka10.C1" office:value-type="string">
            <text:p text:style-name="P3">0</text:p>
          </table:table-cell>
        </table:table-row>
      </table:table>
      <text:p text:style-name="P4"/>
      <text:p text:style-name="P17"/>
      <text:p text:style-name="P17">Článok VI – UDALOSTI, KTORÉ NASTALI PO ZÁVIERKOVOM DNI</text:p>
      <text:p text:style-name="P17">(Následné udalosti)</text:p>
      <text:p text:style-name="P17"/>
      <text:p text:style-name="P1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9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/text:p>
      <text:p text:style-name="P4"/>
      <text:p text:style-name="P9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</text:span></text:p>
      <text:p text:style-name="P4"/>
      <text:p text:style-name="P4">c) Zmena spoločníkov účtovnej jednotky: </text:p>
      <text:p text:style-name="P4"/>
      <text:p text:style-name="P4">d) Prijaté rozhodnutia o predaji účtovnej jednotky alebo jej časti:</text:p>
      <text:p text:style-name="P4"/>
      <text:p text:style-name="P4">e) Zmeny významných položiek dlhodobého finančného majetku:</text:p>
      <text:p text:style-name="P4"/>
      <text:p text:style-name="P4">f) Začatie alebo ukončenie činnosti časti účtovnej jednotky, napríklad odštepného závodu, organizačnej zložky, prevádzkarne: </text:p>
      <text:p text:style-name="P4"/>
      <text:p text:style-name="P4">g) Vydané dlhopisy a iné cenné papiere: </text:p>
      <text:p text:style-name="P4"/>
      <text:p text:style-name="P4">h) Zlúčenie, splynutie, rozdelenie a zmena právnej formy účtovnej jednotky: </text:p>
      <text:p text:style-name="P4"/>
      <text:p text:style-name="P4">i) Mimoriadne udalosti, ak majú vplyv na hospodárenie účtovnej jednotky, napr. živelná pohroma: </text:p>
      <text:p text:style-name="P4"/>
      <text:p text:style-name="P4">j) Získanie alebo odobratie licencií alebo iných povolení významných pre činnosť účtovnej jednotky:</text:p>
      <text:p text:style-name="P4"/>
      <text:p text:style-name="P9"><text:span text:style-name="T10">[Vysvetlivky: </text:span><text:span text:style-name="T16">Následná udalosť</text:span><text:span text:style-name="T10"> – udalosť, ktorá sa stala následne po závierkovom dni do dňa podpísania výkazov – uvádza sa v poznámkach. </text:span><text:span text:style-name="T16">Upravujúci závierkový účtovný prípad</text:span><text:span text:style-name="T10"> – stal sa do závierkového dňa, len bol zistený do dňa podpísania výkazov – riadne sa účtuje do hlavnej knihy a riadne sa vykazuje vo výkazoch (§ 17/8 ZoU; § 2a; § 18/9; § 19/6; § 48/3; § 50/6 PU).]</text:span></text:p>
      <text:p text:style-name="P17"/>
      <text:p text:style-name="P17"/>
      <text:p text:style-name="P17">Článok VII – OSTATNÉ INFORMÁCIE</text:p>
      <text:p text:style-name="P18"/>
      <text:p text:style-name="P70">1) Informácie o výlučnom práve poskytovať služby vo verejnom záujme:</text:p>
      <text:p text:style-name="P70">2) Informácie o osobitnej kategórii priemyselnej výroby (§ 23d/6 ZoU):</text:p>
      <text:p text:style-name="P70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2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fo:font-size="11pt" style:font-size-asian="11pt" style:font-name-complex="Wingdings2" style:font-size-complex="11pt"/>
    </style:style>
    <style:style style:name="ListLabel_20_3" style:display-name="ListLabel 3" style:family="text">
      <style:text-properties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02cm" style:font-size-asian="11pt" style:font-name-complex="Arial2" style:font-size-complex="11pt"/>
    </style:style>
    <style:style style:name="MT8" style:family="text">
      <style:text-properties style:font-name="Arial" fo:font-size="11pt" fo:letter-spacing="-0.011cm" style:font-size-asian="11pt" style:font-name-complex="Arial2" style:font-size-complex="11pt"/>
    </style:style>
    <style:style style:name="MT9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7560096 <text:s text:c="7"/></text:span><text:span text:style-name="MT9">D</text:span><text:span text:style-name="MT8">I</text:span><text:span text:style-name="MT6">Č: 2023995061</text:span></text:p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15-07-22T09:26:00</meta:print-date>
    <meta:creation-date>2021-03-06T21:37:00</meta:creation-date>
    <dc:date>2023-03-16T22:40:23.44</dc:date>
    <meta:editing-duration>PT29M40S</meta:editing-duration>
    <meta:generator>OpenOffice/4.1.0$Win32 OpenOffice.org_project/410m18$Build-9764</meta:generator>
    <meta:document-statistic meta:table-count="10" meta:image-count="0" meta:object-count="0" meta:page-count="8" meta:paragraph-count="300" meta:word-count="2783" meta:character-count="19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