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62682" officeooo:paragraph-rsid="00262682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ccc90" officeooo:paragraph-rsid="002ccc90"/>
    </style:style>
    <style:style style:name="P13" style:family="paragraph" style:parent-style-name="Standard">
      <style:text-properties officeooo:rsid="00225a30" officeooo:paragraph-rsid="00260c46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f66"/>
    </style:style>
    <style:style style:name="T4" style:family="text">
      <style:text-properties officeooo:rsid="0027d449"/>
    </style:style>
    <style:style style:name="T5" style:family="text">
      <style:text-properties officeooo:rsid="002b437e"/>
    </style:style>
    <style:style style:name="T6" style:family="text">
      <style:text-properties officeooo:rsid="002ccc90"/>
    </style:style>
    <style:style style:name="T7" style:family="text">
      <style:text-properties officeooo:rsid="002d4ac2"/>
    </style:style>
    <style:style style:name="T8" style:family="text">
      <style:text-properties officeooo:rsid="002d9440"/>
    </style:style>
    <style:style style:name="T9" style:family="text">
      <style:text-properties officeooo:rsid="002f7613"/>
    </style:style>
    <style:style style:name="T10" style:family="text">
      <style:text-properties officeooo:rsid="003150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4">22</text:span></text:p>
      <text:p text:style-name="P1"><text:s text:c="62"/>v celých eurách</text:p>
      <text:p text:style-name="P1"/>
      <text:p text:style-name="P1"><text:s text:c="50"/>Za obdobie <text:span text:style-name="T9">26.04</text:span>.20<text:span text:style-name="T4">22</text:span>– 31.12.20<text:span text:style-name="T4">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9">SP Služby s.r.o.</text:span></text:p>
      <text:p text:style-name="P8">Sídlo: <text:span text:style-name="T9">Vyšná Úvrať 524/7</text:span></text:p>
      <text:p text:style-name="P1">DIČ: <text:span text:style-name="T5">2121720326</text:span></text:p>
      <text:p text:style-name="P2">IČO: <text:span text:style-name="T9">54565995</text:span></text:p>
      <text:p text:style-name="P6">SK NACE: <text:span text:style-name="T9">81.29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10">Čistiace a upratovacie služby</text:span></text:p>
      <text:p text:style-name="P1"/>
      <text:p text:style-name="P1">Členovia orgánov spoločnosti:</text:p>
      <text:p text:style-name="P1">Štatutárny orgán: <text:span text:style-name="T10">Slavomír Pásztor - konateľ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10">Slavomír Pásztor, Vyšná Úvrať 524/7, Košice – Košická Nová Ves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5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10">5525</text:span></text:p>
      <text:p text:style-name="P12">DHM: <text:span text:style-name="T10">0</text:span></text:p>
      <text:p text:style-name="P13">Krátkodobé pohľadávky: <text:span text:style-name="T10">0</text:span></text:p>
      <text:p text:style-name="P9">Základné imanie: <text:s/><text:span text:style-name="T5">5000</text:span></text:p>
      <text:p text:style-name="P4">Vlastné imanie: <text:s/><text:span text:style-name="T10">5484</text:span></text:p>
      <text:p text:style-name="P9">Fondy: <text:span text:style-name="T10">250</text:span></text:p>
      <text:p text:style-name="P10">Krátkodobé záväzky: <text:span text:style-name="T10">41</text:span></text:p>
      <text:p text:style-name="P11"/>
      <text:p text:style-name="P4"/>
      <text:p text:style-name="P4">HV p<text:span text:style-name="T3">red</text:span> zdanení<text:span text:style-name="T3">m</text:span> : <text:span text:style-name="T10">275</text:span></text:p>
      <text:p text:style-name="P7"><text:span text:style-name="T3">DzP</text:span>: <text:span text:style-name="T10">41</text:span></text:p>
      <text:p text:style-name="P7">HV p<text:span text:style-name="T3">o</text:span> zdanení: <text:span text:style-name="T10">233,61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/><text:span text:style-name="T10">13.02.2023</text:span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3-02-13T08:31:50.098000000</meta:print-date>
    <dc:date>2023-02-13T08:31:57.862000000</dc:date>
    <meta:editing-duration>PT1H25M50S</meta:editing-duration>
    <meta:editing-cycles>15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40" meta:word-count="122" meta:character-count="1564" meta:non-whitespace-character-count="721"/>
  </office:meta>
</office:document-meta>
</file>