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54" style:family="table">
      <style:table-properties style:width="16.219cm" table:align="center" style:writing-mode="lr-tb"/>
    </style:style>
    <style:style style:name="Tabuľka154.A" style:family="table-column">
      <style:table-column-properties style:column-width="2.057cm"/>
    </style:style>
    <style:style style:name="Tabuľka154.B" style:family="table-column">
      <style:table-column-properties style:column-width="9.058cm"/>
    </style:style>
    <style:style style:name="Tabuľka154.C" style:family="table-column">
      <style:table-column-properties style:column-width="2.261cm"/>
    </style:style>
    <style:style style:name="Tabuľka154.D" style:family="table-column">
      <style:table-column-properties style:column-width="2.843cm"/>
    </style:style>
    <style:style style:name="Tabuľka154.1" style:family="table-row">
      <style:table-row-properties style:min-row-height="0.529cm" style:keep-together="true" fo:keep-together="auto"/>
    </style:style>
    <style:style style:name="Tabuľka1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4.2" style:family="table-row">
      <style:table-row-properties style:min-row-height="0.556cm" style:keep-together="true" fo:keep-together="auto"/>
    </style:style>
    <style:style style:name="Tabuľka154.3" style:family="table-row">
      <style:table-row-properties style:min-row-height="0.469cm" style:keep-together="true" fo:keep-together="auto"/>
    </style:style>
    <style:style style:name="Tabuľka15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4.4" style:family="table-row">
      <style:table-row-properties style:min-row-height="0.582cm" style:keep-together="true" fo:keep-together="auto"/>
    </style:style>
    <style:style style:name="Tabuľka15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4.8" style:family="table-row">
      <style:table-row-properties style:min-row-height="0.958cm" style:keep-together="true" fo:keep-together="auto"/>
    </style:style>
    <style:style style:name="Tabuľka154.11" style:family="table-row">
      <style:table-row-properties style:min-row-height="1.007cm" style:keep-together="true" fo:keep-together="auto"/>
    </style:style>
    <style:style style:name="Tabuľka154.12" style:family="table-row">
      <style:table-row-properties style:min-row-height="0.713cm" style:keep-together="true" fo:keep-together="auto"/>
    </style:style>
    <style:style style:name="Tabuľka154.13" style:family="table-row">
      <style:table-row-properties style:min-row-height="0.732cm" style:keep-together="true" fo:keep-together="auto"/>
    </style:style>
    <style:style style:name="Tabuľka154.15" style:family="table-row">
      <style:table-row-properties style:min-row-height="1.164cm" style:keep-together="true" fo:keep-together="auto"/>
    </style:style>
    <style:style style:name="Tabuľka154.16" style:family="table-row">
      <style:table-row-properties style:min-row-height="1.402cm" style:keep-together="true" fo:keep-together="auto"/>
    </style:style>
    <style:style style:name="Tabuľka154.17" style:family="table-row">
      <style:table-row-properties style:min-row-height="1.746cm" style:keep-together="true" fo:keep-together="auto"/>
    </style:style>
    <style:style style:name="Tabuľka154.20" style:family="table-row">
      <style:table-row-properties style:min-row-height="1.438cm" style:keep-together="true" fo:keep-together="auto"/>
    </style:style>
    <style:style style:name="Tabuľka154.22" style:family="table-row">
      <style:table-row-properties style:min-row-height="0.975cm" style:keep-together="true" fo:keep-together="auto"/>
    </style:style>
    <style:style style:name="Tabuľka154.23" style:family="table-row">
      <style:table-row-properties style:min-row-height="0.91cm" style:keep-together="true" fo:keep-together="auto"/>
    </style:style>
    <style:style style:name="Tabuľka154.24" style:family="table-row">
      <style:table-row-properties style:min-row-height="1.152cm" style:keep-together="true" fo:keep-together="auto"/>
    </style:style>
    <style:style style:name="Tabuľka154.31" style:family="table-row">
      <style:table-row-properties style:min-row-height="0.635cm" style:keep-together="true" fo:keep-together="auto"/>
    </style:style>
    <style:style style:name="Tabuľka154.33" style:family="table-row">
      <style:table-row-properties style:min-row-height="2.215cm" style:keep-together="true" fo:keep-together="auto"/>
    </style:style>
    <style:style style:name="Tabuľka154.36" style:family="table-row">
      <style:table-row-properties style:min-row-height="2.328cm" style:keep-together="true" fo:keep-together="auto"/>
    </style:style>
    <style:style style:name="Tabuľka154.39" style:family="table-row">
      <style:table-row-properties style:min-row-height="1.296cm" style:keep-together="true" fo:keep-together="auto"/>
    </style:style>
    <style:style style:name="Tabuľka154.43" style:family="table-row">
      <style:table-row-properties style:min-row-height="1.401cm" style:keep-together="true" fo:keep-together="auto"/>
    </style:style>
    <style:style style:name="Tabuľka154.44" style:family="table-row">
      <style:table-row-properties style:min-row-height="1.478cm" style:keep-together="true" fo:keep-together="auto"/>
    </style:style>
    <style:style style:name="Tabuľka154.45" style:family="table-row">
      <style:table-row-properties style:min-row-height="1.057cm" style:keep-together="true" fo:keep-together="auto"/>
    </style:style>
    <style:style style:name="Tabuľka154.68" style:family="table-row">
      <style:table-row-properties style:min-row-height="1.094cm" style:keep-together="true" fo:keep-together="auto"/>
    </style:style>
    <style:style style:name="Tabuľka154.74" style:family="table-row">
      <style:table-row-properties style:min-row-height="1.376cm" style:keep-together="true" fo:keep-together="auto"/>
    </style:style>
    <style:style style:name="Tabuľka154.75" style:family="table-row">
      <style:table-row-properties style:min-row-height="0.951cm" style:keep-together="true" fo:keep-together="auto"/>
    </style:style>
    <style:style style:name="Tabuľka154.80" style:family="table-row">
      <style:table-row-properties style:min-row-height="0.796cm" style:keep-together="true" fo:keep-together="auto"/>
    </style:style>
    <style:style style:name="Tabuľka154.81" style:family="table-row">
      <style:table-row-properties style:min-row-height="1.799cm" style:keep-together="true" fo:keep-together="auto"/>
    </style:style>
    <style:style style:name="Tabuľka154.82" style:family="table-row">
      <style:table-row-properties style:min-row-height="1.217cm" style:keep-together="true" fo:keep-together="auto"/>
    </style:style>
    <style:style style:name="Tabuľka154.83" style:family="table-row">
      <style:table-row-properties style:min-row-height="1.826cm" style:keep-together="true" fo:keep-together="auto"/>
    </style:style>
    <style:style style:name="Tabuľka154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" style:family="table">
      <style:table-properties style:width="16.219cm" table:align="center" style:writing-mode="lr-tb"/>
    </style:style>
    <style:style style:name="Tabuľka155.A" style:family="table-column">
      <style:table-column-properties style:column-width="2.067cm"/>
    </style:style>
    <style:style style:name="Tabuľka155.B" style:family="table-column">
      <style:table-column-properties style:column-width="8.948cm"/>
    </style:style>
    <style:style style:name="Tabuľka155.C" style:family="table-column">
      <style:table-column-properties style:column-width="2.36cm"/>
    </style:style>
    <style:style style:name="Tabuľka155.D" style:family="table-column">
      <style:table-column-properties style:column-width="2.843cm"/>
    </style:style>
    <style:style style:name="Tabuľka155.1" style:family="table-row">
      <style:table-row-properties style:min-row-height="0.529cm" style:keep-together="true" fo:keep-together="auto"/>
    </style:style>
    <style:style style:name="Tabuľka1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5.2" style:family="table-row">
      <style:table-row-properties style:min-row-height="1.358cm" style:keep-together="true" fo:keep-together="auto"/>
    </style:style>
    <style:style style:name="Tabuľka155.3" style:family="table-row">
      <style:table-row-properties style:min-row-height="0.582cm" style:keep-together="true" fo:keep-together="auto"/>
    </style:style>
    <style:style style:name="Tabuľka15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5.4" style:family="table-row">
      <style:table-row-properties style:min-row-height="0.635cm" style:keep-together="true" fo:keep-together="auto"/>
    </style:style>
    <style:style style:name="Tabuľka1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C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5" style:family="table-row">
      <style:table-row-properties style:min-row-height="1.164cm" style:keep-together="true" fo:keep-together="auto"/>
    </style:style>
    <style:style style:name="Tabuľka155.6" style:family="table-row">
      <style:table-row-properties style:min-row-height="0.741cm" style:keep-together="true" fo:keep-together="auto"/>
    </style:style>
    <style:style style:name="Tabuľka155.7" style:family="table-row">
      <style:table-row-properties style:min-row-height="1.799cm" style:keep-together="true" fo:keep-together="auto"/>
    </style:style>
    <style:style style:name="Tabuľka155.15" style:family="table-row">
      <style:table-row-properties style:min-row-height="1.217cm" style:keep-together="true" fo:keep-together="auto"/>
    </style:style>
    <style:style style:name="Tabuľka155.16" style:family="table-row">
      <style:table-row-properties style:min-row-height="1.296cm" style:keep-together="true" fo:keep-together="auto"/>
    </style:style>
    <style:style style:name="Tabuľka155.17" style:family="table-row">
      <style:table-row-properties style:min-row-height="0.958cm" style:keep-together="true" fo:keep-together="auto"/>
    </style:style>
    <style:style style:name="Tabuľka155.18" style:family="table-row">
      <style:table-row-properties style:min-row-height="1.746cm" style:keep-together="true" fo:keep-together="auto"/>
    </style:style>
    <style:style style:name="Tabuľka155.19" style:family="table-row">
      <style:table-row-properties style:min-row-height="0.483cm" style:keep-together="true" fo:keep-together="auto"/>
    </style:style>
    <style:style style:name="Tabuľka155.24" style:family="table-row">
      <style:table-row-properties style:min-row-height="1.879cm" style:keep-together="true" fo:keep-together="auto"/>
    </style:style>
    <style:style style:name="Tabuľka155.26" style:family="table-row">
      <style:table-row-properties style:min-row-height="0.982cm" style:keep-together="true" fo:keep-together="auto"/>
    </style:style>
    <style:style style:name="Tabuľka155.27" style:family="table-row">
      <style:table-row-properties style:min-row-height="0.82cm" style:keep-together="true" fo:keep-together="auto"/>
    </style:style>
    <style:style style:name="Tabuľka155.33" style:family="table-row">
      <style:table-row-properties style:min-row-height="1.057cm" style:keep-together="true" fo:keep-together="auto"/>
    </style:style>
    <style:style style:name="Tabuľka155.37" style:family="table-row">
      <style:table-row-properties style:min-row-height="2.191cm" style:keep-together="true" fo:keep-together="auto"/>
    </style:style>
    <style:style style:name="Tabuľka155.39" style:family="table-row">
      <style:table-row-properties style:min-row-height="0.503cm" style:keep-together="true" fo:keep-together="auto"/>
    </style:style>
    <style:style style:name="Tabuľka155.40" style:family="table-row">
      <style:table-row-properties style:min-row-height="0.753cm" style:keep-together="true" fo:keep-together="auto"/>
    </style:style>
    <style:style style:name="Tabuľka155.46" style:family="table-row">
      <style:table-row-properties style:min-row-height="1.058cm" style:keep-together="true" fo:keep-together="auto"/>
    </style:style>
    <style:style style:name="Tabuľka155.47" style:family="table-row">
      <style:table-row-properties style:min-row-height="1.36cm" style:keep-together="true" fo:keep-together="auto"/>
    </style:style>
    <style:style style:name="Tabuľka155.48" style:family="table-row">
      <style:table-row-properties style:min-row-height="1.427cm" style:keep-together="true" fo:keep-together="auto"/>
    </style:style>
    <style:style style:name="Tabuľka155.58" style:family="table-row">
      <style:table-row-properties style:min-row-height="1.037cm" style:keep-together="true" fo:keep-together="auto"/>
    </style:style>
    <style:style style:name="Tabuľka155.61" style:family="table-row">
      <style:table-row-properties style:min-row-height="1.002cm" style:keep-together="true" fo:keep-together="auto"/>
    </style:style>
    <style:style style:name="Tabuľka155.72" style:family="table-row">
      <style:table-row-properties style:min-row-height="1.032cm" style:keep-together="true" fo:keep-together="auto"/>
    </style:style>
    <style:style style:name="Tabuľka155.75" style:family="table-row">
      <style:table-row-properties style:min-row-height="1.046cm" style:keep-together="true" fo:keep-together="auto"/>
    </style:style>
    <style:style style:name="Tabuľka155.76" style:family="table-row">
      <style:table-row-properties style:min-row-height="0.478cm" style:keep-together="true" fo:keep-together="auto"/>
    </style:style>
    <style:style style:name="Tabuľka155.78" style:family="table-row">
      <style:table-row-properties style:min-row-height="1.353cm" style:keep-together="true" fo:keep-together="auto"/>
    </style:style>
    <style:style style:name="Tabuľka155.79" style:family="table-row">
      <style:table-row-properties style:min-row-height="0.871cm" style:keep-together="true" fo:keep-together="auto"/>
    </style:style>
    <style:style style:name="Tabuľka155.83" style:family="table-row">
      <style:table-row-properties style:min-row-height="0.933cm" style:keep-together="true" fo:keep-together="auto"/>
    </style:style>
    <style:style style:name="Tabuľka155.84" style:family="table-row">
      <style:table-row-properties style:min-row-height="0.975cm" style:keep-together="true" fo:keep-together="auto"/>
    </style:style>
    <style:style style:name="Tabuľka155.87" style:family="table-row">
      <style:table-row-properties style:min-row-height="1.826cm" style:keep-together="true" fo:keep-together="auto"/>
    </style:style>
    <style:style style:name="Tabuľka155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.D8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6" style:family="table">
      <style:table-properties style:width="6.537cm" fo:margin-left="-0.026cm" table:align="left" style:writing-mode="lr-tb"/>
    </style:style>
    <style:style style:name="Tabuľka156.A" style:family="table-column">
      <style:table-column-properties style:column-width="3.263cm"/>
    </style:style>
    <style:style style:name="Tabuľka156.B" style:family="table-column">
      <style:table-column-properties style:column-width="3.274cm"/>
    </style:style>
    <style:style style:name="Tabuľka156.1" style:family="table-row">
      <style:table-row-properties style:min-row-height="0.501cm" style:keep-together="true" fo:keep-together="auto"/>
    </style:style>
    <style:style style:name="Tabuľka156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 style:font-name-asian="Times New Roman1" style:font-weight-asian="bold" style:font-weight-complex="bold"/>
    </style:style>
    <style:style style:name="P3" style:family="paragraph" style:parent-style-name="Standard">
      <style:paragraph-properties style:writing-mode="lr-tb"/>
      <style:text-properties style:font-name-asian="Times New Roman1"/>
    </style:style>
    <style:style style:name="P4" style:family="paragraph" style:parent-style-name="Standard">
      <style:paragraph-properties style:writing-mode="lr-tb"/>
      <style:text-properties style:font-name-asian="Times New Roman1" style:language-asian="sk" style:country-asian="SK"/>
    </style:style>
    <style:style style:name="P5" style:family="paragraph" style:parent-style-name="Standard">
      <style:paragraph-properties style:writing-mode="lr-tb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writing-mode="lr-tb"/>
      <style:text-properties fo:font-style="italic" style:font-name-asian="Times New Roman1" style:font-style-asian="italic" style:font-style-complex="italic"/>
    </style:style>
    <style:style style:name="P7" style:family="paragraph" style:parent-style-name="Standard">
      <style:paragraph-properties style:writing-mode="lr-tb"/>
      <style:text-properties fo:font-style="italic" fo:font-weight="normal" style:font-name-asian="Times New Roman1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 style:writing-mode="lr-tb"/>
    </style:style>
    <style:style style:name="P9" style:family="paragraph" style:parent-style-name="Standard">
      <style:paragraph-properties style:writing-mode="lr-tb"/>
      <style:text-properties style:font-name-asian="FuturaTEE-Book" style:language-asian="sk" style:country-asian="SK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-asian="FuturaTEE-Book" style:language-asian="sk" style:country-asian="SK"/>
    </style:style>
    <style:style style:name="P11" style:family="paragraph" style:parent-style-name="Top_20_Header">
      <style:paragraph-properties style:writing-mode="lr-tb"/>
      <style:text-properties style:font-name-asian="Times New Roman1"/>
    </style:style>
    <style:style style:name="P12" style:family="paragraph" style:parent-style-name="WW-Nadpis">
      <style:paragraph-properties fo:margin-top="0cm" fo:margin-bottom="0.106cm" fo:text-align="start" style:justify-single-word="false" style:writing-mode="lr-tb"/>
    </style:style>
    <style:style style:name="P13" style:family="paragraph" style:parent-style-name="WW-Nadpis">
      <style:paragraph-properties fo:margin-top="0cm" fo:margin-bottom="0.106cm" fo:text-align="start" style:justify-single-word="false" style:writing-mode="lr-tb"/>
      <style:text-properties style:font-name-asian="Times New Roman1"/>
    </style:style>
    <style:style style:name="P14" style:family="paragraph" style:parent-style-name="Standard">
      <style:paragraph-properties fo:margin-top="0cm" fo:margin-bottom="0.106cm" fo:text-align="start" style:justify-single-word="false" style:writing-mode="lr-tb"/>
      <style:text-properties fo:font-weight="bold" style:font-name-asian="Times New Roman1" style:font-weight-asian="bold" style:font-weight-complex="bold"/>
    </style:style>
    <style:style style:name="P15" style:family="paragraph" style:parent-style-name="WW-Nadpis">
      <style:paragraph-properties fo:margin-top="0cm" fo:margin-bottom="0cm" fo:text-align="start" style:justify-single-word="false" style:writing-mode="lr-tb"/>
    </style:style>
    <style:style style:name="P16" style:family="paragraph" style:parent-style-name="WW-Nadpis">
      <style:paragraph-properties fo:margin-top="0cm" fo:margin-bottom="0cm" fo:text-align="justify" style:justify-single-word="false" style:writing-mode="lr-tb"/>
      <style:text-properties fo:font-weight="normal" style:font-name-asian="Times New Roman1" style:font-weight-asian="normal" style:font-weight-complex="normal"/>
    </style:style>
    <style:style style:name="P17" style:family="paragraph" style:parent-style-name="Standard">
      <style:paragraph-properties style:writing-mode="lr-tb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25% 100%"/>
    </style:style>
    <style:style style:name="T3" style:family="text">
      <style:text-properties style:font-name-asian="Times New Roman1"/>
    </style:style>
    <style:style style:name="T4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48. Informácie k časti S. prílohy č. 3 o prehľade peňažných tokov  pri použití priamej metódy </text:p>
      <table:table table:name="Tabuľka154" table:style-name="Tabuľka154">
        <table:table-column table:style-name="Tabuľka154.A"/>
        <table:table-column table:style-name="Tabuľka154.B"/>
        <table:table-column table:style-name="Tabuľka154.C"/>
        <table:table-column table:style-name="Tabuľka154.D"/>
        <table:table-row table:style-name="Tabuľka154.1">
          <table:table-cell table:style-name="Tabuľka154.A1" office:value-type="string">
            <text:p text:style-name="P11">Označeni</text:p>
            <text:p text:style-name="P11">e položky</text:p>
          </table:table-cell>
          <table:table-cell table:style-name="Tabuľka154.A1" office:value-type="string">
            <text:p text:style-name="P11">Obsah položky</text:p>
          </table:table-cell>
          <table:table-cell table:style-name="Tabuľka154.A1" office:value-type="string">
            <text:p text:style-name="P11">Bežné účtovné obdobie</text:p>
          </table:table-cell>
          <table:table-cell table:style-name="Tabuľka154.A1" office:value-type="string">
            <text:p text:style-name="P11">Bezprostredne predchádzajúce účtovné obdobie</text:p>
          </table:table-cell>
        </table:table-row>
        <table:table-row table:style-name="Tabuľka154.2"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</table:table-row>
        <table:table-row table:style-name="Tabuľka154.3">
          <table:table-cell table:style-name="Tabuľka154.A3" office:value-type="string">
            <text:p text:style-name="P1"/>
          </table:table-cell>
          <table:table-cell table:style-name="Tabuľka154.A3" office:value-type="string">
            <text:p text:style-name="P2">Peňažné toky z  <text:s text:c="8"/>prevádzkovej činnosti</text:p>
          </table:table-cell>
          <table:table-cell table:style-name="Tabuľka154.A3" office:value-type="string">
            <text:p text:style-name="P3">  <text:s text:c="8"/></text:p>
          </table:table-cell>
          <table:table-cell table:style-name="Tabuľka154.A3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. </text:p>
          </table:table-cell>
          <table:table-cell table:style-name="Tabuľka154.A4" office:value-type="string">
            <text:p text:style-name="P3">Príjmy z  <text:s text:c="8"/>predaja  <text:s text:c="8"/>tovaru <text:s/>(+) <text:s/>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.</text:p>
          </table:table-cell>
          <table:table-cell table:style-name="Tabuľka154.A4" office:value-type="string">
            <text:p text:style-name="P3">Výdavky na  <text:s text:c="8"/>nákup tovaru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3.</text:p>
          </table:table-cell>
          <table:table-cell table:style-name="Tabuľka154.A4" office:value-type="string">
            <text:p text:style-name="P3">Príjmy z  <text:s text:c="8"/>predaja  <text:s text:c="8"/>vlastných výrob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4.</text:p>
          </table:table-cell>
          <table:table-cell table:style-name="Tabuľka154.A4" office:value-type="string">
            <text:p text:style-name="P3">Príjmy z  <text:s text:c="8"/>predaja  <text:s text:c="8"/>služieb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5.</text:p>
          </table:table-cell>
          <table:table-cell table:style-name="Tabuľka154.A4" office:value-type="string">
            <text:p text:style-name="P3">Výdavky na  <text:s text:c="8"/>obstaranie materiálu, energie a  <text:s text:c="8"/>ostatných neskladovateľných dodávo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6.</text:p>
          </table:table-cell>
          <table:table-cell table:style-name="Tabuľka154.A4" office:value-type="string">
            <text:p text:style-name="P3">Výdavky na  <text:s text:c="8"/>služb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7.</text:p>
          </table:table-cell>
          <table:table-cell table:style-name="Tabuľka154.A4" office:value-type="string">
            <text:p text:style-name="P3">Výdavky na  <text:s text:c="8"/>osobné náklad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1">
          <table:table-cell table:style-name="Tabuľka154.A4" office:value-type="string">
            <text:p text:style-name="P3">A. 8.</text:p>
          </table:table-cell>
          <table:table-cell table:style-name="Tabuľka154.A4" office:value-type="string">
            <text:p text:style-name="P3">Výdavky na  <text:s text:c="8"/>dane a  <text:s text:c="8"/>poplatky, s  <text:s text:c="8"/>výnimkou výdavkov  <text:s text:c="8"/>na  <text:s text:c="8"/>daň z  <text:s text:c="8"/>príjmov  <text:s text:c="8"/>účtovnej <text:s/>jednotk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2">
          <table:table-cell table:style-name="Tabuľka154.A4" office:value-type="string">
            <text:p text:style-name="P3">A. 9.</text:p>
          </table:table-cell>
          <table:table-cell table:style-name="Tabuľka154.A4" office:value-type="string">
            <text:p text:style-name="P3">Príjmy z  <text:s text:c="8"/>predaja  <text:s text:c="8"/>cenných papierov  <text:s text:c="8"/>určených na  <text:s text:c="8"/>predaj alebo na  <text:s text:c="8"/>obchodovanie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3">
          <table:table-cell table:style-name="Tabuľka154.A4" office:value-type="string">
            <text:p text:style-name="P3">A. 10.</text:p>
          </table:table-cell>
          <table:table-cell table:style-name="Tabuľka154.A4" office:value-type="string">
            <text:p text:style-name="P3">Výdavky na  <text:s text:c="8"/>nákup 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11.</text:p>
          </table:table-cell>
          <table:table-cell table:style-name="Tabuľka154.A4" office:value-type="string">
            <text:p text:style-name="P3">Príjmy z  <text:s text:c="8"/>uzatvorených zmlúv, ktorých predmetom je právo <text:s/>určené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2.</text:p>
          </table:table-cell>
          <table:table-cell table:style-name="Tabuľka154.A4" office:value-type="string">
            <text:p text:style-name="P3">Výdavky z  <text:s text:c="8"/>uzatvorených zmlúv, ktorých predmetom je právo <text:s/>určené na  <text:s text:c="8"/>predaj alebo na  <text:s text:c="8"/>obchodovanie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6">
          <table:table-cell table:style-name="Tabuľka154.A4" office:value-type="string">
            <text:p text:style-name="P3">A. 13.</text:p>
          </table:table-cell>
          <table:table-cell table:style-name="Tabuľka154.A4" office:value-type="string">
            <text:p text:style-name="P3">Príjmy z  <text:s text:c="8"/>úverov, ktoré <text:s text:c="2"/>účtovnej jednotke poskytla  <text:s text:c="8"/><text:line-break/>banka  <text:s text:c="8"/>alebo pobočka  <text:s text:c="8"/>zahraničnej banky, ak boli úvery <text:s/>poskytnuté na  <text:s text:c="8"/>zabezpečenie hlavného predmetu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A. 14.</text:p>
          </table:table-cell>
          <table:table-cell table:style-name="Tabuľka154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ak boli úvery poskytnuté na  <text:s text:c="8"/>zabezpečenie hlavného predmetu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5.</text:p>
          </table:table-cell>
          <table:table-cell table:style-name="Tabuľka154.A4" office:value-type="string">
            <text:p text:style-name="P3">Ostatné príjmy z  <text:s text:c="8"/>prevádzkových činností, s  <text:s text:c="8"/>výnimkou tých, ktoré sa  <text:s text:c="8"/>uvádzajú osobitne <text:s/>v  <text:s text:c="8"/>iných častiach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6.</text:p>
          </table:table-cell>
          <table:table-cell table:style-name="Tabuľka154.A4" office:value-type="string">
            <text:p text:style-name="P3">Ostatné výdavky na  <text:s text:c="8"/>prevádzkové činnosti, s  <text:s text:c="8"/>výnimkou tých, ktoré sa  <text:s text:c="8"/>uvádzajú osobitne v  <text:s text:c="8"/>  <text:s text:c="8"/>iných častiach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20">
          <table:table-cell table:style-name="Tabuľka154.A4" office:value-type="string">
            <text:p text:style-name="P2">*</text:p>
          </table:table-cell>
          <table:table-cell table:style-name="Tabuľka154.A4" office:value-type="string">
            <text:p text:style-name="P5">Peňažné toky z  <text:s text:c="9"/>prevádzkovej činnosti okrem príjmov</text:p>
            <text:p text:style-name="P2"><text:span text:style-name="T1">a  <text:s text:c="8"/>výdavkov, ktoré sa  <text:s text:c="9"/>uvádzajú osobitne <text:s/>v  <text:s text:c="8"/>iných častiach prehľadu peňažných tokov  <text:s text:c="8"/>(+/-), (súčet A. 1. až A. 16. )</text:span>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7.</text:p>
          </table:table-cell>
          <table:table-cell table:style-name="Tabuľka154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2">
          <table:table-cell table:style-name="Tabuľka154.A4" office:value-type="string">
            <text:p text:style-name="P3">A. 18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3">
          <table:table-cell table:style-name="Tabuľka154.A4" office:value-type="string">
            <text:p text:style-name="P3">A. 19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4">
          <table:table-cell table:style-name="Tabuľka154.A4" office:value-type="string">
            <text:p text:style-name="P3">A. 20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5">Peňažné <text:s/>toky <text:s/>z  <text:s text:c="8"/>prevádzkovej <text:s/>činnosti <text:s/>(+/-),<text:line-break/>(súčet A. 1. <text:s/>až A. 20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21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s  <text:s text:c="8"/>výnimkou tých, ktoré sa  <text:s text:c="9"/>začleňujú do investičných činností alebo do finančných činností (-/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2.</text:p>
          </table:table-cell>
          <table:table-cell table:style-name="Tabuľka154.A4" office:value-type="string">
            <text:p text:style-name="P3">Príjmy mimoriadneho charakteru vzťahujúce sa  <text:s text:c="8"/>na  <text:s text:c="8"/></text:p>
            <text:p text:style-name="P3">prevádzkov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3.</text:p>
          </table:table-cell>
          <table:table-cell table:style-name="Tabuľka154.A4" office:value-type="string">
            <text:p text:style-name="P3">Výdavky mimoriadneho charakteru vzťahujúce sa na  <text:s text:c="8"/></text:p>
            <text:p text:style-name="P3">prevádzkov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  <text:s text:c="8"/>A.</text:p>
          </table:table-cell>
          <table:table-cell table:style-name="Tabuľka154.A4" office:value-type="string">
            <text:p text:style-name="P5">Čisté <text:s/>peňažné <text:s/>toky <text:s/>z  <text:s text:c="8"/>prevádzkovej <text:s/>činnosti <text:line-break/>(súčet <text:s/>A. 1. až A. 23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investičnej 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1.</text:p>
          </table:table-cell>
          <table:table-cell table:style-name="Tabuľka154.A4" office:value-type="string">
            <text:p text:style-name="P3">Výdavky na  <text:s text:c="8"/>obstaranie dlhodobého ne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2.</text:p>
          </table:table-cell>
          <table:table-cell table:style-name="Tabuľka154.A4" office:value-type="string">
            <text:p text:style-name="P3">Výdavky na  <text:s text:c="8"/>obstaranie dlhodobého 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3">
          <table:table-cell table:style-name="Tabuľka154.A4" office:value-type="string">
            <text:p text:style-name="P3">B. 3.</text:p>
          </table:table-cell>
          <table:table-cell table:style-name="Tabuľka154.A4" office:value-type="string">
            <text:p text:style-name="P3">Výdavky na  <text:s text:c="8"/>obstaranie dlhodobých cenných papierov</text:p>
            <text:p text:style-name="P3">a  <text:s text:c="8"/>podielov  <text:s text:c="8"/>  <text:s text:c="8"/>v  <text:s text:c="8"/>iných účtovných jednotkách, s  <text:s text:c="8"/>výnimkou cenných papierov, ktoré sa  <text:s text:c="8"/>považujú za  <text:s text:c="8"/>peňažné ekvivalenty <text:s/>a  <text:s text:c="8"/>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4.</text:p>
          </table:table-cell>
          <table:table-cell table:style-name="Tabuľka154.A4" office:value-type="string">
            <text:p text:style-name="P3">Príjmy z  <text:s text:c="8"/>predaja  <text:s text:c="8"/>dlhodobého ne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5.</text:p>
          </table:table-cell>
          <table:table-cell table:style-name="Tabuľka154.A4" office:value-type="string">
            <text:p text:style-name="P3">Príjmy z  <text:s text:c="8"/>predaja  <text:s text:c="8"/>dlhodobého 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36">
          <table:table-cell table:style-name="Tabuľka154.A4" office:value-type="string">
            <text:p text:style-name="P3">B. 6.</text:p>
          </table:table-cell>
          <table:table-cell table:style-name="Tabuľka154.A4" office:value-type="string">
            <text:p text:style-name="P3">Príjmy z  <text:s text:c="8"/>predaja  <text:s text:c="8"/>dlhodobých cenných papierov  <text:s text:c="8"/>a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7.</text:p>
          </table:table-cell>
          <table:table-cell table:style-name="Tabuľka154.A4" office:value-type="string">
            <text:p text:style-name="P3">Výdavky na  <text:s text:c="8"/>dlhodobé pôžičky poskytnuté <text:s/>účtovnou jednotkou inej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8.</text:p>
          </table:table-cell>
          <table:table-cell table:style-name="Tabuľka154.A4" office:value-type="string">
            <text:p text:style-name="P3">Príjmy zo splácania  <text:s text:c="8"/>dlhodobých pôžičiek poskytnutých účtovnou jednotkou inej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9">
          <table:table-cell table:style-name="Tabuľka154.A4" office:value-type="string">
            <text:p text:style-name="P3">B. 9.</text:p>
          </table:table-cell>
          <table:table-cell table:style-name="Tabuľka154.A4" office:value-type="string">
            <text:p text:style-name="P3">Výdavky na  <text:s text:c="8"/>dlhodobé pôžičky poskytnuté <text:s/>účtovnou jednotkou tretím osobám, s  <text:s text:c="8"/>výnimkou dlhodobých pôžičiek poskytnutých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B. 10.</text:p>
          </table:table-cell>
          <table:table-cell table:style-name="Tabuľka154.A4" office:value-type="string">
            <text:p text:style-name="P3">Príjmy zo splácania  <text:s text:c="8"/>pôžičiek poskytnutých účtovnou jednotkou tretím osobám, <text:s/>s  <text:s text:c="8"/>výnimkou pôžičiek poskytnutých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1.</text:p>
          </table:table-cell>
          <table:table-cell table:style-name="Tabuľka154.A4" office:value-type="string">
            <text:p text:style-name="P3">Prijaté úroky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12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3">
          <table:table-cell table:style-name="Tabuľka154.A4" office:value-type="string">
            <text:p text:style-name="P3">B. 13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 alebo, ak sa  <text:s text:c="8"/>tieto výdavky považujú za  <text:s text:c="8"/>peňažné toky z  <text:s text:c="9"/>finan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4">
          <table:table-cell table:style-name="Tabuľka154.A4" office:value-type="string">
            <text:p text:style-name="P3">B. 14.</text:p>
          </table:table-cell>
          <table:table-cell table:style-name="Tabuľka154.A4" office:value-type="string">
            <text:p text:style-name="P3">Príjmy súvisiace s  <text:s text:c="8"/>derivátmi s  <text:s text:c="8"/>výnimkou, ak sú určené na  <text:s text:c="8"/>predaj alebo na  <text:s text:c="8"/>obchodovanie alebo, ak sa  <text:s text:c="8"/>tieto výdavky <text:s/>považujú za  <text:s text:c="8"/>peňažné toky <text:s/>z  <text:s text:c="8"/>finan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B. 15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je ich možné <text:s/>začleniť do investi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6.</text:p>
          </table:table-cell>
          <table:table-cell table:style-name="Tabuľka154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7.</text:p>
          </table:table-cell>
          <table:table-cell table:style-name="Tabuľka154.A4" office:value-type="string">
            <text:p text:style-name="P3">Výdavky mimoriadneho charakteru vzťahujúce sa  <text:s text:c="8"/>na</text:p>
            <text:p text:style-name="P3">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8.</text:p>
          </table:table-cell>
          <table:table-cell table:style-name="Tabuľka154.A4" office:value-type="string">
            <text:p text:style-name="P3">Ostatné príjmy <text:s/>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9.</text:p>
          </table:table-cell>
          <table:table-cell table:style-name="Tabuľka154.A4" office:value-type="string">
            <text:p text:style-name="P3">Ostatné výdavky vzťahujúce sa  <text:s text:c="8"/>na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4">
          <table:table-cell table:style-name="Tabuľka154.A4" office:value-type="string">
            <text:p text:style-name="P5">B.</text:p>
          </table:table-cell>
          <table:table-cell table:style-name="Tabuľka154.A4" office:value-type="string">
            <text:p text:style-name="P5">Čisté <text:s/>peňažné <text:s/>toky <text:s/>z  <text:s text:c="8"/>investičnej <text:s/>činnosti <text:line-break/> (súčet B. 1. až B. 1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finančnej <text:s/>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6">C. 1.</text:p>
          </table:table-cell>
          <table:table-cell table:style-name="Tabuľka154.A4" office:value-type="string">
            <text:p text:style-name="P6">Peňažné toky vznikajúce vo   <text:s text:c="8"/>vlastnom <text:s/>imaní</text:p>
            <text:p text:style-name="P6">(súčet C. 1. 1. až C. 1. 8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1.</text:p>
          </table:table-cell>
          <table:table-cell table:style-name="Tabuľka154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2.</text:p>
          </table:table-cell>
          <table:table-cell table:style-name="Tabuľka154.A4" office:value-type="string">
            <text:p text:style-name="P3">Príjmy z  <text:s text:c="8"/>ďalších vkladov  <text:s text:c="8"/>do vlastného imania  <text:s text:c="8"/>spoločníkmi alebo fyzickou osobou, ak je <text:s/>účtovnou jednotkou <text:s text:c="2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3.</text:p>
          </table:table-cell>
          <table:table-cell table:style-name="Tabuľka154.A4" office:value-type="string">
            <text:p text:style-name="P3">Prijaté peňažné dary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4.</text:p>
          </table:table-cell>
          <table:table-cell table:style-name="Tabuľka154.A4" office:value-type="string">
            <text:p text:style-name="P3">Príjmy z  <text:s text:c="8"/>úhrady straty spoločníkm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C. 1. 5.</text:p>
          </table:table-cell>
          <table:table-cell table:style-name="Tabuľka154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6.</text:p>
          </table:table-cell>
          <table:table-cell table:style-name="Tabuľka154.A4" office:value-type="string">
            <text:p text:style-name="P3">Výdavky spojené so znížením fondov  <text:s text:c="8"/>vytvorených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7.</text:p>
          </table:table-cell>
          <table:table-cell table:style-name="Tabuľka154.A4" office:value-type="string">
            <text:p text:style-name="P3">Výdavky na  <text:s text:c="8"/>vyplatenie podielu na  <text:s text:c="8"/>vlastnom imaní spoločníkom alebo fyzickou osobou, ktorá je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8.</text:p>
          </table:table-cell>
          <table:table-cell table:style-name="Tabuľka154.A4" office:value-type="string">
            <text:p text:style-name="P3">Výdavky z  <text:s text:c="8"/>ďalších dôvodov, ktoré súvisia  <text:s text:c="8"/>so znížením vlastného imania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6">C. 2.</text:p>
          </table:table-cell>
          <table:table-cell table:style-name="Tabuľka154.A4" office:value-type="string">
            <text:p text:style-name="P6">Peňažné toky vznikajúce z  <text:s text:c="8"/>dlhodobých záväzkov  <text:s text:c="9"/>a  <text:s text:c="8"/>krátkodobých záväzkov  <text:s text:c="8"/>z  <text:s text:c="8"/>finančnej <text:s/>činnosti,<text:line-break/>(súčet C. 2. 1. až C. 2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1.</text:p>
          </table:table-cell>
          <table:table-cell table:style-name="Tabuľka154.A4" office:value-type="string">
            <text:p text:style-name="P3">Príjmy z  <text:s text:c="8"/>emisie dlhových cenných papier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2.</text:p>
          </table:table-cell>
          <table:table-cell table:style-name="Tabuľka154.A4" office:value-type="string">
            <text:p text:style-name="P3">Výdavky na  <text:s text:c="8"/>úhradu záväzkov  <text:s text:c="8"/>z dlhových cenných papier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3.</text:p>
          </table:table-cell>
          <table:table-cell table:style-name="Tabuľka154.A4" office:value-type="string">
            <text:p text:style-name="P3">Príjmy z  <text:s text:c="8"/>úverov, ktoré <text:s/>účtovnej jednotke poskytla  <text:s text:c="8"/>banka</text:p>
            <text:p text:style-name="P3">alebo pobočka  <text:s text:c="8"/>zahraničnej banky, s  <text:s text:c="8"/>výnimkou úverov, ktoré <text:s/>boli poskytnuté na  <text:s text:c="8"/>zabezpečenie hlavného predmetu <text:s/>činnosti (+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4.</text:p>
          </table:table-cell>
          <table:table-cell table:style-name="Tabuľka154.A4" office:value-type="string">
            <text:p text:style-name="P3">Výdavky na  <text:s text:c="8"/>splácanie úverov, ktoré účtovnej jednotke poskytla  <text:s text:c="8"/>banka  <text:s text:c="8"/>alebo pobočka  <text:s text:c="8"/>zahraničnej banky, s  <text:s text:c="8"/>výnimkou úverov, ktoré boli poskytnuté na  <text:s text:c="8"/>zabezpečenie hlavného predmetu <text:s/>činnosti (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5.</text:p>
          </table:table-cell>
          <table:table-cell table:style-name="Tabuľka154.A4" office:value-type="string">
            <text:p text:style-name="P3">Príjmy z  <text:s text:c="8"/>prijatých pôžičiek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6.</text:p>
          </table:table-cell>
          <table:table-cell table:style-name="Tabuľka154.A4" office:value-type="string">
            <text:p text:style-name="P3">Výdavky na  <text:s text:c="8"/>splácanie pôžičie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68">
          <table:table-cell table:style-name="Tabuľka154.A4" office:value-type="string">
            <text:p text:style-name="P3">C. 2. 7.</text:p>
          </table:table-cell>
          <table:table-cell table:style-name="Tabuľka154.A4" office:value-type="string">
            <text:p text:style-name="P3">Výdavky na  <text:s text:c="8"/>úhradu záväzkov  <text:s text:c="8"/>z  <text:s text:c="8"/>  <text:s text:c="8"/>používania  <text:s text:c="8"/>majetku, ktorý je predmetom zmluvy o kúpe prenajatej vec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8.</text:p>
          </table:table-cell>
          <table:table-cell table:style-name="Tabuľka154.A4" office:value-type="string">
            <text:p text:style-name="P3">Príjmy z  <text:s text:c="8"/>ostatných dlhodobých záväzkov  <text:s text:c="9"/>a  <text:s text:c="8"/>krátkodobých záväzkov  <text:s text:c="8"/>vyplývajúcich z  <text:s text:c="8"/>finančnej činnosti, s  <text:s text:c="8"/>výnimkou tých, ktoré sa  <text:s text:c="9"/>uvádzajú osobitne <text:s/>v  <text:s text:c="8"/>inej časti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17">
          <table:table-cell table:style-name="Tabuľka154.A4" office:value-type="string">
            <text:p text:style-name="P3">C. 2. 9.</text:p>
          </table:table-cell>
          <table:table-cell table:style-name="Tabuľka154.A4" office:value-type="string">
            <text:p text:style-name="P3">Výdavky na  <text:s text:c="8"/>splácanie ostatných dlhodobých <text:s/>záväzkov</text:p>
            <text:p text:style-name="P3">a  <text:s text:c="8"/>krátkodobých záväzkov  <text:s text:c="8"/>vyplývajúcich z  <text:s text:c="8"/>finančnej činnosti, s  <text:s text:c="8"/>výnimkou tých, ktoré sa  <text:s text:c="9"/>uvádzajú osobitne v  <text:s text:c="8"/>inej časti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3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4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9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5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považujú za  <text:s text:c="8"/>peňažné toky z  <text:s text:c="9"/>investi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4">
          <table:table-cell table:style-name="Tabuľka154.A4" office:value-type="string">
            <text:p text:style-name="P3">C. 6.</text:p>
          </table:table-cell>
          <table:table-cell table:style-name="Tabuľka154.A4" office:value-type="string">
            <text:p text:style-name="P3">Príjmy súvisiace s  <text:s text:c="8"/>  <text:s text:c="8"/>derivátmi, s  <text:s text:c="8"/>výnimkou, ak sú určené na  <text:s text:c="8"/>predaj alebo <text:s text:c="2"/>na  <text:s text:c="8"/>obchodovanie, <text:s/>alebo ak sa  <text:s text:c="8"/>považujú za  <text:s text:c="9"/>peňažné toky z  <text:s text:c="8"/>investi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5">
          <table:table-cell table:style-name="Tabuľka154.A4" office:value-type="string">
            <text:p text:style-name="P3">C. 7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ich možno <text:s/>začleniť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8.</text:p>
          </table:table-cell>
          <table:table-cell table:style-name="Tabuľka154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9.</text:p>
          </table:table-cell>
          <table:table-cell table:style-name="Tabuľka154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C.</text:p>
          </table:table-cell>
          <table:table-cell table:style-name="Tabuľka154.A4" office:value-type="string">
            <text:p text:style-name="P5">Čisté peňažné <text:s/>toky <text:s/>z  <text:s text:c="8"/>finančnej činnosti</text:p>
            <text:p text:style-name="P5">(súčet C. 1. až C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2">D.</text:p>
          </table:table-cell>
          <table:table-cell table:style-name="Tabuľka154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0">
          <table:table-cell table:style-name="Tabuľka154.A4" office:value-type="string">
            <text:p text:style-name="P2">E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začiatku účtovného obdobi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1">
          <table:table-cell table:style-name="Tabuľka154.A4" office:value-type="string">
            <text:p text:style-name="P2">F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konci <text:s/>účtovného obdobia  <text:s text:c="8"/>pred zohľadnením kurzových rozdielov  <text:s text:c="8"/>vyčíslených ku dňu, ku ktorému sa  <text:s text:c="8"/>zostavuje účtovná závierka  <text:s text:c="8"/>(+/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2">
          <table:table-cell table:style-name="Tabuľka154.A4" office:value-type="string">
            <text:p text:style-name="P2">G. </text:p>
          </table:table-cell>
          <table:table-cell table:style-name="Tabuľka154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3">
          <table:table-cell table:style-name="Tabuľka154.A83" office:value-type="string">
            <text:p text:style-name="P2">H. </text:p>
          </table:table-cell>
          <table:table-cell table:style-name="Tabuľka154.A83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4.A83" office:value-type="string">
            <text:p text:style-name="P3">  <text:s text:c="8"/></text:p>
          </table:table-cell>
          <table:table-cell table:style-name="Tabuľka154.A83" office:value-type="string">
            <text:p text:style-name="P3">  <text:s text:c="8"/></text:p>
          </table:table-cell>
        </table:table-row>
      </table:table>
      <text:h text:style-name="P15" text:outline-level="1"><text:soft-page-break/></text:h>
      <text:h text:style-name="P12" text:outline-level="1"/>
      <text:h text:style-name="P13" text:outline-level="1"><text:bookmark text:name="__DdeLink__2_98416572"/>49. Informácie k časti T. prílohy č. 3 o prehľade peňažných tokov pri použití nepriamej metódy </text:h>
      <table:table table:name="Tabuľka155" table:style-name="Tabuľka155">
        <table:table-column table:style-name="Tabuľka155.A"/>
        <table:table-column table:style-name="Tabuľka155.B"/>
        <table:table-column table:style-name="Tabuľka155.C"/>
        <table:table-column table:style-name="Tabuľka155.D"/>
        <table:table-row table:style-name="Tabuľka155.1">
          <table:table-cell table:style-name="Tabuľka155.A1" office:value-type="string">
            <text:p text:style-name="P11">Označenie položky</text:p>
          </table:table-cell>
          <table:table-cell table:style-name="Tabuľka155.A1" office:value-type="string">
            <text:p text:style-name="P11">Obsah položky</text:p>
          </table:table-cell>
          <table:table-cell table:style-name="Tabuľka155.A1" office:value-type="string">
            <text:p text:style-name="P11">Bežné účtovné obdobie</text:p>
          </table:table-cell>
          <table:table-cell table:style-name="Tabuľka155.A1" office:value-type="string">
            <text:p text:style-name="P11">Bezprostredne predchádzajúce účtovné obdobie</text:p>
          </table:table-cell>
        </table:table-row>
        <table:table-row table:style-name="Tabuľka155.2"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</table:table-row>
        <table:table-row table:style-name="Tabuľka155.3"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2">Peňažné toky z  <text:s text:c="8"/>prevádzkovej činnosti</text:p>
          </table:table-cell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Z/S</text:p>
          </table:table-cell>
          <table:table-cell table:style-name="Tabuľka155.A4" office:value-type="string">
            <text:p text:style-name="P3">Výsledok hospodárenia  <text:s text:c="8"/>z  <text:s text:c="8"/>bežnej činnosti pred zdanením daňou z  <text:s text:c="8"/>príjmov  <text:s text:c="8"/><text:span text:style-name="T2"><text:s/></text:span>(+/-)</text:p>
          </table:table-cell>
          <table:table-cell table:style-name="Tabuľka155.C4" office:value-type="float" office:value="-16679">
            <text:p text:style-name="P3">-16679</text:p>
          </table:table-cell>
          <table:table-cell table:style-name="Tabuľka155.A4" office:value-type="string">
            <text:p text:style-name="P3"> - 24 125 <text:s text:c="9"/></text:p>
          </table:table-cell>
        </table:table-row>
        <table:table-row table:style-name="Tabuľka155.5">
          <table:table-cell table:style-name="Tabuľka155.A4" office:value-type="string">
            <text:p text:style-name="P6">A. 1.</text:p>
          </table:table-cell>
          <table:table-cell table:style-name="Tabuľka155.A4" office:value-type="string">
            <text:p text:style-name="P6">Nepeňažné operácie ovplyvňujúce výsledok hospodárenia  <text:s text:c="8"/></text:p>
            <text:p text:style-name="P6">z  <text:s text:c="8"/>bežnej činnosti pred <text:s/>zdanením daňou z  <text:s text:c="8"/>príjmov  <text:s text:c="8"/>(+/-), (súčet A. 1. 1. až A. 1. 13.) <text:s/></text:p>
          </table:table-cell>
          <table:table-cell table:style-name="Tabuľka155.A4" office:value-type="string">
            <text:p text:style-name="P6"> - <text:s/>68 811 <text:s text:c="3"/></text:p>
          </table:table-cell>
          <table:table-cell table:style-name="Tabuľka155.A4" office:value-type="string">
            <text:p text:style-name="P6"> + 21 787 <text:s text:c="3"/></text:p>
          </table:table-cell>
        </table:table-row>
        <table:table-row table:style-name="Tabuľka155.6">
          <table:table-cell table:style-name="Tabuľka155.A4" office:value-type="string">
            <text:p text:style-name="P3">A. 1. 1.</text:p>
          </table:table-cell>
          <table:table-cell table:style-name="Tabuľka155.A4" office:value-type="string">
            <text:p text:style-name="P3">Odpisy dlhodobého nehmotného majetku a  <text:s text:c="8"/>dlhodobého hmotného majetku<text:span text:style-name="T2"> </text:span>(+)</text:p>
          </table:table-cell>
          <table:table-cell table:style-name="Tabuľka155.A4" office:value-type="string">
            <text:p text:style-name="P3">  + 25 175 <text:s text:c="49"/></text:p>
          </table:table-cell>
          <table:table-cell table:style-name="Tabuľka155.A4" office:value-type="string">
            <text:p text:style-name="P3"> + 23 955 </text:p>
          </table:table-cell>
        </table:table-row>
        <table:table-row table:style-name="Tabuľka155.7">
          <table:table-cell table:style-name="Tabuľka155.A4" office:value-type="string">
            <text:p text:style-name="P3">A. 1. 2.</text:p>
          </table:table-cell>
          <table:table-cell table:style-name="Tabuľka155.A4" office:value-type="string">
            <text:p text:style-name="P3">Zostatková hodnota  <text:s text:c="8"/>dlhodobého nehmotného majetku a  <text:s text:c="8"/>dlhodobého hmotného majetku účtovaná pri vyradení tohto majetku do nákladov  <text:s text:c="8"/>na  <text:s text:c="8"/>bežnú činnosť, s  <text:s text:c="8"/>výnimkou <text:s/>jeho <text:s/>predaj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3.</text:p>
          </table:table-cell>
          <table:table-cell table:style-name="Tabuľka155.A4" office:value-type="string">
            <text:p text:style-name="P3">Odpis  <text:s text:c="8"/>opravnej položky k  <text:s text:c="8"/>nadobudnutému majetku <text:s/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4.</text:p>
          </table:table-cell>
          <table:table-cell table:style-name="Tabuľka155.A4" office:value-type="string">
            <text:p text:style-name="P3">Zmena  <text:s text:c="8"/>stavu dlhodobých rezerv  <text:s text:c="8"/><text:span text:style-name="T2"><text:s/></text:span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5.</text:p>
          </table:table-cell>
          <table:table-cell table:style-name="Tabuľka155.A4" office:value-type="string">
            <text:p text:style-name="P3">Zmena  <text:s text:c="8"/>stavu opravných položiek <text:s/>(+/-)</text:p>
          </table:table-cell>
          <table:table-cell table:style-name="Tabuľka155.C4" office:value-type="float" office:value="123">
            <text:p text:style-name="P3">123</text:p>
          </table:table-cell>
          <table:table-cell table:style-name="Tabuľka155.A4" office:value-type="string">
            <text:p text:style-name="P3"> - 109</text:p>
          </table:table-cell>
        </table:table-row>
        <table:table-row table:style-name="Tabuľka155.4">
          <table:table-cell table:style-name="Tabuľka155.A4" office:value-type="string">
            <text:p text:style-name="P3">A. 1. 6.</text:p>
          </table:table-cell>
          <table:table-cell table:style-name="Tabuľka155.A4" office:value-type="string">
            <text:p text:style-name="P3">Zmena  <text:s text:c="8"/>stavu položiek časového rozlíšenia  <text:s text:c="8"/>nákladov  <text:s text:c="8"/>a  <text:s text:c="8"/>výnosov  <text:s text:c="9"/>(+/-)</text:p>
          </table:table-cell>
          <table:table-cell table:style-name="Tabuľka155.A4" office:value-type="string">
            <text:p text:style-name="P3">  - 317</text:p>
          </table:table-cell>
          <table:table-cell table:style-name="Tabuľka155.A4" office:value-type="string">
            <text:p text:style-name="P3"> + 641 <text:s/></text:p>
          </table:table-cell>
        </table:table-row>
        <table:table-row table:style-name="Tabuľka155.4">
          <table:table-cell table:style-name="Tabuľka155.A4" office:value-type="string">
            <text:p text:style-name="P3">A. 1. 7.</text:p>
          </table:table-cell>
          <table:table-cell table:style-name="Tabuľka155.A4" office:value-type="string">
            <text:p text:style-name="P3">Dividendy a  <text:s text:c="8"/>iné podiely na  <text:s text:c="8"/>zisku účtované do výnosov  <text:s text:c="10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8.</text:p>
          </table:table-cell>
          <table:table-cell table:style-name="Tabuľka155.A4" office:value-type="string">
            <text:p text:style-name="P3">Úroky účtované do nákladov  <text:s text:c="10"/>(+)</text:p>
          </table:table-cell>
          <table:table-cell table:style-name="Tabuľka155.A4" office:value-type="string">
            <text:p text:style-name="P3">  <text:s/>+ 1 725 </text:p>
          </table:table-cell>
          <table:table-cell table:style-name="Tabuľka155.C4" office:value-type="float" office:value="2030">
            <text:p text:style-name="P3">2030</text:p>
          </table:table-cell>
        </table:table-row>
        <table:table-row table:style-name="Tabuľka155.4">
          <table:table-cell table:style-name="Tabuľka155.A4" office:value-type="string">
            <text:p text:style-name="P3">A. 1. 9.</text:p>
          </table:table-cell>
          <table:table-cell table:style-name="Tabuľka155.A4" office:value-type="string">
            <text:p text:style-name="P3">Úroky účtované do výnosov  <text:s text:c="11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5">
          <table:table-cell table:style-name="Tabuľka155.A4" office:value-type="string">
            <text:p text:style-name="P3">A.1. 10.</text:p>
          </table:table-cell>
          <table:table-cell table:style-name="Tabuľka155.A4" office:value-type="string">
            <text:p text:style-name="P3">Kurzový zisk vyčíslený k  <text:s text:c="8"/>peňažným prostriedkom a  <text:s text:c="8"/>peňažným ekvivalentom ku dňu, ku ktorému sa  <text:s text:c="8"/>zostavuje účtovná závierk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6">
          <table:table-cell table:style-name="Tabuľka155.A4" office:value-type="string">
            <text:p text:style-name="P3">A. 1. 11.</text:p>
          </table:table-cell>
          <table:table-cell table:style-name="Tabuľka155.A4" office:value-type="string">
            <text:p text:style-name="P3">Kurzová strata  <text:s text:c="8"/>vyčíslená k  <text:s text:c="8"/>peňažným prostriedkom a  <text:s text:c="8"/>peňažným ekvivalentom ku dňu, ku ktorému sa  <text:s text:c="8"/>zostavuje účtovná závierk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7">
          <table:table-cell table:style-name="Tabuľka155.A4" office:value-type="string">
            <text:p text:style-name="P3">A. 1. 12.</text:p>
          </table:table-cell>
          <table:table-cell table:style-name="Tabuľka155.A4" office:value-type="string">
            <text:p text:style-name="P3">Výsledok z  <text:s text:c="8"/>predaja  <text:s text:c="8"/>dlhodobého majetku, s  <text:s text:c="8"/>výnimkou majetku, ktorý sa  <text:s text:c="8"/>považuje za  <text:s text:c="8"/>peňažný ekvivalent 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A. 1. 13.</text:p>
          </table:table-cell>
          <table:table-cell table:style-name="Tabuľka155.A4" office:value-type="string">
            <text:p text:style-name="P3">Ostatné položky nepeňažného charakteru, ktoré ovplyvňujú výsledok hospodárenia  <text:s text:c="8"/>z  <text:s text:c="8"/>bežnej činnosti, s  <text:s text:c="8"/>výnimkou tých, ktoré sa  <text:s text:c="8"/>uvádzajú osobitne v  <text:s text:c="8"/>iných častiach prehľadu peňažných tokov  <text:s text:c="9"/>(+/-)</text:p>
          </table:table-cell>
          <table:table-cell table:style-name="Tabuľka155.A4" office:value-type="string">
            <text:p text:style-name="P3"> - 95 517 <text:s text:c="7"/></text:p>
          </table:table-cell>
          <table:table-cell table:style-name="Tabuľka155.C4" office:value-type="float" office:value="-57159">
            <text:p text:style-name="P3">-57159</text:p>
          </table:table-cell>
        </table:table-row>
        <table:table-row table:style-name="Tabuľka155.19">
          <table:table-cell table:style-name="Tabuľka155.A4" office:value-type="string">
            <text:p text:style-name="P6">A. 2.</text:p>
          </table:table-cell>
          <table:table-cell table:style-name="Tabuľka155.A4" office:value-type="string">
            <text:p text:style-name="P6">Vplyv  <text:s text:c="8"/>zmien stavu pracovného kapitálu,<text:span text:style-name="T2"> </text:span>ktorým sa na  <text:s text:c="8"/>účely tohto opatrenia  <text:s text:c="8"/>rozumie rozdiel medzi obežným majetkom a  <text:s text:c="8"/>krátkodobými záväzkami<text:span text:style-name="T2"> </text:span><text:s/>s  <text:s text:c="8"/>výnimkou položiek obežného majetku, ktoré sú súčasťou peňažných prostriedkov  <text:s text:c="8"/></text:p>
            <text:p text:style-name="P6">a  <text:s text:c="8"/>peňažných ekvivalentov, na  <text:s text:c="8"/>výsledok hospodárenia</text:p>
            <text:p text:style-name="P6">  <text:s text:c="8"/>z  <text:s text:c="8"/>bežnej činnosti (súčet A. 2. 1. až A. 2. 4.)</text:p>
          </table:table-cell>
          <table:table-cell table:style-name="Tabuľka155.A4" office:value-type="string">
            <text:p text:style-name="P6"> + 79 273 <text:s text:c="7"/></text:p>
          </table:table-cell>
          <table:table-cell table:style-name="Tabuľka155.C4" office:value-type="float" office:value="10062">
            <text:p text:style-name="P6">10062</text:p>
          </table:table-cell>
        </table:table-row>
        <table:table-row table:style-name="Tabuľka155.3">
          <table:table-cell table:style-name="Tabuľka155.A4" office:value-type="string">
            <text:p text:style-name="P3">A. 2. 1.</text:p>
          </table:table-cell>
          <table:table-cell table:style-name="Tabuľka155.A4" office:value-type="string">
            <text:p text:style-name="P3">Zmena  <text:s text:c="8"/>stavu pohľadávok z  <text:s text:c="8"/>prevádzkovej činnosti (-/+)</text:p>
          </table:table-cell>
          <table:table-cell table:style-name="Tabuľka155.A4" office:value-type="string">
            <text:p text:style-name="P3"> - 20 854 <text:s text:c="10"/></text:p>
          </table:table-cell>
          <table:table-cell table:style-name="Tabuľka155.A4" office:value-type="string">
            <text:p text:style-name="P3"> -15 912 </text:p>
          </table:table-cell>
        </table:table-row>
        <table:table-row table:style-name="Tabuľka155.3">
          <table:table-cell table:style-name="Tabuľka155.A4" office:value-type="string">
            <text:p text:style-name="P3">A. 2. 2.</text:p>
          </table:table-cell>
          <table:table-cell table:style-name="Tabuľka155.A4" office:value-type="string">
            <text:p text:style-name="P3">Zmena  <text:s text:c="8"/>stavu záväzkov  <text:s text:c="8"/>z  <text:s text:c="8"/>prevádzkovej činnosti (+/-)</text:p>
          </table:table-cell>
          <table:table-cell table:style-name="Tabuľka155.A4" office:value-type="string">
            <text:p text:style-name="P3"> + 88 200 <text:s text:c="2"/></text:p>
          </table:table-cell>
          <table:table-cell table:style-name="Tabuľka155.A4" office:value-type="string">
            <text:p text:style-name="P3"> + 12 227 <text:s/></text:p>
          </table:table-cell>
        </table:table-row>
        <table:table-row table:style-name="Tabuľka155.3">
          <table:table-cell table:style-name="Tabuľka155.A4" office:value-type="string">
            <text:p text:style-name="P3">A. 2. 3.</text:p>
          </table:table-cell>
          <table:table-cell table:style-name="Tabuľka155.A4" office:value-type="string">
            <text:p text:style-name="P3">Zmena  <text:s text:c="8"/>stavu zásob (-/+)</text:p>
          </table:table-cell>
          <table:table-cell table:style-name="Tabuľka155.A4" office:value-type="string">
            <text:p text:style-name="P3">  + 11 927 <text:s text:c="5"/></text:p>
          </table:table-cell>
          <table:table-cell table:style-name="Tabuľka155.A4" office:value-type="string">
            <text:p text:style-name="P3"> + 37 014 <text:s/></text:p>
          </table:table-cell>
        </table:table-row>
        <table:table-row table:style-name="Tabuľka155.5">
          <table:table-cell table:style-name="Tabuľka155.A4" office:value-type="string">
            <text:p text:style-name="P3">A. 2. 4.</text:p>
          </table:table-cell>
          <table:table-cell table:style-name="Tabuľka155.A4" office:value-type="string">
            <text:p text:style-name="P3">Zmena  <text:s text:c="8"/>stavu krátkodobého finančného majetku, s  <text:s text:c="8"/>výnimkou majetku, ktorý je súčasťou peňažných prostriedkov  <text:s text:c="8"/></text:p>
            <text:p text:style-name="P3">a  <text:s text:c="8"/>peňažných ekvivalentov  <text:s text:c="8"/>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4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<text:s/>z  <text:s text:c="8"/>prevádzkovej <text:s/>činnosti s  <text:s text:c="8"/>výnimkou príjmov  <text:s text:c="8"/>a  <text:s text:c="8"/>výdavkov, ktoré sa  <text:s text:c="9"/>uvádzajú <text:s/>osobitne v  <text:s text:c="8"/>iných častiach prehľadu <text:s/>peňažných tokov  <text:s text:c="8"/>(+/-), </text:p>
            <text:p text:style-name="P5">(súčet Z/S   <text:s text:c="8"/>+ <text:s/>A. 1. + A.  <text:s text:c="8"/>2.)</text:p>
          </table:table-cell>
          <table:table-cell table:style-name="Tabuľka155.A4" office:value-type="string">
            <text:p text:style-name="P5">- 6217</text:p>
            <text:p text:style-name="P5"><text:s text:c="10"/></text:p>
          </table:table-cell>
          <table:table-cell table:style-name="Tabuľka155.A4" office:value-type="string">
            <text:p text:style-name="P5"> -21 438</text:p>
          </table:table-cell>
        </table:table-row>
        <table:table-row table:style-name="Tabuľka155.3">
          <table:table-cell table:style-name="Tabuľka155.A4" office:value-type="string">
            <text:p text:style-name="P3">A. 3.</text:p>
          </table:table-cell>
          <table:table-cell table:style-name="Tabuľka155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6">
          <table:table-cell table:style-name="Tabuľka155.A4" office:value-type="string">
            <text:p text:style-name="P3">A. 4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5.A4" office:value-type="string">
            <text:p text:style-name="P3">  - 1 725 <text:s text:c="5"/></text:p>
          </table:table-cell>
          <table:table-cell table:style-name="Tabuľka155.A4" office:value-type="string">
            <text:p text:style-name="P3"> - 2 030</text:p>
          </table:table-cell>
        </table:table-row>
        <table:table-row table:style-name="Tabuľka155.27">
          <table:table-cell table:style-name="Tabuľka155.A4" office:value-type="string">
            <text:p text:style-name="P3">A. 5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A. 6.</text:p>
          </table:table-cell>
          <table:table-cell table:style-name="Tabuľka155.A4" office:value-type="string">
            <text:p text:style-name="P3">Výdavky na  <text:s text:c="8"/>vyplatené dividendy <text:s/>a  <text:s text:c="8"/>iné podiely na  <text:s text:c="8"/>zisku, s  <text:s text:c="8"/>výnimkou tých, ktoré sa  <text:s text:c="8"/>začleňujú do finančných činností </text:p>
            <text:p text:style-name="P3"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z  <text:s text:c="8"/>prevádzkovej činnosti (+/-), </text:p>
            <text:p text:style-name="P5">(súčet Z/S  <text:s text:c="8"/>+ A. 1. až A. 6.)</text:p>
          </table:table-cell>
          <table:table-cell table:style-name="Tabuľka155.A4" office:value-type="string">
            <text:p text:style-name="P5">  - 7 942 <text:s text:c="8"/></text:p>
          </table:table-cell>
          <table:table-cell table:style-name="Tabuľka155.A4" office:value-type="string">
            <text:p text:style-name="P5"> -23 768</text:p>
          </table:table-cell>
        </table:table-row>
        <table:table-row table:style-name="Tabuľka155.5">
          <table:table-cell table:style-name="Tabuľka155.A4" office:value-type="string">
            <text:p text:style-name="P3">A. 7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s  <text:s text:c="8"/>výnimkou tých, ktoré sa  <text:s text:c="9"/>začleňujú do investičných činností alebo finančných činností 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8.</text:p>
          </table:table-cell>
          <table:table-cell table:style-name="Tabuľka155.A4" office:value-type="string">
            <text:p text:style-name="P3">Príjmy mimoriadneho charakteru vzťahujúce sa  <text:s text:c="8"/>na  <text:s text:c="8"/>prevádzkov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9.</text:p>
          </table:table-cell>
          <table:table-cell table:style-name="Tabuľka155.A4" office:value-type="string">
            <text:p text:style-name="P3">Výdavky mimoriadneho charakteru vzťahujúce sa  <text:s text:c="8"/>na  <text:s text:c="8"/>prevádzkov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33">
          <table:table-cell table:style-name="Tabuľka155.A4" office:value-type="string">
            <text:p text:style-name="P5"/>
            <text:p text:style-name="P5">A.</text:p>
          </table:table-cell>
          <table:table-cell table:style-name="Tabuľka155.A4" office:value-type="string">
            <text:p text:style-name="P5">Čisté peňažné toky z  <text:s text:c="8"/>prevádzkovej činnosti (+/-),</text:p>
            <text:p text:style-name="P5">(súčet Z/S  <text:s text:c="8"/>+ <text:s/>A. 1. <text:s/>až <text:s/>A. 9.)</text:p>
          </table:table-cell>
          <table:table-cell table:style-name="Tabuľka155.A4" office:value-type="string">
            <text:p text:style-name="P5">  - 7 942 <text:s text:c="7"/></text:p>
          </table:table-cell>
          <table:table-cell table:style-name="Tabuľka155.A4" office:value-type="string">
            <text:p text:style-name="P5"> -23 768 <text:s text:c="6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investi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1.</text:p>
          </table:table-cell>
          <table:table-cell table:style-name="Tabuľka155.A4" office:value-type="string">
            <text:p text:style-name="P3">Výdavky na  <text:s text:c="8"/>obstaranie dlhodobého ne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2.</text:p>
          </table:table-cell>
          <table:table-cell table:style-name="Tabuľka155.A4" office:value-type="string">
            <text:p text:style-name="P3">Výdavky na  <text:s text:c="8"/>obstaranie dlhodobého 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7">
          <table:table-cell table:style-name="Tabuľka155.A4" office:value-type="string">
            <text:p text:style-name="P3">B. 3.</text:p>
          </table:table-cell>
          <table:table-cell table:style-name="Tabuľka155.A4" office:value-type="string">
            <text:p text:style-name="P3">Výdavky na  <text:s text:c="8"/>obstaranie dlhodobých cenných papierov  <text:s text:c="8"/>a  <text:s text:c="8"/>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4.</text:p>
          </table:table-cell>
          <table:table-cell table:style-name="Tabuľka155.A4" office:value-type="string">
            <text:p text:style-name="P3">Príjmy z  <text:s text:c="8"/>predaja  <text:s text:c="8"/>dlhodobého ne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9">
          <table:table-cell table:style-name="Tabuľka155.A4" office:value-type="string">
            <text:p text:style-name="P3">B. 5.</text:p>
          </table:table-cell>
          <table:table-cell table:style-name="Tabuľka155.A4" office:value-type="string">
            <text:p text:style-name="P3">Príjmy z  <text:s text:c="8"/>predaja  <text:s text:c="8"/>dlhodobého 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7"/></text:p>
          </table:table-cell>
        </table:table-row>
        <table:table-row table:style-name="Tabuľka155.40">
          <table:table-cell table:style-name="Tabuľka155.A4" office:value-type="string">
            <text:p text:style-name="P3">B. 6.</text:p>
          </table:table-cell>
          <table:table-cell table:style-name="Tabuľka155.A4" office:value-type="string">
            <text:p text:style-name="P3">Príjmy z  <text:s text:c="8"/>predaja  <text:s text:c="8"/>dlhodobých cenných papierov  <text:s text:c="8"/></text:p>
            <text:p text:style-name="P3">a  <text:s text:c="8"/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7.</text:p>
          </table:table-cell>
          <table:table-cell table:style-name="Tabuľka155.A4" office:value-type="string">
            <text:p text:style-name="P3">Výdavky na  <text:s text:c="8"/>dlhodobé pôžičky poskytnuté účtovnou jednotkou inej 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8.</text:p>
          </table:table-cell>
          <table:table-cell table:style-name="Tabuľka155.A4" office:value-type="string">
            <text:p text:style-name="P3">Príjmy zo splácania  <text:s text:c="8"/>dlhodobých pôžičiek poskytnutých <text:s/>účtovnou jednotkou inej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9.</text:p>
          </table:table-cell>
          <table:table-cell table:style-name="Tabuľka155.A4" office:value-type="string">
            <text:p text:style-name="P3">Výdavky na  <text:s text:c="8"/>dlhodobé pôžičky poskytnuté účtovnou jednotkou tretím osobám s  <text:s text:c="8"/>výnimkou dlhodobých pôžičiek <text:s/>poskytnutých <text:s/>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10.</text:p>
          </table:table-cell>
          <table:table-cell table:style-name="Tabuľka155.A4" office:value-type="string">
            <text:p text:style-name="P3">Príjmy zo splácania  <text:s text:c="8"/>pôžičiek poskytnutých účtovnou jednotkou tretím osobám, <text:s/>s  <text:s text:c="8"/>výnimkou <text:s/>pôžičiek poskytnutých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1.</text:p>
          </table:table-cell>
          <table:table-cell table:style-name="Tabuľka155.A4" office:value-type="string">
            <text:p text:style-name="P3">Prijaté úroky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6">
          <table:table-cell table:style-name="Tabuľka155.A4" office:value-type="string">
            <text:p text:style-name="P3">B. 12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47">
          <table:table-cell table:style-name="Tabuľka155.A4" office:value-type="string">
            <text:p text:style-name="P3">B. 13.</text:p>
          </table:table-cell>
          <table:table-cell table:style-name="Tabuľka155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<text:s/>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8">
          <table:table-cell table:style-name="Tabuľka155.A4" office:value-type="string">
            <text:p text:style-name="P3">B. 14.</text:p>
          </table:table-cell>
          <table:table-cell table:style-name="Tabuľka155.A4" office:value-type="string">
            <text:p text:style-name="P3">Príjm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15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ak je ju možné začleniť do <text:s/>investi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6.</text:p>
          </table:table-cell>
          <table:table-cell table:style-name="Tabuľka155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7.</text:p>
          </table:table-cell>
          <table:table-cell table:style-name="Tabuľka155.A4" office:value-type="string">
            <text:p text:style-name="P3">Výdavky mimoriadneho charakteru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8.</text:p>
          </table:table-cell>
          <table:table-cell table:style-name="Tabuľka155.A4" office:value-type="string">
            <text:p text:style-name="P3">Ostatné príjmy vzťahujúce sa  <text:s text:c="8"/>na  <text:s text:c="8"/>investičnú činnosť <text:s/>(+)</text:p>
          </table:table-cell>
          <table:table-cell table:style-name="Tabuľka155.A4" office:value-type="string">
            <text:p text:style-name="P3"> + 12 252 <text:s text:c="8"/></text:p>
          </table:table-cell>
          <table:table-cell table:style-name="Tabuľka155.A4" office:value-type="string">
            <text:p text:style-name="P3"> + 16 352 <text:s text:c="6"/></text:p>
          </table:table-cell>
        </table:table-row>
        <table:table-row table:style-name="Tabuľka155.3">
          <table:table-cell table:style-name="Tabuľka155.A4" office:value-type="string">
            <text:p text:style-name="P3">B. 19.</text:p>
          </table:table-cell>
          <table:table-cell table:style-name="Tabuľka155.A4" office:value-type="string">
            <text:p text:style-name="P3">Ostatné výdavky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B.</text:p>
          </table:table-cell>
          <table:table-cell table:style-name="Tabuľka155.A4" office:value-type="string">
            <text:p text:style-name="P5">Čisté <text:s/>peňažné toky z  <text:s text:c="8"/>investičnej <text:s/>činnosti</text:p>
            <text:p text:style-name="P5">(súčet B. 1. až B. 19.)</text:p>
          </table:table-cell>
          <table:table-cell table:style-name="Tabuľka155.A4" office:value-type="string">
            <text:p text:style-name="P5"> + 12 252 <text:s text:c="7"/></text:p>
          </table:table-cell>
          <table:table-cell table:style-name="Tabuľka155.A4" office:value-type="string">
            <text:p text:style-name="P5"> + 16 352 <text:s text:c="7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finan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6">C. 1.</text:p>
          </table:table-cell>
          <table:table-cell table:style-name="Tabuľka155.A4" office:value-type="string">
            <text:p text:style-name="P6">Peňažné toky vo <text:s/>vlastnom <text:s/>imaní (súčet C. 1. 1. až C. 1. 8.)</text:p>
          </table:table-cell>
          <table:table-cell table:style-name="Tabuľka155.A4" office:value-type="string">
            <text:p text:style-name="P7">  - 8 517 <text:s text:c="6"/></text:p>
          </table:table-cell>
          <table:table-cell table:style-name="Tabuľka155.A4" office:value-type="string">
            <text:p text:style-name="P7"><text:s/> - 8 090 <text:s text:c="3"/></text:p>
          </table:table-cell>
        </table:table-row>
        <table:table-row table:style-name="Tabuľka155.3">
          <table:table-cell table:style-name="Tabuľka155.A4" office:value-type="string">
            <text:p text:style-name="P3">C. 1. 1.</text:p>
          </table:table-cell>
          <table:table-cell table:style-name="Tabuľka155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8">
          <table:table-cell table:style-name="Tabuľka155.A4" office:value-type="string">
            <text:p text:style-name="P3">C. 1. 2.</text:p>
          </table:table-cell>
          <table:table-cell table:style-name="Tabuľka155.A4" office:value-type="string">
            <text:p text:style-name="P3">Príjmy z  <text:s text:c="9"/>ďalších vkladov  <text:s text:c="8"/>do vlastného imania  <text:s text:c="8"/>spoločníkmi alebo  <text:s text:c="8"/>fyzickou osobou, ktorá je <text:s/>účtovnou jednotko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3.</text:p>
          </table:table-cell>
          <table:table-cell table:style-name="Tabuľka155.A4" office:value-type="string">
            <text:p text:style-name="P3">Prijaté peňažné dary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4.</text:p>
          </table:table-cell>
          <table:table-cell table:style-name="Tabuľka155.A4" office:value-type="string">
            <text:p text:style-name="P3">Príjmy z  <text:s text:c="8"/>úhrady straty spoločníkm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61">
          <table:table-cell table:style-name="Tabuľka155.A4" office:value-type="string">
            <text:p text:style-name="P3">C. 1. 5.</text:p>
          </table:table-cell>
          <table:table-cell table:style-name="Tabuľka155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6.</text:p>
          </table:table-cell>
          <table:table-cell table:style-name="Tabuľka155.A4" office:value-type="string">
            <text:p text:style-name="P3">Výdavky spojené so znížením fondov  <text:s text:c="8"/>vytvorených <text:s/>účtovnou jednotkou (-)</text:p>
          </table:table-cell>
          <table:table-cell table:style-name="Tabuľka155.A4" office:value-type="string">
            <text:p text:style-name="P3">  - 8 517 <text:s text:c="6"/></text:p>
          </table:table-cell>
          <table:table-cell table:style-name="Tabuľka155.A4" office:value-type="string">
            <text:p text:style-name="P3"> - 8 090</text:p>
          </table:table-cell>
        </table:table-row>
        <table:table-row table:style-name="Tabuľka155.5">
          <table:table-cell table:style-name="Tabuľka155.A4" office:value-type="string">
            <text:p text:style-name="P3">C. 1. 7.</text:p>
          </table:table-cell>
          <table:table-cell table:style-name="Tabuľka155.A4" office:value-type="string">
            <text:p text:style-name="P3">Výdavky na  <text:s text:c="8"/>vyplatenie podielu na  <text:s text:c="8"/>vlastnom imaní spoločníkmi účtovnej jednotky <text:s text:c="2"/>a  <text:s text:c="8"/>fyzickou osobou, ktorá je účtovnou jednotko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1. 8.</text:p>
          </table:table-cell>
          <table:table-cell table:style-name="Tabuľka155.A4" office:value-type="string">
            <text:p text:style-name="P3">Výdavky z  <text:s text:c="9"/>iných dôvodov, ktoré súvisia  <text:s text:c="8"/>so znížením vlastného imani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6">C. 2.</text:p>
          </table:table-cell>
          <table:table-cell table:style-name="Tabuľka155.A4" office:value-type="string">
            <text:p text:style-name="P6">Peňažné toky vznikajúce z  <text:s text:c="8"/>dlhodobých záväzkov  <text:s text:c="9"/>a  <text:s text:c="8"/>krátkodobých záväzkov  <text:s text:c="9"/>z  <text:s text:c="8"/>finančnej činnost, </text:p>
            <text:p text:style-name="P6">(súčet C. 2. 1. až C. 2. 9.)</text:p>
          </table:table-cell>
          <table:table-cell table:style-name="Tabuľka155.A4" office:value-type="string">
            <text:p text:style-name="P6">  <text:s text:c="5"/></text:p>
          </table:table-cell>
          <table:table-cell table:style-name="Tabuľka155.A4" office:value-type="string">
            <text:p text:style-name="P6"><text:span text:style-name="T4">  <text:s text:c="5"/></text:span><text:s text:c="2"/></text:p>
          </table:table-cell>
        </table:table-row>
        <table:table-row table:style-name="Tabuľka155.3">
          <table:table-cell table:style-name="Tabuľka155.A4" office:value-type="string">
            <text:p text:style-name="P3">C. 2. 1.</text:p>
          </table:table-cell>
          <table:table-cell table:style-name="Tabuľka155.A4" office:value-type="string">
            <text:p text:style-name="P3">Príjmy z  <text:s text:c="8"/>emisie dlhových cenných papier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2.</text:p>
          </table:table-cell>
          <table:table-cell table:style-name="Tabuľka155.A4" office:value-type="string">
            <text:p text:style-name="P3">Výdavky na  <text:s text:c="8"/>úhradu záväzkov  <text:s text:c="8"/>z  <text:s text:c="8"/>dlhových CP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C. 2. 3.</text:p>
          </table:table-cell>
          <table:table-cell table:style-name="Tabuľka155.A4" office:value-type="string">
            <text:p text:style-name="P3">Príjmy z  <text:s text:c="8"/>úverov, ktoré <text:s/>účtovnej jednotke poskytla  <text:s text:c="8"/></text:p>
            <text:p text:style-name="P3">banka  <text:s text:c="8"/>alebo pobočka  <text:s text:c="8"/>zahraničnej banky, s  <text:s text:c="8"/>výnimkou úverov, ktoré boli poskytnuté na  <text:s text:c="8"/>zabezpečenie hlavného predmetu činnosti <text:s/>(+) 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4.</text:p>
          </table:table-cell>
          <table:table-cell table:style-name="Tabuľka155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s  <text:s text:c="8"/>výnimkou úverov, ktoré boli poskytnuté na  <text:s text:c="8"/>zabezpečenie hlavného predmetu činnosti (-) </text:p>
          </table:table-cell>
          <table:table-cell table:style-name="Tabuľka155.A4" office:value-type="string">
            <text:p text:style-name="P3">  <text:s text:c="6"/></text:p>
          </table:table-cell>
          <table:table-cell table:style-name="Tabuľka155.A4" office:value-type="string">
            <text:p text:style-name="P3">  <text:s text:c="6"/></text:p>
          </table:table-cell>
        </table:table-row>
        <table:table-row table:style-name="Tabuľka155.3">
          <table:table-cell table:style-name="Tabuľka155.A4" office:value-type="string">
            <text:p text:style-name="P3">C. 2. 5.</text:p>
          </table:table-cell>
          <table:table-cell table:style-name="Tabuľka155.A4" office:value-type="string">
            <text:p text:style-name="P3">Príjmy z  <text:s text:c="8"/>prijatých pôžičiek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6.</text:p>
          </table:table-cell>
          <table:table-cell table:style-name="Tabuľka155.A4" office:value-type="string">
            <text:p text:style-name="P3">Výdavky na  <text:s text:c="8"/>splácanie pôžičiek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2">
          <table:table-cell table:style-name="Tabuľka155.A4" office:value-type="string">
            <text:p text:style-name="P3">C. 2. 7.</text:p>
          </table:table-cell>
          <table:table-cell table:style-name="Tabuľka155.A4" office:value-type="string">
            <text:p text:style-name="P3">Výdavky na  <text:s text:c="8"/>úhradu záväzkov  <text:s text:c="8"/>z  <text:s text:c="8"/>používania  <text:s text:c="8"/>majetku, ktorý je predmetom zmluvy o kúpe prenajatej vec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8.</text:p>
          </table:table-cell>
          <table:table-cell table:style-name="Tabuľka155.A4" office:value-type="string">
            <text:p text:style-name="P3">Príjmy z  <text:s text:c="8"/>ostatných dlhodobých záväzkov  <text:s text:c="8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9.</text:p>
          </table:table-cell>
          <table:table-cell table:style-name="Tabuľka155.A4" office:value-type="string">
            <text:p text:style-name="P3">Výdavky na  <text:s text:c="8"/>splácanie ostatných dlhodobých záväzkov  <text:s text:c="9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5">
          <table:table-cell table:style-name="Tabuľka155.A4" office:value-type="string">
            <text:p text:style-name="P3">C. 3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6">
          <table:table-cell table:style-name="Tabuľka155.A4" office:value-type="string">
            <text:p text:style-name="P3">C. 4.</text:p>
          </table:table-cell>
          <table:table-cell table:style-name="Tabuľka155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C. 5.</text:p>
          </table:table-cell>
          <table:table-cell table:style-name="Tabuľka155.A4" office:value-type="string">
            <text:p text:style-name="P3">Výdavky súvisiace s  <text:s text:c="8"/>derivátmi, s  <text:s text:c="8"/>výnimkou, ak sú určené na  <text:s text:c="8"/>predaj alebo na  <text:s text:c="8"/>obchodovanie, alebo ak sa  <text:s text:c="8"/>považujú za  <text:s text:c="9"/>peňažné toky z  <text:s text:c="8"/>investičnej 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8">
          <table:table-cell table:style-name="Tabuľka155.A4" office:value-type="string">
            <text:p text:style-name="P3">C. 6.</text:p>
          </table:table-cell>
          <table:table-cell table:style-name="Tabuľka155.A4" office:value-type="string">
            <text:p text:style-name="P3">Príjmy súvisiace s  <text:s text:c="8"/>  <text:s text:c="8"/>derivátmi, s  <text:s text:c="8"/>výnimkou, ak sú určené na  <text:s text:c="8"/>predaj alebo na  <text:s text:c="8"/>obchodovanie, alebo ak sa  <text:s text:c="8"/>považujú za  <text:s text:c="8"/>peňažné toky z  <text:s text:c="9"/>investi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9">
          <table:table-cell table:style-name="Tabuľka155.A4" office:value-type="string">
            <text:p text:style-name="P3">C. 7.</text:p>
          </table:table-cell>
          <table:table-cell table:style-name="Tabuľka155.A4" office:value-type="string">
            <text:p text:style-name="P3">Výdavky na  <text:s text:c="8"/>daň z  <text:s text:c="8"/>príjmov  <text:s text:c="10"/>účtovnej jednotky, ak ich možno <text:s/>začleniť do finan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8.</text:p>
          </table:table-cell>
          <table:table-cell table:style-name="Tabuľka155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9.</text:p>
          </table:table-cell>
          <table:table-cell table:style-name="Tabuľka155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C.</text:p>
          </table:table-cell>
          <table:table-cell table:style-name="Tabuľka155.A4" office:value-type="string">
            <text:p text:style-name="P5">Čisté peňažné <text:s/>toky <text:s/>z  <text:s text:c="8"/>finančnej činnosti </text:p>
            <text:p text:style-name="P5">(súčet C. 1. až C. 9.)</text:p>
          </table:table-cell>
          <table:table-cell table:style-name="Tabuľka155.A4" office:value-type="string">
            <text:p text:style-name="P5">  - 8 517 <text:s text:c="7"/></text:p>
          </table:table-cell>
          <table:table-cell table:style-name="Tabuľka155.A4" office:value-type="string">
            <text:p text:style-name="P5"><text:span text:style-name="T4"> -</text:span> 8 090</text:p>
          </table:table-cell>
        </table:table-row>
        <text:soft-page-break/>
        <table:table-row table:style-name="Tabuľka155.83">
          <table:table-cell table:style-name="Tabuľka155.A4" office:value-type="string">
            <text:p text:style-name="P2">D.</text:p>
          </table:table-cell>
          <table:table-cell table:style-name="Tabuľka155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5.A4" office:value-type="string">
            <text:p text:style-name="P2"> - 4 207 <text:s text:c="6"/></text:p>
          </table:table-cell>
          <table:table-cell table:style-name="Tabuľka155.A4" office:value-type="string">
            <text:p text:style-name="P2"> -15 506 <text:s text:c="4"/></text:p>
          </table:table-cell>
        </table:table-row>
        <table:table-row table:style-name="Tabuľka155.84">
          <table:table-cell table:style-name="Tabuľka155.A4" office:value-type="string">
            <text:p text:style-name="P2">E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  <text:s text:c="8"/></text:p>
            <text:p text:style-name="P2">na  <text:s text:c="8"/>začiatku účtovného obdobia  <text:s text:c="8"/>(+/-) </text:p>
          </table:table-cell>
          <table:table-cell table:style-name="Tabuľka155.C4" office:value-type="float" office:value="9432">
            <text:p text:style-name="P2">9432</text:p>
          </table:table-cell>
          <table:table-cell table:style-name="Tabuľka155.C4" office:value-type="float" office:value="24938">
            <text:p text:style-name="P2">24938</text:p>
          </table:table-cell>
        </table:table-row>
        <table:table-row table:style-name="Tabuľka155.7">
          <table:table-cell table:style-name="Tabuľka155.A4" office:value-type="string">
            <text:p text:style-name="P2">F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</text:p>
            <text:p text:style-name="P2">na  <text:s text:c="8"/>konci účtovného <text:s/>obdobia  <text:s text:c="8"/>pred zohľadnením kurzových rozdielov  <text:s text:c="8"/>vyčíslených ku dňu, ku ktorému <text:s/>sa  <text:s text:c="8"/>zostavuje účtovná závierka  <text:s text:c="8"/>(+/-)</text:p>
          </table:table-cell>
          <table:table-cell table:style-name="Tabuľka155.A4" office:value-type="string">
            <text:p text:style-name="P2"> + 5 225 </text:p>
          </table:table-cell>
          <table:table-cell table:style-name="Tabuľka155.C4" office:value-type="float" office:value="9432">
            <text:p text:style-name="P2">9432</text:p>
          </table:table-cell>
        </table:table-row>
        <table:table-row table:style-name="Tabuľka155.15">
          <table:table-cell table:style-name="Tabuľka155.A4" office:value-type="string">
            <text:p text:style-name="P2">G. </text:p>
          </table:table-cell>
          <table:table-cell table:style-name="Tabuľka155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5.A4" office:value-type="string">
            <text:p text:style-name="P2">  <text:s text:c="8"/></text:p>
          </table:table-cell>
          <table:table-cell table:style-name="Tabuľka155.A4" office:value-type="string">
            <text:p text:style-name="P2">  <text:s text:c="8"/></text:p>
          </table:table-cell>
        </table:table-row>
        <table:table-row table:style-name="Tabuľka155.87">
          <table:table-cell table:style-name="Tabuľka155.A87" office:value-type="string">
            <text:p text:style-name="P2">H. </text:p>
          </table:table-cell>
          <table:table-cell table:style-name="Tabuľka155.A87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5.A87" office:value-type="string">
            <text:p text:style-name="P2"/>
            <text:p text:style-name="P2">  + 5 225</text:p>
            <text:p text:style-name="P2"/>
          </table:table-cell>
          <table:table-cell table:style-name="Tabuľka155.D87" office:value-type="float" office:value="9432">
            <text:p text:style-name="P2">9432</text:p>
          </table:table-cell>
        </table:table-row>
      </table:table>
      <text:p text:style-name="P2">Vysvetlivky:</text:p>
      <text:p text:style-name="P1"/>
      <text:p text:style-name="P8"><text:span text:style-name="T3">(1) </text:span>Identifikačné číslo organizácie (IČO) sa vyplňuje podľa Registra organizácií vedeného Štatistickým úradom Slovenskej republiky.</text:p>
      <text:p text:style-name="P8"/>
      <text:p text:style-name="P9">(2) Daňové identifikačné číslo (DIČ) sa vyplňuje, ak ho má účtovná jednotka pridelené.</text:p>
      <text:p text:style-name="P1"/>
      <text:p text:style-name="P9">(3) Kód SK NACE sa vypĺňa podľa vyhlášky Štatistického úradu Slovenskej republiky č. 306/2007 Z. z., ktorou sa vydáva Štatistická klasifikácia ekonomických činností.</text:p>
      <text:p text:style-name="P1"/>
      <text:p text:style-name="P9">(4) <text:s/>V  <text:s text:c="8"/>bodoch č. 3, 5 a  <text:s text:c="8"/>7 sa prvotným ocenením majetku rozumie jeho ocenenie podľa § 25 zákona.</text:p>
      <text:p text:style-name="P1"/>
      <text:p text:style-name="P10">(5) V  <text:s text:c="8"/>bodoch č. 2, 9, 22, 25, 29, 30, 31, 32, 35, 37, 39, 46, 48 a 49 sa obsahová náplň tabuliek a počet riadkov v  <text:s text:c="8"/>nich <text:s/>uvádzajú podľa potrieb účtovnej jednotky. </text:p>
      <text:p text:style-name="P1"/>
      <text:h text:style-name="P16" text:outline-level="1">(6) V  <text:s text:c="8"/>bode č. 46 sa <text:s/>kód druhu obchodu vyplňuje takto:</text:h>
      <table:table table:name="Tabuľka156" table:style-name="Tabuľka156">
        <table:table-column table:style-name="Tabuľka156.A"/>
        <table:table-column table:style-name="Tabuľka156.B"/>
        <table:table-row table:style-name="Tabuľka156.1">
          <table:table-cell table:style-name="Tabuľka156.A1" office:value-type="string">
            <text:p text:style-name="P4">Kód druhu obchodu</text:p>
          </table:table-cell>
          <table:table-cell table:style-name="Tabuľka156.A1" office:value-type="string">
            <text:p text:style-name="P1"/>
            <text:p text:style-name="P4">Druh obchodu:</text:p>
          </table:table-cell>
        </table:table-row>
        <table:table-row table:style-name="Tabuľka156.1">
          <table:table-cell table:style-name="Tabuľka156.A1" office:value-type="string">
            <text:p text:style-name="P4">01</text:p>
          </table:table-cell>
          <table:table-cell table:style-name="Tabuľka156.A1" office:value-type="string">
            <text:p text:style-name="P4">kúpa</text:p>
          </table:table-cell>
        </table:table-row>
        <table:table-row table:style-name="Tabuľka156.1">
          <table:table-cell table:style-name="Tabuľka156.A1" office:value-type="string">
            <text:p text:style-name="P4">02</text:p>
          </table:table-cell>
          <table:table-cell table:style-name="Tabuľka156.A1" office:value-type="string">
            <text:p text:style-name="P4">predaj</text:p>
          </table:table-cell>
        </table:table-row>
        <table:table-row table:style-name="Tabuľka156.1">
          <table:table-cell table:style-name="Tabuľka156.A1" office:value-type="string">
            <text:p text:style-name="P4">03</text:p>
          </table:table-cell>
          <table:table-cell table:style-name="Tabuľka156.A1" office:value-type="string">
            <text:p text:style-name="P4">poskytnutie služby</text:p>
          </table:table-cell>
        </table:table-row>
        <table:table-row table:style-name="Tabuľka156.1">
          <table:table-cell table:style-name="Tabuľka156.A1" office:value-type="string">
            <text:p text:style-name="P4">04</text:p>
          </table:table-cell>
          <table:table-cell table:style-name="Tabuľka156.A1" office:value-type="string">
            <text:p text:style-name="P4">obchodné zastúpenie</text:p>
          </table:table-cell>
        </table:table-row>
        <table:table-row table:style-name="Tabuľka156.1">
          <table:table-cell table:style-name="Tabuľka156.A1" office:value-type="string">
            <text:p text:style-name="P4">05</text:p>
          </table:table-cell>
          <table:table-cell table:style-name="Tabuľka156.A1" office:value-type="string">
            <text:p text:style-name="P4">licencia</text:p>
          </table:table-cell>
        </table:table-row>
        <table:table-row table:style-name="Tabuľka156.1">
          <table:table-cell table:style-name="Tabuľka156.A1" office:value-type="string">
            <text:p text:style-name="P4">06</text:p>
          </table:table-cell>
          <table:table-cell table:style-name="Tabuľka156.A1" office:value-type="string">
            <text:p text:style-name="P4">transfer</text:p>
          </table:table-cell>
        </table:table-row>
        <table:table-row table:style-name="Tabuľka156.1">
          <table:table-cell table:style-name="Tabuľka156.A1" office:value-type="string">
            <text:p text:style-name="P4">07</text:p>
          </table:table-cell>
          <table:table-cell table:style-name="Tabuľka156.A1" office:value-type="string">
            <text:p text:style-name="P4">know -how</text:p>
          </table:table-cell>
        </table:table-row>
        <table:table-row table:style-name="Tabuľka156.1">
          <table:table-cell table:style-name="Tabuľka156.A1" office:value-type="string">
            <text:p text:style-name="P4">08</text:p>
          </table:table-cell>
          <table:table-cell table:style-name="Tabuľka156.A1" office:value-type="string">
            <text:p text:style-name="P4">úver, pôžička</text:p>
          </table:table-cell>
        </table:table-row>
        <table:table-row table:style-name="Tabuľka156.1">
          <table:table-cell table:style-name="Tabuľka156.A1" office:value-type="string">
            <text:p text:style-name="P4">09</text:p>
          </table:table-cell>
          <table:table-cell table:style-name="Tabuľka156.A1" office:value-type="string">
            <text:p text:style-name="P4">výpomoc</text:p>
          </table:table-cell>
        </table:table-row>
        <table:table-row table:style-name="Tabuľka156.1">
          <table:table-cell table:style-name="Tabuľka156.A1" office:value-type="string">
            <text:p text:style-name="P4">10</text:p>
          </table:table-cell>
          <table:table-cell table:style-name="Tabuľka156.A1" office:value-type="string">
            <text:p text:style-name="P4">záruka</text:p>
          </table:table-cell>
        </table:table-row>
        <table:table-row table:style-name="Tabuľka156.1">
          <table:table-cell table:style-name="Tabuľka156.A1" office:value-type="string">
            <text:p text:style-name="P4">11</text:p>
          </table:table-cell>
          <table:table-cell table:style-name="Tabuľka156.A1" office:value-type="string">
            <text:p text:style-name="P4">iný obchod.</text:p>
          </table:table-cell>
        </table:table-row>
      </table:table>
      <text:p text:style-name="P1"><text:soft-page-break/></text:p>
      <text:p text:style-name="P2">Použité <text:s/>skratky:</text:p>
      <text:p text:style-name="P1"/>
      <text:p text:style-name="P3">kons. - konsolidovaný</text:p>
      <text:p text:style-name="P3">CP <text:s/>- cenný papier</text:p>
      <text:p text:style-name="P3">DFM – dlhodobý finančný majetok </text:p>
      <text:p text:style-name="P3">DHM – dlhodobý hmotný majetok</text:p>
      <text:p text:style-name="P3">DIČ – daňové identifikačné číslo</text:p>
      <text:p text:style-name="P3">DNM – dlhodobý nehmotný majetok</text:p>
      <text:p text:style-name="P3">DÚJ – dcérska účtovná jednotka</text:p>
      <text:p text:style-name="P3">IČO – identifikačné číslo organizácie</text:p>
      <text:p text:style-name="P3">OP – opravná položka</text:p>
      <text:p text:style-name="P3">PSČ – poštové smerovacie číslo</text:p>
      <text:p text:style-name="P3">ÚJ – účtovná jednotka</text:p>
      <text:p text:style-name="P3">VI – vlastné imanie</text:p>
      <text:p text:style-name="P3">ZI – základné iman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keep-with-next="always"/>
      <style:text-properties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18M31S</meta:editing-duration>
    <meta:editing-cycles>32</meta:editing-cycles>
    <meta:generator>OpenOffice/4.1.13$Win32 OpenOffice.org_project/4113m1$Build-9810</meta:generator>
    <dc:date>2023-03-10T10:31:23.94</dc:date>
    <dc:creator>Maria </dc:creator>
    <meta:printed-by>Maria </meta:printed-by>
    <meta:print-date>2023-03-10T10:31:13.63</meta:print-date>
    <meta:document-statistic meta:table-count="3" meta:image-count="0" meta:object-count="0" meta:page-count="12" meta:paragraph-count="746" meta:word-count="3118" meta:character-count="27724"/>
    <meta:user-defined meta:name="Info 1"/>
    <meta:user-defined meta:name="Info 2"/>
    <meta:user-defined meta:name="Info 3"/>
    <meta:user-defined meta:name="Info 4"/>
  </office:meta>
</office:document-meta>
</file>