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, sans-serif" style:font-name-asian="Calibri" style:font-name-complex="Calibri" fo:color="#000000" fo:font-size="10pt" style:font-size-asian="10pt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5 919 143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4"/>DIČ: 2023130186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VERONIKA <text:s/>MOD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023 14 <text:s/>Skalité 1007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05.11.2010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Výroba ostatného vrchného ošatenia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2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2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nom účtovnej jednotky:</text:span><text:span text:style-name="T82"><text:s/>23.3.2022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</text:span><text:span text:style-name="T87">17 ods. 6 Zákona č. 431/2002 Z.z. o účtovníctve za účtovné obdobie od 01. januára 202</text:span><text:span text:style-name="T88">2 do 31. decembra 2022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</text:span><text:span text:style-name="T109">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7</text:span></text:p>
          </table:table-cell>
          <table:table-cell table:style-name="TableCell117">
            <text:p text:style-name="P118"><text:span text:style-name="T119">14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<text:s/></text:span><text:span text:style-name="T13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<text:s/></text:span><text:span text:style-name="T148">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<text:s/></text:span><text:span text:style-name="T199">splnenia predpokladu, že ÚJ 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</text:span><text:span text:style-name="T204">čtovnou j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<text:s/></text:span><text:span text:style-name="T227">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<text:s/></text:span><text:span text:style-name="T268">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<text:s/></text:span><text:span text:style-name="T309">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<text:s/></text:span><text:span text:style-name="T350">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</text:span><text:span text:style-name="T394"><text:s/>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</text:span><text:span text:style-name="T454">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1">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4">ríjmov).</text:span></text:p>
        </text:list-item>
        <text:list-item>
          <text:p text:style-name="P585"><text:span text:style-name="T58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<text:s/></text:span><text:span text:style-name="T591">z dôvodu jednorazového trvalého zníže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</text:span><text:span text:style-name="T596">o hmotného majetku - položky pod 1 70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</text:span><text:span text:style-name="T599"><text:s/>obdobie (§ 21/3 PU; § 29/2 ZDP).</text:span></text:p>
        </text:list-item>
        <text:list-item>
          <text:p text:style-name="P600"><text:span text:style-name="T60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</text:span><text:span text:style-name="T604">li v zdaňovacom období roku 2022</text:span><text:span text:style-name="T605"><text:s text:c="2"/>boli<text:s/></text:span><text:span text:style-name="T606">poskytnuté dotácie z ÚPSVaR</text:span></text:p>
      <text:p text:style-name="P607"/>
      <text:p text:style-name="Standard"><text:span text:style-name="T608">5) ÚJ v zdaňovacom období roku 202</text:span><text:span text:style-name="T609">2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</text:span><text:span text:style-name="T623">iduje žiadne položky významných derivátov, majet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<text:s/></text:span><text:span text:style-name="T647">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<text:s/></text:span><text:span text:style-name="T666">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<text:s/></text:span><text:span text:style-name="T682">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</text:span><text:span text:style-name="T698">ávierkovom dni.</text:span></text:p>
      <text:p text:style-name="P699"/>
      <text:p text:style-name="P700"/>
      <text:p text:style-name="P701"><text:span text:style-name="T702">Článok VII – OSTATNÉ INFORM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3-03-10T13:46:00Z</meta:creation-date>
    <dc:date>2023-03-10T13:4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4" meta:row-count="57" meta:non-whitespace-character-count="6858"/>
  </office:meta>
</office:document-meta>
</file>