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9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0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1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2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3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0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1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2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3" style:family="paragraph" style:parent-style-name="Odsek_20_zoznamu">
      <style:paragraph-properties fo:margin-left="0cm" fo:margin-right="0cm" fo:text-indent="0cm" style:auto-text-indent="false"/>
    </style:style>
    <style:style style:name="P10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5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2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18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19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120" style:family="paragraph" style:parent-style-name="Header">
      <style:text-properties fo:language="sk" fo:country="SK"/>
    </style:style>
    <style:style style:name="P121" style:family="paragraph" style:parent-style-name="Top_20_Header">
      <style:paragraph-properties fo:text-align="start" style:justify-single-word="false"/>
    </style:style>
    <style:style style:name="P122" style:family="paragraph" style:parent-style-name="Top_20_Header"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7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8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1161890881564651872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312615836203202259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6">Delta Inžiniering sro 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Lužianky <text:s/>Teslova85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3382940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394633" text:continue-numbering="true" text:style-name="WW8Num1">
              <text:list-item>
                <text:h text:style-name="P93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7"/>
      <text:p text:style-name="P57"/>
      <text:p text:style-name="P57"/>
      <text:p text:style-name="P58"/>
      <text:list xml:id="list33410591" text:continue-list="list1161890881564651872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134179520335181766" text:style-name="WW8Num10">
              <text:list-item>
                <text:h text:style-name="P97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0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389432" text:continue-numbering="true" text:style-name="WW8Num10">
              <text:list-item>
                <text:h text:style-name="P95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406738" text:continue-numbering="true" text:style-name="WW8Num10">
              <text:list-item>
                <text:h text:style-name="P98" text:outline-level="2"/>
              </text:list-item>
            </text:list>
            <text:h text:style-name="P101" text:outline-level="2"/>
            <text:h text:style-name="P101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Osobný automobil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8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3407821" text:continue-numbering="true" text:style-name="WW8Num10">
              <text:list-item>
                <text:h text:style-name="P95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8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387461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14.A1" office:value-type="string">
            <text:p text:style-name="P102">Informácia o poskytnutých dotáciách <text:s/>a ich ocenenie</text:p>
          </table:table-cell>
          <table:table-cell table:style-name="Tabuľka14.A1" office:value-type="string">
            <text:p text:style-name="P104"/>
          </table:table-cell>
          <table:table-cell table:style-name="Tabuľka14.D1" office:value-type="string">
            <text:p text:style-name="P10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385574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3382418" text:continue-list="list33410591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887045851357521679" text:style-name="WW8Num4">
              <text:list-item>
                <text:p text:style-name="P74"/>
              </text:list-item>
            </text:list>
            <text:p text:style-name="P110"/>
            <text:p text:style-name="P111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2">Popis nákladov ,výnosov výnimočného rozsahu</text:p>
          </table:table-cell>
          <table:covered-table-cell/>
          <table:table-cell table:style-name="Tabuľka16.A2" office:value-type="string">
            <text:p text:style-name="P122">Dôvod vzniku</text:p>
          </table:table-cell>
          <table:table-cell table:style-name="Tabuľka16.D2" office:value-type="string">
            <text:p text:style-name="P12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405267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08">Informácie o záväzkoch</text:p>
          </table:table-cell>
          <table:covered-table-cell/>
          <table:table-cell table:style-name="Tabuľka17.D1" office:value-type="string">
            <text:p text:style-name="P12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837295639815403708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3384951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5">Spôsob zabezpečenia:</text:p>
          </table:table-cell>
          <table:covered-table-cell/>
          <table:covered-table-cell/>
          <table:table-cell table:style-name="Tabuľka17.D2" office:value-type="string">
            <text:p text:style-name="P12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3412949" text:continue-list="list33405267" text:style-name="WW8Num4">
        <text:list-item>
          <text:p text:style-name="P73"><text:span text:style-name="T6">Informácie o vlastných akciách</text:span></text:p>
        </text:list-item>
      </text:list>
      <text:list xml:id="list8970946590624013584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3469125454009820021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513999862422948707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3403919" text:continue-list="list8970946590624013584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392465" text:continue-list="list33412949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393002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400560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841220608218477441" text:style-name="WW8Num6">
              <text:list-item>
                <text:p text:style-name="P114"/>
              </text:list-item>
            </text:list>
          </table:table-cell>
          <table:table-cell table:style-name="Tabuľka22.B1" table:number-columns-spanned="3" office:value-type="string">
            <text:p text:style-name="P109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3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381529" text:continue-numbering="true" text:style-name="WW8Num6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90">Celková suma podmienených záväzkov</text:p>
          </table:table-cell>
          <table:covered-table-cell/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office:value-type="string">
            <text:list xml:id="list33383405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Poskytnuté záruky za úver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Ručenie za ...............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Neobmedzené ručenie v inej spoločnosti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Žaloba zo strany...........(hrozba súdneho procesu)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Iné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</table:table>
      <text:p text:style-name="P12"/>
      <text:p text:style-name="P11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397831" text:continue-numbering="true" text:style-name="WW8Num6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117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12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</table:table>
      <text:p text:style-name="P91"/>
      <text:p text:style-name="P92"/>
      <text:list xml:id="list33387170" text:continue-numbering="true" text:style-name="WW8Num6">
        <text:list-item>
          <text:p text:style-name="P116">opise významných povinností účtovnej jednotky vyplývajúcich z dôchodkových programov pre zamestnancov.</text:p>
        </text:list-item>
      </text:list>
      <text:p text:style-name="P12"/>
      <text:list xml:id="list33387018" text:continue-list="list33400560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18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19">Poznámky sa zostavujú tak, aby informácie v nich uvedené boli užitočné, významné, zrozumiteľné, porovnateľné a spoľahlivé. </text:p>
      <text:p text:style-name="P119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4200218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620666</text:p>
            </table:table-cell>
          </table:table-row>
        </table:table>
        <text:p text:style-name="MP2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3-02-27T13:15:02.12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4" meta:word-count="1357" meta:character-count="9344"/>
    <meta:generator>OpenOffice/4.1.13$Win32 OpenOffice.org_project/4113m1$Build-9810</meta:generator>
  </office:meta>
</office:document-meta>
</file>