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709b9" officeooo:paragraph-rsid="002709b9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25639b"/>
    </style:style>
    <style:style style:name="T5" style:family="text">
      <style:text-properties officeooo:rsid="002707c6"/>
    </style:style>
    <style:style style:name="T6" style:family="text">
      <style:text-properties officeooo:rsid="002709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<text:span text:style-name="T6">51908034 </text:span>DIČ<text:span text:style-name="T6">2120828039</text:span></text:p>
      <text:p text:style-name="P4">POZNÁMKY K ÚČTOVNEJ ZÁVIERKE</text:p>
      <text:p text:style-name="P1"/>
      <text:p text:style-name="P3">zostavenej ku dňu 31.12.20<text:span text:style-name="T3">21</text:span></text:p>
      <text:p text:style-name="P1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8"/>
      <text:p text:style-name="P10">RAWEN Consulting s.r.o., Hviezdoslavova 45, 974 01 Banská Bystrica</text:p>
      <text:p text:style-name="P10"/>
      <text:p text:style-name="P8">(2) Účtovná jednotka nie je súčasťou konsolidovaného celku.</text:p>
      <text:p text:style-name="P2"/>
      <text:p text:style-name="P8">(3) Priemerný prepočítaný počet zamestnancov: <text:span text:style-name="T4">0</text:span></text:p>
      <text:p text:style-name="P5"><text:span text:style-name="T2"><text:tab/></text:span><text:span text:style-name="T1">1</text:span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><text:soft-page-break/></text:p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><text:soft-page-break/></text:p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<text:soft-page-break/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5T12:24:20.844000000</dc:date>
    <meta:generator>LibreOffice/7.3.4.2$Windows_X86_64 LibreOffice_project/728fec16bd5f605073805c3c9e7c4212a0120dc5</meta:generator>
    <meta:editing-duration>PT11H41M26S</meta:editing-duration>
    <meta:editing-cycles>9</meta:editing-cycles>
    <meta:document-statistic meta:table-count="0" meta:image-count="0" meta:object-count="0" meta:page-count="4" meta:paragraph-count="84" meta:word-count="1004" meta:character-count="7166" meta:non-whitespace-character-count="6214"/>
  </office:meta>
</office:document-meta>
</file>