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1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AUTO-LV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47193743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Levice, M. R. Štefánika 32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2847241 <text:s text:c="3"/></text:span><text:span text:style-name="T17">D</text:span><text:span text:style-name="T18">I</text:span><text:span text:style-name="T19">Č: 2</text:span><text:span text:style-name="T20">023786688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10-03T06:22:00Z</meta:creation-date>
    <dc:date>2022-10-03T06:22:00Z</dc:date>
    <meta:print-date>2021-07-29T15:1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5" meta:row-count="49" meta:non-whitespace-character-count="5963"/>
  </office:meta>
</office:document-meta>
</file>