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8be278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8d32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8e6d1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5f71b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be278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8d32b6"/>
    </style:style>
    <style:style style:name="T29" style:family="text">
      <style:text-properties officeooo:rsid="008e6d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732210751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144770034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HR4U Network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6">N</text:span><text:span text:style-name="T7">ová Vieska </text:span><text:span text:style-name="T8">243</text:span><text:span text:style-name="T7">, 943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3912847110397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3912538432994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43912791977816" text:continue-list="list3732210751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656724286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391201967554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3912290182571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391288173239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3912291295116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3912044080483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43911771685703" text:continue-list="list143912791977816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703926865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391303352467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337006188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43912560377231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43913104692268" text:continue-list="list143913033524679" text:style-name="WW8Num5">
        <text:list-item>
          <text:p text:style-name="P120">Informácie o vlastných akciách</text:p>
        </text:list-item>
      </text:list>
      <text:list xml:id="list1344029978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3885871583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235585874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43913549645433" text:continue-list="list1344029978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3913535307965" text:continue-list="list14391310469226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3913396679016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391244448629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231286743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3913464267619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4391337464853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3912117471584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43913390362215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43913021457137" text:continue-list="list14391244448629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8be278"/>
    </style:style>
    <style:style style:name="MT3" style:family="text">
      <style:text-properties officeooo:rsid="008e6d15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8d32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8e6d1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3 38</text:span><text:span text:style-name="MT3">0 029</text:span> <text:s text:c="14"/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4">2121</text:span><text:span text:style-name="MT5">3</text:span><text:span text:style-name="MT6">81339</text:span><text:span text:style-name="MT4"> <text:s text:c="22"/>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2-09-28T14:39:11.293000000</dc:date>
    <meta:print-date>1995-11-21T17:41:00</meta:print-date>
    <meta:editing-cycles>156</meta:editing-cycles>
    <meta:editing-duration>PT7H46M20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4" meta:character-count="9420" meta:non-whitespace-character-count="8154"/>
  </office:meta>
</office:document-meta>
</file>