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9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0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1" style:parent-style-name="Standard" style:family="paragraph">
      <style:paragraph-properties fo:text-align="center" fo:margin-right="0.109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3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1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2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0</text:p>
      <text:p text:style-name="P30"><text:span text:style-name="T31">zostavené podľa Opatrenia Ministerstva financií SR č.MF/15464/2013-74, ktorým sa ustanovujú podrobnosti o usporiadaní, označovaní a obsahovom vymedzení položiek individuálnej<text:s/></text:span><text:span text:style-name="T32">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Stavholding s. r. 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47997133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935 41 Tekovské Lužany, Družstevná 847/17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 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oft-page-break/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 odpisov a</text:span><text:span text:style-name="T520"><text:s/></text:span><text:span text:style-name="T521">odpisové</text:span><text:span text:style-name="T522"><text:s/></text:span><text:span text:style-name="T523">metó</text:span><text:span text:style-name="T524">d</text:span><text:span text:style-name="T525">y</text:span><text:span text:style-name="T526"><text:s/></text:span><text:span text:style-name="T527">pri u</text:span><text:span text:style-name="T528">r</text:span><text:span text:style-name="T529">če</text:span><text:span text:style-name="T530">ní odpisov:<text:s/></text:span><text:span text:style-name="T531">rovnomerné odpisovanie: osobné motorové vozidlá, 1. odpisová skupina, doba odpisovania 4 roky, nákladné<text:s/></text:span><text:span text:style-name="T532">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3"/>
      <text:p text:style-name="P534"><text:span text:style-name="T535">4.<text:s/></text:span><text:span text:style-name="T536">Z</text:span><text:span text:style-name="T537">me</text:span><text:span text:style-name="T538">n</text:span><text:span text:style-name="T539">y</text:span><text:span text:style-name="T540"><text:s/></text:span><text:span text:style-name="T541">ú</text:span><text:span text:style-name="T542">č</text:span><text:span text:style-name="T543">tov</text:span><text:span text:style-name="T544">n</text:span><text:span text:style-name="T545">ý</text:span><text:span text:style-name="T546">c</text:span><text:span text:style-name="T547">h<text:s/></text:span><text:span text:style-name="T548"><text:s/></text:span><text:span text:style-name="T549">z</text:span><text:span text:style-name="T550">á</text:span><text:span text:style-name="T551">s</text:span><text:span text:style-name="T552">a</text:span><text:span text:style-name="T553">d<text:s/></text:span><text:span text:style-name="T554"><text:s/></text:span><text:span text:style-name="T555">a</text:span><text:span text:style-name="T556"><text:s/>z</text:span><text:span text:style-name="T557">me</text:span><text:span text:style-name="T558">n</text:span><text:span text:style-name="T559">y</text:span><text:span text:style-name="T560"><text:s/></text:span><text:span text:style-name="T561">ú</text:span><text:span text:style-name="T562">č</text:span><text:span text:style-name="T563">tov</text:span><text:span text:style-name="T564">n</text:span><text:span text:style-name="T565">ý</text:span><text:span text:style-name="T566">c</text:span><text:span text:style-name="T567">h<text:s/></text:span><text:span text:style-name="T568"><text:s/></text:span><text:span text:style-name="T569">metód</text:span><text:span text:style-name="T570"><text:s/></text:span><text:span text:style-name="T571"><text:s/></text:span><text:span text:style-name="T572">s</text:span><text:span text:style-name="T573"><text:s/></text:span><text:span text:style-name="T574">uv</text:span><text:span text:style-name="T575">e</text:span><text:span text:style-name="T576">d</text:span><text:span text:style-name="T577">e</text:span><text:span text:style-name="T578">ním<text:s/></text:span><text:span text:style-name="T579"><text:s/></text:span><text:span text:style-name="T580">dôv</text:span><text:span text:style-name="T581">o</text:span><text:span text:style-name="T582">du<text:s/></text:span><text:span text:style-name="T583"><text:s/></text:span><text:span text:style-name="T584">t</text:span><text:span text:style-name="T585">ý</text:span><text:span text:style-name="T586">c</text:span><text:span text:style-name="T587">hto<text:s/></text:span><text:span text:style-name="T588"><text:s/></text:span><text:span text:style-name="T589">z</text:span><text:span text:style-name="T590">mi</text:span><text:span text:style-name="T591">e</text:span><text:span text:style-name="T592">n a</text:span><text:span text:style-name="T593"><text:s/></text:span><text:span text:style-name="T594">v</text:span><text:span text:style-name="T595">y</text:span><text:span text:style-name="T596">č</text:span><text:span text:style-name="T597">ísl</text:span><text:span text:style-name="T598">e</text:span><text:span text:style-name="T599">ním</text:span><text:span text:style-name="T600"><text:s/></text:span><text:span text:style-name="T601">i</text:span><text:span text:style-name="T602">c</text:span><text:span text:style-name="T603">h<text:s/></text:span><text:span text:style-name="T604"><text:s/></text:span><text:span text:style-name="T605">vp</text:span><text:span text:style-name="T606">l</text:span><text:span text:style-name="T607">y</text:span><text:span text:style-name="T608">vu<text:s/></text:span><text:span text:style-name="T609"><text:s/></text:span><text:span text:style-name="T610">na<text:s/></text:span><text:span text:style-name="T611"><text:s/></text:span><text:span text:style-name="T612">fin</text:span><text:span text:style-name="T613">a</text:span><text:span text:style-name="T614">n</text:span><text:span text:style-name="T615">č</text:span><text:span text:style-name="T616">nú<text:s/></text:span><text:span text:style-name="T617"><text:s/></text:span><text:span text:style-name="T618">hodnotu<text:s/></text:span><text:span text:style-name="T619"><text:s/></text:span><text:span text:style-name="T620">maj</text:span><text:span text:style-name="T621">e</text:span><text:span text:style-name="T622">tku,<text:s/></text:span><text:span text:style-name="T623"><text:s/></text:span><text:span text:style-name="T624">z</text:span><text:span text:style-name="T625">á</text:span><text:span text:style-name="T626">v</text:span><text:span text:style-name="T627">ä</text:span><text:span text:style-name="T628">z</text:span><text:span text:style-name="T629">kov,<text:s/></text:span><text:span text:style-name="T630"><text:s/></text:span><text:span text:style-name="T631">z</text:span><text:span text:style-name="T632">á</text:span><text:span text:style-name="T633">k</text:span><text:span text:style-name="T634">ladn</text:span><text:span text:style-name="T635">é</text:span><text:span text:style-name="T636">ho<text:s/></text:span><text:span text:style-name="T637"><text:s/></text:span><text:span text:style-name="T638">im</text:span><text:span text:style-name="T639">a</text:span><text:span text:style-name="T640">nia a</text:span><text:span text:style-name="T641"><text:s/></text:span><text:span text:style-name="T642">v</text:span><text:span text:style-name="T643">ý</text:span><text:span text:style-name="T644">sled</text:span><text:span text:style-name="T645">k</text:span><text:span text:style-name="T646">u hospod</text:span><text:span text:style-name="T647">á</text:span><text:span text:style-name="T648">r</text:span><text:span text:style-name="T649">e</text:span><text:span text:style-name="T650">nia</text:span><text:span text:style-name="T651"><text:s/></text:span><text:span text:style-name="T652">ú</text:span><text:span text:style-name="T653">č</text:span><text:span text:style-name="T654">tovnej jednot</text:span><text:span text:style-name="T655">k</text:span><text:span text:style-name="T656">y:<text:s/></text:span><text:span text:style-name="T657">nemá</text:span></text:p>
      <text:p text:style-name="P658"/>
      <text:p text:style-name="P659"><text:span text:style-name="T660">5.<text:s/></text:span><text:span text:style-name="T661">I</text:span><text:span text:style-name="T662">n</text:span><text:span text:style-name="T663">fo</text:span><text:span text:style-name="T664">r</text:span><text:span text:style-name="T665">má</text:span><text:span text:style-name="T666">c</text:span><text:span text:style-name="T667">i</text:span><text:span text:style-name="T668">e</text:span><text:span text:style-name="T669"><text:s/></text:span><text:span text:style-name="T670">o dotá</text:span><text:span text:style-name="T671">c</text:span><text:span text:style-name="T672">i</text:span><text:span text:style-name="T673">á</text:span><text:span text:style-name="T674">c</text:span><text:span text:style-name="T675">h</text:span><text:span text:style-name="T676"><text:s/>a</text:span><text:span text:style-name="T677"><text:s/></text:span><text:span text:style-name="T678">ich o</text:span><text:span text:style-name="T679">c</text:span><text:span text:style-name="T680">e</text:span><text:span text:style-name="T681">ňov</text:span><text:span text:style-name="T682">a</text:span><text:span text:style-name="T683">n</text:span><text:span text:style-name="T684">i</text:span><text:span text:style-name="T685">e</text:span><text:span text:style-name="T686"><text:s/></text:span><text:span text:style-name="T687">v ú</text:span><text:span text:style-name="T688">č</text:span><text:span text:style-name="T689">tov</text:span><text:span text:style-name="T690">n</text:span><text:span text:style-name="T691">íctv</text:span><text:span text:style-name="T692">e:<text:s/></text:span><text:span text:style-name="T693">nemá</text:span></text:p>
      <text:p text:style-name="P694"/>
      <text:list text:style-name="LFO3" text:continue-numbering="true">
        <text:list-item>
          <text:p text:style-name="P695"><text:span text:style-name="T696">I</text:span><text:span text:style-name="T697">n</text:span><text:span text:style-name="T698">fo</text:span><text:span text:style-name="T699">r</text:span><text:span text:style-name="T700">má</text:span><text:span text:style-name="T701">c</text:span><text:span text:style-name="T702">i</text:span><text:span text:style-name="T703">e</text:span><text:span text:style-name="T704"><text:s/></text:span><text:span text:style-name="T705">o</text:span><text:span text:style-name="T706"><text:s/></text:span><text:span text:style-name="T707">ú</text:span><text:span text:style-name="T708">č</text:span><text:span text:style-name="T709">tovaní</text:span><text:span text:style-name="T710"><text:s/></text:span><text:span text:style-name="T711">v</text:span><text:span text:style-name="T712">ý</text:span><text:span text:style-name="T713">z</text:span><text:span text:style-name="T714">n</text:span><text:span text:style-name="T715">a</text:span><text:span text:style-name="T716">m</text:span><text:span text:style-name="T717">n</text:span><text:span text:style-name="T718">ý</text:span><text:span text:style-name="T719">c</text:span><text:span text:style-name="T720">h</text:span><text:span text:style-name="T721"><text:s/></text:span><text:span text:style-name="T722">opr</text:span><text:span text:style-name="T723">á</text:span><text:span text:style-name="T724">v</text:span><text:span text:style-name="T725"><text:s/></text:span><text:span text:style-name="T726">c</text:span><text:span text:style-name="T727">h</text:span><text:span text:style-name="T728">ý</text:span><text:span text:style-name="T729">b</text:span><text:span text:style-name="T730"><text:s/></text:span><text:span text:style-name="T731">minu</text:span><text:span text:style-name="T732">l</text:span><text:span text:style-name="T733">ý</text:span><text:span text:style-name="T734">c</text:span><text:span text:style-name="T735">h</text:span><text:span text:style-name="T736"><text:s/></text:span><text:span text:style-name="T737">ú</text:span><text:span text:style-name="T738">č</text:span><text:span text:style-name="T739">tov</text:span><text:span text:style-name="T740">n</text:span><text:span text:style-name="T741">ý</text:span><text:span text:style-name="T742">c</text:span><text:span text:style-name="T743">h</text:span><text:span text:style-name="T744"><text:s/></text:span><text:span text:style-name="T745">o</text:span><text:span text:style-name="T746">b</text:span><text:span text:style-name="T747">dobí</text:span><text:span text:style-name="T748"><text:s/></text:span><text:span text:style-name="T749">v</text:span><text:span text:style-name="T750"><text:s/></text:span><text:span text:style-name="T751">b</text:span><text:span text:style-name="T752">e</text:span><text:span text:style-name="T753">ž</text:span><text:span text:style-name="T754">nom ú</text:span><text:span text:style-name="T755">č</text:span><text:span text:style-name="T756">tovnom</text:span><text:span text:style-name="T757"><text:s/></text:span><text:span text:style-name="T758">období</text:span><text:span text:style-name="T759"><text:s/></text:span><text:span text:style-name="T760">s</text:span><text:span text:style-name="T761"><text:s/></text:span><text:span text:style-name="T762">uv</text:span><text:span text:style-name="T763">e</text:span><text:span text:style-name="T764">d</text:span><text:span text:style-name="T765">e</text:span><text:span text:style-name="T766">ním</text:span><text:span text:style-name="T767"><text:s/></text:span><text:span text:style-name="T768">vp</text:span><text:span text:style-name="T769">l</text:span><text:span text:style-name="T770">y</text:span><text:span text:style-name="T771">vu</text:span><text:span text:style-name="T772"><text:s/></text:span><text:span text:style-name="T773">na</text:span><text:span text:style-name="T774"><text:s/></text:span><text:span text:style-name="T775">n</text:span><text:span text:style-name="T776">er</text:span><text:span text:style-name="T777">o</text:span><text:span text:style-name="T778">z</text:span><text:span text:style-name="T779">d</text:span><text:span text:style-name="T780">e</text:span><text:span text:style-name="T781">le</text:span><text:span text:style-name="T782">n</text:span><text:span text:style-name="T783">ý</text:span><text:span text:style-name="T784"><text:s/></text:span><text:span text:style-name="T785">z</text:span><text:span text:style-name="T786">isk</text:span><text:span text:style-name="T787"><text:s/></text:span><text:span text:style-name="T788">minu</text:span><text:span text:style-name="T789">l</text:span><text:span text:style-name="T790">ý</text:span><text:span text:style-name="T791">c</text:span><text:span text:style-name="T792">h</text:span><text:span text:style-name="T793"><text:s/></text:span><text:span text:style-name="T794">rokov</text:span><text:span text:style-name="T795"><text:s/></text:span><text:span text:style-name="T796">a</text:span><text:span text:style-name="T797">lebo n</text:span><text:span text:style-name="T798">e</text:span><text:span text:style-name="T799">uhr</text:span><text:span text:style-name="T800">a</text:span><text:span text:style-name="T801">d</text:span><text:span text:style-name="T802">e</text:span><text:span text:style-name="T803">nú</text:span><text:span text:style-name="T804"><text:s/></text:span><text:span text:style-name="T805">str</text:span><text:span text:style-name="T806">a</text:span><text:span text:style-name="T807">tu</text:span><text:span text:style-name="T808"><text:s/></text:span><text:span text:style-name="T809">minul</text:span><text:span text:style-name="T810">ý</text:span><text:span text:style-name="T811">c</text:span><text:span text:style-name="T812">h</text:span><text:span text:style-name="T813"><text:s/></text:span><text:span text:style-name="T814">roko</text:span><text:span text:style-name="T815">v</text:span><text:span text:style-name="T816">;</text:span><text:span text:style-name="T817"><text:s/></text:span><text:span text:style-name="T818">súč</text:span><text:span text:style-name="T819">a</text:span><text:span text:style-name="T820">s</text:span><text:span text:style-name="T821">n</text:span><text:span text:style-name="T822">e</text:span><text:span text:style-name="T823"><text:s/></text:span><text:span text:style-name="T824">sa</text:span><text:span text:style-name="T825"><text:s/></text:span><text:span text:style-name="T826">mô</text:span><text:span text:style-name="T827">ž</text:span><text:span text:style-name="T828">e</text:span><text:span text:style-name="T829"><text:s/></text:span><text:span text:style-name="T830">uviesť</text:span><text:span text:style-name="T831"><text:s/></text:span><text:span text:style-name="T832">a</text:span><text:span text:style-name="T833">j</text:span><text:span text:style-name="T834"><text:s/></text:span><text:span text:style-name="T835">ú</text:span><text:span text:style-name="T836">č</text:span><text:span text:style-name="T837">tovanie</text:span><text:span text:style-name="T838"><text:s/></text:span><text:span text:style-name="T839">n</text:span><text:span text:style-name="T840">e</text:span><text:span text:style-name="T841">v</text:span><text:span text:style-name="T842">ý</text:span><text:span text:style-name="T843">z</text:span><text:span text:style-name="T844">n</text:span><text:span text:style-name="T845">a</text:span><text:span text:style-name="T846">m</text:span><text:span text:style-name="T847">n</text:span><text:span text:style-name="T848">ý</text:span><text:span text:style-name="T849">c</text:span><text:span text:style-name="T850">h<text:s/></text:span><text:span text:style-name="T851">c</text:span><text:span text:style-name="T852">h</text:span><text:span text:style-name="T853">ý</text:span><text:span text:style-name="T854">b</text:span><text:span text:style-name="T855"><text:s/></text:span><text:span text:style-name="T856">minu</text:span><text:span text:style-name="T857">l</text:span><text:span text:style-name="T858">ý</text:span><text:span text:style-name="T859">c</text:span><text:span text:style-name="T860">h</text:span><text:span text:style-name="T861"><text:s/></text:span><text:span text:style-name="T862">ú</text:span><text:span text:style-name="T863">č</text:span><text:span text:style-name="T864">tov</text:span><text:span text:style-name="T865">n</text:span><text:span text:style-name="T866">ý</text:span><text:span text:style-name="T867">c</text:span><text:span text:style-name="T868">h</text:span><text:span text:style-name="T869"><text:s/></text:span><text:span text:style-name="T870">období</text:span><text:span text:style-name="T871"><text:s/></text:span><text:span text:style-name="T872">v</text:span><text:span text:style-name="T873"><text:s/></text:span><text:span text:style-name="T874">b</text:span><text:span text:style-name="T875">e</text:span><text:span text:style-name="T876">ž</text:span><text:span text:style-name="T877">nom</text:span><text:span text:style-name="T878"><text:s/></text:span><text:span text:style-name="T879">ú</text:span><text:span text:style-name="T880">č</text:span><text:span text:style-name="T881">tovnom</text:span><text:span text:style-name="T882"><text:s/></text:span><text:span text:style-name="T883">období</text:span><text:span text:style-name="T884"><text:s/></text:span><text:span text:style-name="T885">s</text:span><text:span text:style-name="T886"><text:s/></text:span><text:span text:style-name="T887">uv</text:span><text:span text:style-name="T888">e</text:span><text:span text:style-name="T889">d</text:span><text:span text:style-name="T890">e</text:span><text:span text:style-name="T891">ním</text:span><text:span text:style-name="T892"><text:s/></text:span><text:span text:style-name="T893">vp</text:span><text:span text:style-name="T894">l</text:span><text:span text:style-name="T895">y</text:span><text:span text:style-name="T896">vu</text:span><text:span text:style-name="T897"><text:s/></text:span><text:span text:style-name="T898">na<text:s/></text:span><text:span text:style-name="T899">v</text:span><text:span text:style-name="T900">ý</text:span><text:span text:style-name="T901">sledok hospod</text:span><text:span text:style-name="T902">á</text:span><text:span text:style-name="T903">r</text:span><text:span text:style-name="T904">e</text:span><text:span text:style-name="T905">nia<text:s/></text:span><text:span text:style-name="T906">b</text:span><text:span text:style-name="T907">e</text:span><text:span text:style-name="T908">ž</text:span><text:span text:style-name="T909">n</text:span><text:span text:style-name="T910">é</text:span><text:span text:style-name="T911">ho</text:span><text:span text:style-name="T912"><text:s/></text:span><text:span text:style-name="T913">ú</text:span><text:span text:style-name="T914">č</text:span><text:span text:style-name="T915">tovného obdo</text:span><text:span text:style-name="T916">b</text:span><text:span text:style-name="T917">ia:<text:s/></text:span><text:span text:style-name="T918">nemá</text:span></text:p>
        </text:list-item>
      </text:list>
      <text:p text:style-name="P919"/>
      <text:h text:style-name="P920" text:outline-level="1">Článok III</text:h>
      <text:p text:style-name="P921"><text:span text:style-name="T922">In</text:span><text:span text:style-name="T923">f</text:span><text:span text:style-name="T924">o</text:span><text:span text:style-name="T925">r</text:span><text:span text:style-name="T926">m</text:span><text:span text:style-name="T927">á</text:span><text:span text:style-name="T928">c</text:span><text:span text:style-name="T929">ie, ktoré</text:span><text:span text:style-name="T930"><text:s/></text:span><text:span text:style-name="T931">vysv</text:span><text:span text:style-name="T932">e</text:span><text:span text:style-name="T933">tľujú a</text:span><text:span text:style-name="T934"><text:s/></text:span><text:span text:style-name="T935">dop</text:span><text:span text:style-name="T936">ĺ</text:span><text:span text:style-name="T937">ňa</text:span><text:span text:style-name="T938">j</text:span><text:span text:style-name="T939">ú súv</text:span><text:span text:style-name="T940">a</text:span><text:span text:style-name="T941">h</text:span><text:span text:style-name="T942">u a</text:span><text:span text:style-name="T943"><text:s/></text:span><text:span text:style-name="T944">výkaz</text:span><text:span text:style-name="T945"><text:s/>z</text:span><text:span text:style-name="T946">is</text:span><text:span text:style-name="T947">k</text:span><text:span text:style-name="T948">ov a</text:span><text:span text:style-name="T949"><text:s/></text:span><text:span text:style-name="T950">st</text:span><text:span text:style-name="T951">r</text:span><text:span text:style-name="T952">át</text:span></text:p>
      <text:p text:style-name="P953"/>
      <text:p text:style-name="P954"><text:span text:style-name="T955">1. I</text:span><text:span text:style-name="T956">n</text:span><text:span text:style-name="T957">fo</text:span><text:span text:style-name="T958">r</text:span><text:span text:style-name="T959">má</text:span><text:span text:style-name="T960">c</text:span><text:span text:style-name="T961">i</text:span><text:span text:style-name="T962">a</text:span><text:span text:style-name="T963"><text:s/></text:span><text:span text:style-name="T964">o<text:s/></text:span><text:span text:style-name="T965">sume</text:span><text:span text:style-name="T966"><text:s/></text:span><text:span text:style-name="T967">a</text:span><text:span text:style-name="T968"><text:s/></text:span><text:span text:style-name="T969">d</text:span><text:span text:style-name="T970">ô</text:span><text:span text:style-name="T971">vodo</text:span><text:span text:style-name="T972">c</text:span><text:span text:style-name="T973">h</text:span><text:span text:style-name="T974"><text:s/></text:span><text:span text:style-name="T975">v</text:span><text:span text:style-name="T976">z</text:span><text:span text:style-name="T977">niku jednotli</text:span><text:span text:style-name="T978">v</text:span><text:span text:style-name="T979">ý</text:span><text:span text:style-name="T980">c</text:span><text:span text:style-name="T981">h</text:span><text:span text:style-name="T982"><text:s/></text:span><text:span text:style-name="T983">polo</text:span><text:span text:style-name="T984">ž</text:span><text:span text:style-name="T985">iek</text:span><text:span text:style-name="T986"><text:s/></text:span><text:span text:style-name="T987">n</text:span><text:span text:style-name="T988">á</text:span><text:span text:style-name="T989">kladov</text:span><text:span text:style-name="T990"><text:s/></text:span><text:span text:style-name="T991">a</text:span><text:span text:style-name="T992">lebo</text:span><text:span text:style-name="T993"><text:s/></text:span><text:span text:style-name="T994">v</text:span><text:span text:style-name="T995">ý</text:span><text:span text:style-name="T996">nosov</text:span><text:span text:style-name="T997">, ktoré</text:span><text:span text:style-name="T998"><text:s/></text:span><text:span text:style-name="T999">majú</text:span><text:span text:style-name="T1000"><text:s/></text:span><text:span text:style-name="T1001">v</text:span><text:span text:style-name="T1002">ý</text:span><text:span text:style-name="T1003">nimo</text:span><text:span text:style-name="T1004">č</text:span><text:span text:style-name="T1005">n</text:span><text:span text:style-name="T1006">ý</text:span><text:span text:style-name="T1007"><text:s/></text:span><text:span text:style-name="T1008">rozs</text:span><text:span text:style-name="T1009">a</text:span><text:span text:style-name="T1010">h</text:span><text:span text:style-name="T1011"><text:s/></text:span><text:span text:style-name="T1012">a</text:span><text:span text:style-name="T1013">lebo</text:span><text:span text:style-name="T1014"><text:s/></text:span><text:span text:style-name="T1015">v</text:span><text:span text:style-name="T1016">ý</text:span><text:span text:style-name="T1017">s</text:span><text:span text:style-name="T1018">k</text:span><text:span text:style-name="T1019">y</text:span><text:span text:style-name="T1020">t</text:span><text:span text:style-name="T1021">,</text:span><text:span text:style-name="T1022"><text:s/></text:span><text:span text:style-name="T1023">n</text:span><text:span text:style-name="T1024">a</text:span><text:span text:style-name="T1025">p</text:span><text:span text:style-name="T1026">r</text:span><text:span text:style-name="T1027">íkl</text:span><text:span text:style-name="T1028">a</text:span><text:span text:style-name="T1029">d</text:span><text:span text:style-name="T1030"><text:s/></text:span><text:span text:style-name="T1031">v</text:span><text:span text:style-name="T1032">ý</text:span><text:span text:style-name="T1033">no</text:span><text:span text:style-name="T1034">s</text:span><text:span text:style-name="T1035">y</text:span><text:span text:style-name="T1036"><text:s/></text:span><text:span text:style-name="T1037">z</text:span><text:span text:style-name="T1038"><text:s/></text:span><text:span text:style-name="T1039">p</text:span><text:span text:style-name="T1040">re</text:span><text:span text:style-name="T1041">d</text:span><text:span text:style-name="T1042">a</text:span><text:span text:style-name="T1043">j</text:span><text:span text:style-name="T1044">a</text:span><text:span text:style-name="T1045"><text:s/></text:span><text:span text:style-name="T1046">podn</text:span><text:span text:style-name="T1047">i</text:span><text:span text:style-name="T1048">ku</text:span><text:span text:style-name="T1049"><text:s/></text:span><text:span text:style-name="T1050">a</text:span><text:span text:style-name="T1051">lebo<text:s/></text:span><text:span text:style-name="T1052">ča</text:span><text:span text:style-name="T1053">sti</text:span><text:span text:style-name="T1054"><text:s/></text:span><text:span text:style-name="T1055">podniku,</text:span><text:span text:style-name="T1056"><text:s/></text:span><text:span text:style-name="T1057">n</text:span><text:span text:style-name="T1058">á</text:span><text:span text:style-name="T1059">k</text:span><text:span text:style-name="T1060">l</text:span><text:span text:style-name="T1061">a</text:span><text:span text:style-name="T1062">d</text:span><text:span text:style-name="T1063">y</text:span><text:span text:style-name="T1064"><text:s/></text:span><text:span text:style-name="T1065">z</text:span><text:span text:style-name="T1066"><text:s/></text:span><text:span text:style-name="T1067">dôvodu</text:span><text:span text:style-name="T1068"><text:s/></text:span><text:span text:style-name="T1069">p</text:span><text:span text:style-name="T1070">re</text:span><text:span text:style-name="T1071">d</text:span><text:span text:style-name="T1072">a</text:span><text:span text:style-name="T1073">ja</text:span><text:span text:style-name="T1074"><text:s/></text:span><text:span text:style-name="T1075">podniku</text:span><text:span text:style-name="T1076"><text:s/></text:span><text:span text:style-name="T1077">a</text:span><text:span text:style-name="T1078">lebo</text:span><text:span text:style-name="T1079"><text:s/></text:span><text:span text:style-name="T1080">ča</text:span><text:span text:style-name="T1081">sti</text:span><text:span text:style-name="T1082"><text:s/></text:span><text:span text:style-name="T1083">podniku,</text:span><text:span text:style-name="T1084"><text:s/></text:span><text:span text:style-name="T1085">ško</text:span><text:span text:style-name="T1086">d</text:span><text:span text:style-name="T1087">y</text:span><text:span text:style-name="T1088"><text:s/></text:span><text:span text:style-name="T1089">z</text:span><text:span text:style-name="T1090"><text:s/></text:span><text:span text:style-name="T1091">dôvo</text:span><text:span text:style-name="T1092">du<text:s/></text:span><text:span text:style-name="T1093">ž</text:span><text:span text:style-name="T1094">ivel</text:span><text:span text:style-name="T1095">n</text:span><text:span text:style-name="T1096">ý</text:span><text:span text:style-name="T1097">c</text:span><text:span text:style-name="T1098">h poh</text:span><text:span text:style-name="T1099">r</text:span><text:span text:style-name="T1100">ôm:<text:s/></text:span><text:span text:style-name="T1101">nemá</text:span></text:p>
      <text:p text:style-name="P1102"/>
      <text:p text:style-name="P1103"><text:span text:style-name="T1104">2.<text:s/></text:span><text:span text:style-name="T1105">I</text:span><text:span text:style-name="T1106">n</text:span><text:span text:style-name="T1107">fo</text:span><text:span text:style-name="T1108">r</text:span><text:span text:style-name="T1109">má</text:span><text:span text:style-name="T1110">c</text:span><text:span text:style-name="T1111">i</text:span><text:span text:style-name="T1112">e</text:span><text:span text:style-name="T1113"><text:s/></text:span><text:span text:style-name="T1114">o<text:s/></text:span><text:span text:style-name="T1115">z</text:span><text:span text:style-name="T1116">á</text:span><text:span text:style-name="T1117">v</text:span><text:span text:style-name="T1118">ä</text:span><text:span text:style-name="T1119">z</text:span><text:span text:style-name="T1120">ko</text:span><text:span text:style-name="T1121">c</text:span><text:span text:style-name="T1122">h</text:span><text:span text:style-name="T1123">,</text:span><text:span text:style-name="T1124"><text:s/></text:span><text:span text:style-name="T1125">a to:</text:span></text:p>
      <text:p text:style-name="P1126"/>
      <text:p text:style-name="P1127"><text:span text:style-name="T1128">- ce</text:span><text:span text:style-name="T1129">lkovej sume</text:span><text:span text:style-name="T1130"><text:s/></text:span><text:span text:style-name="T1131">z</text:span><text:span text:style-name="T1132">á</text:span><text:span text:style-name="T1133">v</text:span><text:span text:style-name="T1134">ä</text:span><text:span text:style-name="T1135">z</text:span><text:span text:style-name="T1136">kov so<text:s/></text:span><text:span text:style-name="T1137">z</text:span><text:span text:style-name="T1138">ostatkovou dobou sp</text:span><text:span text:style-name="T1139">l</text:span><text:span text:style-name="T1140">a</text:span><text:span text:style-name="T1141">tnosti dlhšou<text:s/></text:span><text:span text:style-name="T1142">a</text:span><text:span text:style-name="T1143">ko p</text:span><text:span text:style-name="T1144">ä</text:span><text:span text:style-name="T1145">ť rokov:<text:s/></text:span></text:p>
      <text:p text:style-name="P1146"/>
      <text:p text:style-name="P1147"><text:span text:style-name="T1148">- ce</text:span><text:span text:style-name="T1149">lkovej sume</text:span><text:span text:style-name="T1150"><text:s/></text:span><text:span text:style-name="T1151">z</text:span><text:span text:style-name="T1152">a</text:span><text:span text:style-name="T1153">b</text:span><text:span text:style-name="T1154">e</text:span><text:span text:style-name="T1155">z</text:span><text:span text:style-name="T1156">p</text:span><text:span text:style-name="T1157">e</text:span><text:span text:style-name="T1158">če</text:span><text:span text:style-name="T1159">n</text:span><text:span text:style-name="T1160">ý</text:span><text:span text:style-name="T1161">c</text:span><text:span text:style-name="T1162">h<text:s/></text:span><text:span text:style-name="T1163">z</text:span><text:span text:style-name="T1164">á</text:span><text:span text:style-name="T1165">v</text:span><text:span text:style-name="T1166">ä</text:span><text:span text:style-name="T1167">z</text:span><text:span text:style-name="T1168">kov,</text:span><text:span text:style-name="T1169"><text:s/></text:span><text:span text:style-name="T1170">opis</text:span><text:span text:style-name="T1171"><text:s/></text:span><text:span text:style-name="T1172">a</text:span><text:span text:style-name="T1173"><text:s/></text:span><text:span text:style-name="T1174">spôso</text:span><text:span text:style-name="T1175">b</text:span><text:span text:style-name="T1176">y</text:span><text:span text:style-name="T1177"><text:s/></text:span><text:span text:style-name="T1178">z</text:span><text:span text:style-name="T1179">a</text:span><text:span text:style-name="T1180">b</text:span><text:span text:style-name="T1181">e</text:span><text:span text:style-name="T1182">z</text:span><text:span text:style-name="T1183">p</text:span><text:span text:style-name="T1184">e</text:span><text:span text:style-name="T1185">č</text:span><text:span text:style-name="T1186">e</text:span><text:span text:style-name="T1187">nia z</text:span><text:span text:style-name="T1188">á</text:span><text:span text:style-name="T1189">v</text:span><text:span text:style-name="T1190">äz</text:span><text:span text:style-name="T1191">kov:<text:s/></text:span><text:span text:style-name="T1192">nemá</text:span></text:p>
      <text:p text:style-name="P1193"/>
      <text:p text:style-name="P1194"><text:span text:style-name="T1195">3.<text:s/></text:span><text:span text:style-name="T1196">I</text:span><text:span text:style-name="T1197">n</text:span><text:span text:style-name="T1198">fo</text:span><text:span text:style-name="T1199">r</text:span><text:span text:style-name="T1200">má</text:span><text:span text:style-name="T1201">c</text:span><text:span text:style-name="T1202">i</text:span><text:span text:style-name="T1203">e</text:span><text:span text:style-name="T1204"><text:s/></text:span><text:span text:style-name="T1205">o vlast</text:span><text:span text:style-name="T1206">n</text:span><text:span text:style-name="T1207">ý</text:span><text:span text:style-name="T1208">c</text:span><text:span text:style-name="T1209">h<text:s/></text:span><text:span text:style-name="T1210">a</text:span><text:span text:style-name="T1211">k</text:span><text:span text:style-name="T1212">c</text:span><text:span text:style-name="T1213">iá</text:span><text:span text:style-name="T1214">c</text:span><text:span text:style-name="T1215">h</text:span><text:span text:style-name="T1216">, a to najmä –<text:s/></text:span><text:span text:style-name="T1217">dôvod n</text:span><text:span text:style-name="T1218">a</text:span><text:span text:style-name="T1219">dobudnutia</text:span><text:span text:style-name="T1220"><text:s/></text:span><text:span text:style-name="T1221">vl</text:span><text:span text:style-name="T1222">a</text:span><text:span text:style-name="T1223">st</text:span><text:span text:style-name="T1224">n</text:span><text:span text:style-name="T1225">ý</text:span><text:span text:style-name="T1226">c</text:span><text:span text:style-name="T1227">h<text:s/></text:span><text:span text:style-name="T1228">a</text:span><text:span text:style-name="T1229">k</text:span><text:span text:style-name="T1230">c</text:span><text:span text:style-name="T1231">ií, po</text:span><text:span text:style-name="T1232">če</text:span><text:span text:style-name="T1233">t</text:span><text:span text:style-name="T1234"><text:s/></text:span><text:span text:style-name="T1235">a</text:span><text:span text:style-name="T1236"><text:s/></text:span><text:span text:style-name="T1237">menovitá</text:span><text:span text:style-name="T1238"><text:s/></text:span><text:span text:style-name="T1239">hod</text:span><text:span text:style-name="T1240">n</text:span><text:span text:style-name="T1241">ota</text:span><text:span text:style-name="T1242"><text:s/></text:span><text:span text:style-name="T1243">n</text:span><text:span text:style-name="T1244">a</text:span><text:span text:style-name="T1245">dobudnu</text:span><text:span text:style-name="T1246">t</text:span><text:span text:style-name="T1247">ý</text:span><text:span text:style-name="T1248">c</text:span><text:span text:style-name="T1249">h</text:span><text:span text:style-name="T1250"><text:s/></text:span><text:span text:style-name="T1251">v</text:span><text:span text:style-name="T1252">l</text:span><text:span text:style-name="T1253">a</text:span><text:span text:style-name="T1254">s</text:span><text:span text:style-name="T1255">t</text:span><text:span text:style-name="T1256">n</text:span><text:span text:style-name="T1257">ý</text:span><text:span text:style-name="T1258">c</text:span><text:span text:style-name="T1259">h</text:span><text:span text:style-name="T1260"><text:s/></text:span><text:span text:style-name="T1261">a</text:span><text:span text:style-name="T1262">k</text:span><text:span text:style-name="T1263">c</text:span><text:span text:style-name="T1264">ií a</text:span><text:span text:style-name="T1265"><text:s/></text:span><text:span text:style-name="T1266">po</text:span><text:span text:style-name="T1267">č</text:span><text:span text:style-name="T1268">e</text:span><text:span text:style-name="T1269">t</text:span><text:span text:style-name="T1270"><text:s/></text:span><text:span text:style-name="T1271">a</text:span><text:span text:style-name="T1272"><text:s/></text:span><text:span text:style-name="T1273">me</text:span><text:span text:style-name="T1274">n</text:span><text:span text:style-name="T1275">ovitá</text:span><text:span text:style-name="T1276"><text:s/></text:span><text:span text:style-name="T1277">hodnota</text:span><text:span text:style-name="T1278"><text:s/></text:span><text:span text:style-name="T1279">p</text:span><text:span text:style-name="T1280">r</text:span><text:span text:style-name="T1281">e</text:span><text:span text:style-name="T1282">v</text:span><text:span text:style-name="T1283">e</text:span><text:span text:style-name="T1284">d</text:span><text:span text:style-name="T1285">e</text:span><text:span text:style-name="T1286">n</text:span><text:span text:style-name="T1287">ý</text:span><text:span text:style-name="T1288">c</text:span><text:span text:style-name="T1289">h</text:span><text:span text:style-name="T1290"><text:s/></text:span><text:span text:style-name="T1291">vlast</text:span><text:span text:style-name="T1292">n</text:span><text:span text:style-name="T1293">ý</text:span><text:span text:style-name="T1294">c</text:span><text:span text:style-name="T1295">h</text:span><text:span text:style-name="T1296"><text:s/></text:span><text:span text:style-name="T1297">a</text:span><text:span text:style-name="T1298">k</text:span><text:span text:style-name="T1299">c</text:span><text:span text:style-name="T1300">ií, p</text:span><text:span text:style-name="T1301">r</text:span><text:span text:style-name="T1302">ičom</text:span><text:span text:style-name="T1303"><text:s/></text:span><text:span text:style-name="T1304">sa</text:span><text:span text:style-name="T1305"><text:s/></text:span><text:span text:style-name="T1306">uv</text:span><text:span text:style-name="T1307">á</text:span><text:span text:style-name="T1308">d</text:span><text:span text:style-name="T1309">z</text:span><text:span text:style-name="T1310">a</text:span><text:span text:style-name="T1311"><text:s/></text:span><text:span text:style-name="T1312">p</text:span><text:span text:style-name="T1313">e</text:span><text:span text:style-name="T1314">r</text:span><text:span text:style-name="T1315">c</text:span><text:span text:style-name="T1316">e</text:span><text:span text:style-name="T1317">ntu</text:span><text:span text:style-name="T1318">á</text:span><text:span text:style-name="T1319">lna</text:span><text:span text:style-name="T1320"><text:s/></text:span><text:span text:style-name="T1321">hodnota</text:span><text:span text:style-name="T1322"><text:s/></text:span><text:span text:style-name="T1323">t</text:span><text:span text:style-name="T1324">ý</text:span><text:span text:style-name="T1325">c</text:span><text:span text:style-name="T1326">hto</text:span><text:span text:style-name="T1327"><text:s/></text:span><text:span text:style-name="T1328">vlast</text:span><text:span text:style-name="T1329">n</text:span><text:span text:style-name="T1330">ý</text:span><text:span text:style-name="T1331">c</text:span><text:span text:style-name="T1332">h<text:s/></text:span><text:span text:style-name="T1333">a</text:span><text:span text:style-name="T1334">k</text:span><text:span text:style-name="T1335">c</text:span><text:span text:style-name="T1336">ií na</text:span><text:span text:style-name="T1337"><text:s/></text:span><text:span text:style-name="T1338">upísanom<text:s/></text:span><text:span text:style-name="T1339">z</text:span><text:span text:style-name="T1340">á</text:span><text:span text:style-name="T1341">kla</text:span><text:span text:style-name="T1342">d</text:span><text:span text:style-name="T1343">nom imaní. Po</text:span><text:span text:style-name="T1344">če</text:span><text:span text:style-name="T1345">t</text:span><text:span text:style-name="T1346"><text:s/></text:span><text:span text:style-name="T1347">a</text:span><text:span text:style-name="T1348"><text:s/></text:span><text:span text:style-name="T1349">hodnota,</text:span><text:span text:style-name="T1350"><text:s/></text:span><text:span text:style-name="T1351">z</text:span><text:span text:style-name="T1352">a</text:span><text:span text:style-name="T1353"><text:s/></text:span><text:span text:style-name="T1354">kto</text:span><text:span text:style-name="T1355">r</text:span><text:span text:style-name="T1356">ú</text:span><text:span text:style-name="T1357"><text:s/></text:span><text:span text:style-name="T1358">sa</text:span><text:span text:style-name="T1359"><text:s/></text:span><text:span text:style-name="T1360">vlastné</text:span><text:span text:style-name="T1361"><text:s/></text:span><text:span text:style-name="T1362">a</text:span><text:span text:style-name="T1363">k</text:span><text:span text:style-name="T1364">c</text:span><text:span text:style-name="T1365">ie</text:span><text:span text:style-name="T1366"><text:s/></text:span><text:span text:style-name="T1367">p</text:span><text:span text:style-name="T1368">o</text:span><text:span text:style-name="T1369">ča</text:span><text:span text:style-name="T1370">s</text:span><text:span text:style-name="T1371"><text:s/></text:span><text:span text:style-name="T1372">ú</text:span><text:span text:style-name="T1373">č</text:span><text:span text:style-name="T1374">tovného</text:span><text:span text:style-name="T1375"><text:s/></text:span><text:span text:style-name="T1376">obdobia</text:span><text:span text:style-name="T1377"><text:s/></text:span><text:span text:style-name="T1378">n</text:span><text:span text:style-name="T1379">a</text:span><text:span text:style-name="T1380">d</text:span><text:span text:style-name="T1381">obudli a</text:span><text:span text:style-name="T1382"><text:s/></text:span><text:span text:style-name="T1383">po</text:span><text:span text:style-name="T1384">če</text:span><text:span text:style-name="T1385">t</text:span><text:span text:style-name="T1386"><text:s/></text:span><text:span text:style-name="T1387">a</text:span><text:span text:style-name="T1388"><text:s/></text:span><text:span text:style-name="T1389">hodnota,</text:span><text:span text:style-name="T1390"><text:s/></text:span><text:span text:style-name="T1391">z</text:span><text:span text:style-name="T1392">a</text:span><text:span text:style-name="T1393"><text:s/></text:span><text:span text:style-name="T1394">kt</text:span><text:span text:style-name="T1395">o</text:span><text:span text:style-name="T1396">rú</text:span><text:span text:style-name="T1397"><text:s/></text:span><text:span text:style-name="T1398">sa</text:span><text:span text:style-name="T1399"><text:s/></text:span><text:span text:style-name="T1400">vlastné</text:span><text:span text:style-name="T1401"><text:s/></text:span><text:span text:style-name="T1402">a</text:span><text:span text:style-name="T1403">k</text:span><text:span text:style-name="T1404">c</text:span><text:span text:style-name="T1405">ie</text:span><text:span text:style-name="T1406"><text:s/></text:span><text:span text:style-name="T1407">po</text:span><text:span text:style-name="T1408">ča</text:span><text:span text:style-name="T1409">s</text:span><text:span text:style-name="T1410"><text:s/></text:span><text:span text:style-name="T1411">ú</text:span><text:span text:style-name="T1412">č</text:span><text:span text:style-name="T1413">tovného</text:span><text:span text:style-name="T1414"><text:s/></text:span><text:span text:style-name="T1415">obdobia</text:span><text:span text:style-name="T1416"><text:s/></text:span><text:span text:style-name="T1417">p</text:span><text:span text:style-name="T1418">r</text:span><text:span text:style-name="T1419">e</text:span><text:span text:style-name="T1420">v</text:span><text:span text:style-name="T1421">iedli na</text:span><text:span text:style-name="T1422"><text:s/></text:span><text:span text:style-name="T1423">inú osobu. Po</text:span><text:span text:style-name="T1424">čet a </text:span><text:span text:style-name="T1425">menovitá hodnota a hodnote,</text:span><text:span text:style-name="T1426"><text:s/></text:span><text:span text:style-name="T1427">z</text:span><text:span text:style-name="T1428">a</text:span><text:span text:style-name="T1429"><text:s/></text:span><text:span text:style-name="T1430">ktorú</text:span><text:span text:style-name="T1431"><text:s/></text:span><text:span text:style-name="T1432">s</text:span><text:span text:style-name="T1433">a</text:span><text:span text:style-name="T1434"><text:s/></text:span><text:span text:style-name="T1435">vlastné</text:span><text:span text:style-name="T1436"><text:s/></text:span><text:span text:style-name="T1437">a</text:span><text:span text:style-name="T1438">k</text:span><text:span text:style-name="T1439">c</text:span><text:span text:style-name="T1440">ie</text:span><text:span text:style-name="T1441"><text:s/></text:span><text:span text:style-name="T1442">n</text:span><text:span text:style-name="T1443">a</text:span><text:span text:style-name="T1444">dob</text:span><text:span text:style-name="T1445">u</text:span><text:span text:style-name="T1446">dli</text:span><text:span text:style-name="T1447"><text:s/></text:span><text:span text:style-name="T1448">a</text:span><text:span text:style-name="T1449"><text:s/></text:span><text:span text:style-name="T1450">ktoré ú</text:span><text:span text:style-name="T1451">č</text:span><text:span text:style-name="T1452">tovná</text:span><text:span text:style-name="T1453"><text:s/></text:span><text:span text:style-name="T1454">jednotka</text:span><text:span text:style-name="T1455"><text:s/></text:span><text:span text:style-name="T1456">má</text:span><text:span text:style-name="T1457"><text:s/></text:span><text:span text:style-name="T1458">v</text:span><text:span text:style-name="T1459"><text:s/></text:span><text:span text:style-name="T1460">d</text:span><text:span text:style-name="T1461">r</text:span><text:span text:style-name="T1462">ž</text:span><text:span text:style-name="T1463">be</text:span><text:span text:style-name="T1464"><text:s/></text:span><text:span text:style-name="T1465">k</text:span><text:span text:style-name="T1466"><text:s/></text:span><text:span text:style-name="T1467">posl</text:span><text:span text:style-name="T1468">e</text:span><text:span text:style-name="T1469">dn</text:span><text:span text:style-name="T1470">é</text:span><text:span text:style-name="T1471">mu</text:span><text:span text:style-name="T1472"><text:s/></text:span><text:span text:style-name="T1473">dňu</text:span><text:span text:style-name="T1474"><text:s/></text:span><text:span text:style-name="T1475">ú</text:span><text:span text:style-name="T1476">č</text:span><text:span text:style-name="T1477">tovného</text:span><text:span text:style-name="T1478"><text:s/></text:span><text:span text:style-name="T1479">obdobia;</text:span><text:span text:style-name="T1480"><text:s/></text:span><text:span text:style-name="T1481">u</text:span><text:span text:style-name="T1482">v</text:span><text:span text:style-name="T1483">á</text:span><text:span text:style-name="T1484">d</text:span><text:span text:style-name="T1485">z</text:span><text:span text:style-name="T1486">a</text:span><text:span text:style-name="T1487"><text:s/></text:span><text:span text:style-name="T1488">sa</text:span><text:span text:style-name="T1489"><text:s/></text:span><text:span text:style-name="T1490">a</text:span><text:span text:style-name="T1491">j ich p</text:span><text:span text:style-name="T1492">e</text:span><text:span text:style-name="T1493">rc</text:span><text:span text:style-name="T1494">e</text:span><text:span text:style-name="T1495">ntuál</text:span><text:span text:style-name="T1496">n</text:span><text:span text:style-name="T1497">y</text:span><text:span text:style-name="T1498"><text:s/></text:span><text:span text:style-name="T1499">po</text:span><text:span text:style-name="T1500">d</text:span><text:span text:style-name="T1501">iel<text:s/></text:span><text:span text:style-name="T1502">n</text:span><text:span text:style-name="T1503">a</text:span><text:span text:style-name="T1504"><text:s/></text:span><text:span text:style-name="T1505">upísanom<text:s/></text:span><text:span text:style-name="T1506">z</text:span><text:span text:style-name="T1507">á</text:span><text:span text:style-name="T1508">kladnom im</text:span><text:span text:style-name="T1509">a</text:span><text:span text:style-name="T1510">ní:<text:s/></text:span><text:span text:style-name="T1511">nemá</text:span></text:p>
      <text:p text:style-name="P1512"/>
      <text:p text:style-name="P1513"><text:span text:style-name="T1514">4.<text:s/></text:span><text:span text:style-name="T1515">I</text:span><text:span text:style-name="T1516">n</text:span><text:span text:style-name="T1517">fo</text:span><text:span text:style-name="T1518">r</text:span><text:span text:style-name="T1519">má</text:span><text:span text:style-name="T1520">c</text:span><text:span text:style-name="T1521">i</text:span><text:span text:style-name="T1522">e</text:span><text:span text:style-name="T1523"><text:s/></text:span><text:span text:style-name="T1524">o o</text:span><text:span text:style-name="T1525">r</text:span><text:span text:style-name="T1526">g</text:span><text:span text:style-name="T1527">á</text:span><text:span text:style-name="T1528">n</text:span><text:span text:style-name="T1529">o</text:span><text:span text:style-name="T1530">c</text:span><text:span text:style-name="T1531">h<text:s/></text:span><text:span text:style-name="T1532">ú</text:span><text:span text:style-name="T1533">č</text:span><text:span text:style-name="T1534">tovnej jednot</text:span><text:span text:style-name="T1535">k</text:span><text:span text:style-name="T1536">y</text:span><text:span text:style-name="T1537">,</text:span><text:span text:style-name="T1538"><text:s/></text:span><text:span text:style-name="T1539">a to:</text:span></text:p>
      <text:p text:style-name="P1540"/>
      <text:p text:style-name="P1541"><text:span text:style-name="T1542">a)<text:s/></text:span><text:span text:style-name="T1543">v</text:span><text:span text:style-name="T1544">ý</text:span><text:span text:style-name="T1545">ške</text:span><text:span text:style-name="T1546"><text:s/></text:span><text:span text:style-name="T1547">jednotli</text:span><text:span text:style-name="T1548">v</text:span><text:span text:style-name="T1549">ý</text:span><text:span text:style-name="T1550">c</text:span><text:span text:style-name="T1551">h</text:span><text:span text:style-name="T1552"><text:s/></text:span><text:span text:style-name="T1553">d</text:span><text:span text:style-name="T1554">r</text:span><text:span text:style-name="T1555">u</text:span><text:span text:style-name="T1556">h</text:span><text:span text:style-name="T1557">ov</text:span><text:span text:style-name="T1558"><text:s/></text:span><text:span text:style-name="T1559">z</text:span><text:span text:style-name="T1560">á</text:span><text:span text:style-name="T1561">ruk</text:span><text:span text:style-name="T1562"><text:s/></text:span><text:span text:style-name="T1563">a</text:span><text:span text:style-name="T1564">lebo</text:span><text:span text:style-name="T1565"><text:s/></text:span><text:span text:style-name="T1566">i</text:span><text:span text:style-name="T1567">n</text:span><text:span text:style-name="T1568">ý</text:span><text:span text:style-name="T1569">c</text:span><text:span text:style-name="T1570">h</text:span><text:span text:style-name="T1571"><text:s/></text:span><text:span text:style-name="T1572">za</text:span><text:span text:style-name="T1573">b</text:span><text:span text:style-name="T1574">e</text:span><text:span text:style-name="T1575">z</text:span><text:span text:style-name="T1576">p</text:span><text:span text:style-name="T1577">eče</text:span><text:span text:style-name="T1578">ní</text:span><text:span text:style-name="T1579"><text:s/></text:span><text:span text:style-name="T1580">pos</text:span><text:span text:style-name="T1581">k</text:span><text:span text:style-name="T1582">y</text:span><text:span text:style-name="T1583">tnu</text:span><text:span text:style-name="T1584">t</text:span><text:span text:style-name="T1585">ý</text:span><text:span text:style-name="T1586">c</text:span><text:span text:style-name="T1587">h</text:span><text:span text:style-name="T1588"><text:s/></text:span><text:span text:style-name="T1589">p</text:span><text:span text:style-name="T1590">r</text:span><text:span text:style-name="T1591">e</text:span><text:span text:style-name="T1592"><text:s/></text:span><text:span text:style-name="T1593">č</text:span><text:span text:style-name="T1594">lenov štatutá</text:span><text:span text:style-name="T1595">r</text:span><text:span text:style-name="T1596">n</text:span><text:span text:style-name="T1597">e</text:span><text:span text:style-name="T1598">ho</text:span><text:span text:style-name="T1599"><text:s/></text:span><text:span text:style-name="T1600">o</text:span><text:span text:style-name="T1601">r</text:span><text:span text:style-name="T1602">g</text:span><text:span text:style-name="T1603">á</text:span><text:span text:style-name="T1604">nu,<text:s/></text:span><text:span text:style-name="T1605"><text:s/></text:span><text:span text:style-name="T1606">d</text:span><text:span text:style-name="T1607">o</text:span><text:span text:style-name="T1608">z</text:span><text:span text:style-name="T1609">o</text:span><text:span text:style-name="T1610">r</text:span><text:span text:style-name="T1611">n</text:span><text:span text:style-name="T1612">é</text:span><text:span text:style-name="T1613">ho<text:s/></text:span><text:span text:style-name="T1614"><text:s/></text:span><text:span text:style-name="T1615">o</text:span><text:span text:style-name="T1616">r</text:span><text:span text:style-name="T1617">g</text:span><text:span text:style-name="T1618">á</text:span><text:span text:style-name="T1619">nu<text:s/></text:span><text:span text:style-name="T1620"><text:s/></text:span><text:span text:style-name="T1621">a<text:s/></text:span><text:span text:style-name="T1622"><text:s/></text:span><text:span text:style-name="T1623">i</text:span><text:span text:style-name="T1624">n</text:span><text:span text:style-name="T1625">é</text:span><text:span text:style-name="T1626">h</text:span><text:span text:style-name="T1627">o<text:s/></text:span><text:span text:style-name="T1628"><text:s/></text:span><text:span text:style-name="T1629">o</text:span><text:span text:style-name="T1630">r</text:span><text:span text:style-name="T1631">g</text:span><text:span text:style-name="T1632">á</text:span><text:span text:style-name="T1633">nu<text:s/></text:span><text:span text:style-name="T1634"><text:s/></text:span><text:span text:style-name="T1635">ú</text:span><text:span text:style-name="T1636">č</text:span><text:span text:style-name="T1637">tovnej<text:s/></text:span><text:span text:style-name="T1638"><text:s/></text:span><text:span text:style-name="T1639">je</text:span><text:span text:style-name="T1640">d</text:span><text:span text:style-name="T1641">not</text:span><text:span text:style-name="T1642">k</text:span><text:span text:style-name="T1643">y</text:span><text:span text:style-name="T1644">,<text:s/></text:span><text:span text:style-name="T1645"><text:s/></text:span><text:span text:style-name="T1646">a</text:span><text:span text:style-name="T1647"><text:s/></text:span><text:span text:style-name="T1648">to v<text:s/></text:span><text:span text:style-name="T1649">č</text:span><text:span text:style-name="T1650">len</text:span><text:span text:style-name="T1651">e</text:span><text:span text:style-name="T1652">ní<text:s/></text:span><text:span text:style-name="T1653">z</text:span><text:span text:style-name="T1654">a</text:span><text:span text:style-name="T1655"><text:s/></text:span><text:span text:style-name="T1656">jednotlivé</text:span><text:span text:style-name="T1657"><text:s/></text:span><text:span text:style-name="T1658">o</text:span><text:span text:style-name="T1659">r</text:span><text:span text:style-name="T1660">g</text:span><text:span text:style-name="T1661">á</text:span><text:span text:style-name="T1662">n</text:span><text:span text:style-name="T1663">y:<text:s/></text:span><text:span text:style-name="T1664">nemá</text:span></text:p>
      <text:p text:style-name="P1665"/>
      <text:p text:style-name="P1666"><text:span text:style-name="T1667">b) pô</text:span><text:span text:style-name="T1668">ž</text:span><text:span text:style-name="T1669">ičk</text:span><text:span text:style-name="T1670">á</text:span><text:span text:style-name="T1671">c</text:span><text:span text:style-name="T1672">h<text:s/></text:span><text:span text:style-name="T1673"><text:s/></text:span><text:span text:style-name="T1674">pos</text:span><text:span text:style-name="T1675">k</text:span><text:span text:style-name="T1676">y</text:span><text:span text:style-name="T1677">tnu</text:span><text:span text:style-name="T1678">t</text:span><text:span text:style-name="T1679">ý</text:span><text:span text:style-name="T1680">c</text:span><text:span text:style-name="T1681">h<text:s/></text:span><text:span text:style-name="T1682"><text:s/></text:span><text:span text:style-name="T1683">č</text:span><text:span text:style-name="T1684">lenom<text:s/></text:span><text:span text:style-name="T1685"><text:s/></text:span><text:span text:style-name="T1686">štatut</text:span><text:span text:style-name="T1687">á</text:span><text:span text:style-name="T1688">rn</text:span><text:span text:style-name="T1689">e</text:span><text:span text:style-name="T1690">ho<text:s/></text:span><text:span text:style-name="T1691"><text:s/></text:span><text:span text:style-name="T1692">o</text:span><text:span text:style-name="T1693">r</text:span><text:span text:style-name="T1694">g</text:span><text:span text:style-name="T1695">á</text:span><text:span text:style-name="T1696">nu,<text:s/></text:span><text:span text:style-name="T1697"><text:s/></text:span><text:span text:style-name="T1698">do</text:span><text:span text:style-name="T1699">z</text:span><text:span text:style-name="T1700">o</text:span><text:span text:style-name="T1701">r</text:span><text:span text:style-name="T1702">n</text:span><text:span text:style-name="T1703">é</text:span><text:span text:style-name="T1704">ho<text:s/></text:span><text:span text:style-name="T1705"><text:s/></text:span><text:span text:style-name="T1706">o</text:span><text:span text:style-name="T1707">r</text:span><text:span text:style-name="T1708">g</text:span><text:span text:style-name="T1709">á</text:span><text:span text:style-name="T1710">nu<text:s/></text:span><text:span text:style-name="T1711"><text:s/></text:span><text:span text:style-name="T1712">a</text:span><text:span text:style-name="T1713"><text:s/></text:span><text:span text:style-name="T1714">iného o</text:span><text:span text:style-name="T1715">r</text:span><text:span text:style-name="T1716">g</text:span><text:span text:style-name="T1717">á</text:span><text:span text:style-name="T1718">nu ú</text:span><text:span text:style-name="T1719">č</text:span><text:span text:style-name="T1720">tovnej jednot</text:span><text:span text:style-name="T1721">k</text:span><text:span text:style-name="T1722">y</text:span><text:span text:style-name="T1723"><text:s/></text:span><text:span text:style-name="T1724">a</text:span><text:span text:style-name="T1725"> </text:span><text:span text:style-name="T1726">to -<text:s/></text:span><text:span text:style-name="T1727">ce</text:span><text:span text:style-name="T1728">lková<text:s/></text:span><text:span text:style-name="T1729"><text:s/></text:span><text:span text:style-name="T1730">suma<text:s/></text:span><text:span text:style-name="T1731"><text:s/></text:span><text:span text:style-name="T1732">pos</text:span><text:span text:style-name="T1733">k</text:span><text:span text:style-name="T1734">y</text:span><text:span text:style-name="T1735">t</text:span><text:span text:style-name="T1736">n</text:span><text:span text:style-name="T1737">u</text:span><text:span text:style-name="T1738">t</text:span><text:span text:style-name="T1739">ý</text:span><text:span text:style-name="T1740">c</text:span><text:span text:style-name="T1741">h<text:s/></text:span><text:span text:style-name="T1742"><text:s/></text:span><text:span text:style-name="T1743">pô</text:span><text:span text:style-name="T1744">ž</text:span><text:span text:style-name="T1745">iči</text:span><text:span text:style-name="T1746">e</text:span><text:span text:style-name="T1747">k<text:s/></text:span><text:span text:style-name="T1748"><text:s/></text:span><text:span text:style-name="T1749">k posl</text:span><text:span text:style-name="T1750">e</text:span><text:span text:style-name="T1751">dn</text:span><text:span text:style-name="T1752">é</text:span><text:span text:style-name="T1753">mu<text:s/></text:span><text:span text:style-name="T1754"><text:s/></text:span><text:span text:style-name="T1755">dňu<text:s/></text:span><text:span text:style-name="T1756"><text:s/></text:span><text:span text:style-name="T1757">ú</text:span><text:span text:style-name="T1758">č</text:span><text:span text:style-name="T1759">tovného<text:s/></text:span><text:span text:style-name="T1760"><text:s/></text:span><text:span text:style-name="T1761">obdobia v<text:s/></text:span><text:span text:style-name="T1762">č</text:span><text:span text:style-name="T1763">len</text:span><text:span text:style-name="T1764">e</text:span><text:span text:style-name="T1765">ní<text:s/></text:span><text:span text:style-name="T1766">z</text:span><text:span text:style-name="T1767">a</text:span><text:span text:style-name="T1768"><text:s/></text:span><text:span text:style-name="T1769">jednotl</text:span><text:span text:style-name="T1770">i</text:span><text:span text:style-name="T1771">vé</text:span><text:span text:style-name="T1772"><text:s/></text:span><text:span text:style-name="T1773">o</text:span><text:span text:style-name="T1774">r</text:span><text:span text:style-name="T1775">g</text:span><text:span text:style-name="T1776">á</text:span><text:span text:style-name="T1777">n</text:span><text:span text:style-name="T1778">y a<text:s/></text:span><text:span text:style-name="T1779">ce</text:span><text:span text:style-name="T1780">lková</text:span><text:span text:style-name="T1781"><text:s/></text:span><text:span text:style-name="T1782">suma</text:span><text:span text:style-name="T1783"><text:s/></text:span><text:span text:style-name="T1784">splat</text:span><text:span text:style-name="T1785">e</text:span><text:span text:style-name="T1786">n</text:span><text:span text:style-name="T1787">ý</text:span><text:span text:style-name="T1788">c</text:span><text:span text:style-name="T1789">h</text:span><text:span text:style-name="T1790"><text:s/></text:span><text:span text:style-name="T1791">pô</text:span><text:span text:style-name="T1792">ž</text:span><text:span text:style-name="T1793">iči</text:span><text:span text:style-name="T1794">e</text:span><text:span text:style-name="T1795">k</text:span><text:span text:style-name="T1796"><text:s/></text:span><text:span text:style-name="T1797">k posl</text:span><text:span text:style-name="T1798">e</text:span><text:span text:style-name="T1799">dn</text:span><text:span text:style-name="T1800">é</text:span><text:span text:style-name="T1801">mu</text:span><text:span text:style-name="T1802"><text:s/></text:span><text:span text:style-name="T1803">dňu</text:span><text:span text:style-name="T1804"><text:s/></text:span><text:span text:style-name="T1805">ú</text:span><text:span text:style-name="T1806">č</text:span><text:span text:style-name="T1807">tovného</text:span><text:span text:style-name="T1808"><text:s/></text:span><text:span text:style-name="T1809">obdobia</text:span><text:span text:style-name="T1810"><text:s/></text:span><text:span text:style-name="T1811">v</text:span><text:span text:style-name="T1812"><text:s/></text:span><text:span text:style-name="T1813">č</text:span><text:span text:style-name="T1814">len</text:span><text:span text:style-name="T1815">e</text:span><text:span text:style-name="T1816">ní<text:s/></text:span><text:span text:style-name="T1817">z</text:span><text:span text:style-name="T1818">a</text:span><text:span text:style-name="T1819"><text:s/></text:span><text:span text:style-name="T1820">jednotlivé</text:span><text:span text:style-name="T1821"><text:s/></text:span><text:span text:style-name="T1822">or</text:span><text:span text:style-name="T1823">g</text:span><text:span text:style-name="T1824">á</text:span><text:span text:style-name="T1825">n</text:span><text:span text:style-name="T1826">y a<text:s/></text:span><text:span text:style-name="T1827">ce</text:span><text:span text:style-name="T1828">lková<text:s/></text:span><text:span text:style-name="T1829"><text:s/></text:span><text:span text:style-name="T1830">su</text:span><text:span text:style-name="T1831">m</text:span><text:span text:style-name="T1832">a<text:s/></text:span><text:span text:style-name="T1833"><text:s/></text:span><text:span text:style-name="T1834">odpust</text:span><text:span text:style-name="T1835">e</text:span><text:span text:style-name="T1836">n</text:span><text:span text:style-name="T1837">ý</text:span><text:span text:style-name="T1838">c</text:span><text:span text:style-name="T1839">h<text:s/></text:span><text:span text:style-name="T1840"><text:s/></text:span><text:span text:style-name="T1841">pô</text:span><text:span text:style-name="T1842">ž</text:span><text:span text:style-name="T1843">iči</text:span><text:span text:style-name="T1844">e</text:span><text:span text:style-name="T1845">k<text:s/></text:span><text:span text:style-name="T1846"><text:s/></text:span><text:span text:style-name="T1847">a</text:span><text:span text:style-name="T1848"><text:s/></text:span><text:span text:style-name="T1849">odpí</text:span><text:span text:style-name="T1850">s</text:span><text:span text:style-name="T1851">a</text:span><text:span text:style-name="T1852">n</text:span><text:span text:style-name="T1853">ý</text:span><text:span text:style-name="T1854">c</text:span><text:span text:style-name="T1855">h<text:s/></text:span><text:span text:style-name="T1856"><text:s/></text:span><text:span text:style-name="T1857">pô</text:span><text:span text:style-name="T1858">ž</text:span><text:span text:style-name="T1859">iči</text:span><text:span text:style-name="T1860">e</text:span><text:span text:style-name="T1861">k<text:s/></text:span><text:span text:style-name="T1862"><text:s/></text:span><text:span text:style-name="T1863">k posl</text:span><text:span text:style-name="T1864">e</text:span><text:span text:style-name="T1865">d</text:span><text:span text:style-name="T1866">n</text:span><text:span text:style-name="T1867">é</text:span><text:span text:style-name="T1868">mu<text:s/></text:span><text:span text:style-name="T1869"><text:s/></text:span><text:span text:style-name="T1870">dňu ú</text:span><text:span text:style-name="T1871">č</text:span><text:span text:style-name="T1872">tovného obdobia</text:span><text:span text:style-name="T1873"><text:s/></text:span><text:span text:style-name="T1874">v<text:s/></text:span><text:span text:style-name="T1875">č</text:span><text:span text:style-name="T1876">l</text:span><text:span text:style-name="T1877">e</text:span><text:span text:style-name="T1878">n</text:span><text:span text:style-name="T1879">e</text:span><text:span text:style-name="T1880">ní<text:s/></text:span><text:span text:style-name="T1881">z</text:span><text:span text:style-name="T1882">a</text:span><text:span text:style-name="T1883"><text:s/></text:span><text:span text:style-name="T1884">jednotlivé</text:span><text:span text:style-name="T1885"><text:s/></text:span><text:span text:style-name="T1886">org</text:span><text:span text:style-name="T1887">á</text:span><text:span text:style-name="T1888">n</text:span><text:span text:style-name="T1889">y:<text:s/></text:span><text:span text:style-name="T1890">nemá</text:span></text:p>
      <text:p text:style-name="P1891"/>
      <text:p text:style-name="P1892"><text:span text:style-name="T1893">c) hlav</text:span><text:span text:style-name="T1894">n</text:span><text:span text:style-name="T1895">ý</text:span><text:span text:style-name="T1896">c</text:span><text:span text:style-name="T1897">h</text:span><text:span text:style-name="T1898"><text:s/></text:span><text:span text:style-name="T1899">podmi</text:span><text:span text:style-name="T1900">e</text:span><text:span text:style-name="T1901">nk</text:span><text:span text:style-name="T1902">a</text:span><text:span text:style-name="T1903">c</text:span><text:span text:style-name="T1904">h,</text:span><text:span text:style-name="T1905"><text:s/></text:span><text:span text:style-name="T1906">na</text:span><text:span text:style-name="T1907"><text:s/></text:span><text:span text:style-name="T1908">z</text:span><text:span text:style-name="T1909">á</text:span><text:span text:style-name="T1910">klade</text:span><text:span text:style-name="T1911"><text:s/></text:span><text:span text:style-name="T1912">kto</text:span><text:span text:style-name="T1913">r</text:span><text:span text:style-name="T1914">ý</text:span><text:span text:style-name="T1915">c</text:span><text:span text:style-name="T1916">h</text:span><text:span text:style-name="T1917"><text:s/></text:span><text:span text:style-name="T1918">im</text:span><text:span text:style-name="T1919"><text:s/></text:span><text:span text:style-name="T1920">b</text:span><text:span text:style-name="T1921">oli</text:span><text:span text:style-name="T1922"><text:s/></text:span><text:span text:style-name="T1923">z</text:span><text:span text:style-name="T1924">á</text:span><text:span text:style-name="T1925">ru</text:span><text:span text:style-name="T1926">k</text:span><text:span text:style-name="T1927">y</text:span><text:span text:style-name="T1928"><text:s/></text:span><text:span text:style-name="T1929">a</text:span><text:span text:style-name="T1930">lebo</text:span><text:span text:style-name="T1931"><text:s/></text:span><text:span text:style-name="T1932">iné</text:span><text:span text:style-name="T1933"><text:s/></text:span><text:span text:style-name="T1934">z</text:span><text:span text:style-name="T1935">a</text:span><text:span text:style-name="T1936">b</text:span><text:span text:style-name="T1937">e</text:span><text:span text:style-name="T1938">z</text:span><text:span text:style-name="T1939">p</text:span><text:span text:style-name="T1940">eče</text:span><text:span text:style-name="T1941">nie</text:span><text:span text:style-name="T1942"><text:s/></text:span><text:span text:style-name="T1943">a pô</text:span><text:span text:style-name="T1944">ž</text:span><text:span text:style-name="T1945">ič</text:span><text:span text:style-name="T1946">k</text:span><text:span text:style-name="T1947">y</text:span><text:span text:style-name="T1948"><text:s/></text:span><text:soft-page-break/><text:span text:style-name="T1949">pos</text:span><text:span text:style-name="T1950">k</text:span><text:span text:style-name="T1951">y</text:span><text:span text:style-name="T1952">tnut</text:span><text:span text:style-name="T1953">é</text:span><text:span text:style-name="T1954">;<text:s/></text:span><text:span text:style-name="T1955">p</text:span><text:span text:style-name="T1956">ri pôžičk</text:span><text:span text:style-name="T1957">á</text:span><text:span text:style-name="T1958">c</text:span><text:span text:style-name="T1959">h sa<text:s/></text:span><text:span text:style-name="T1960">u</text:span><text:span text:style-name="T1961">v</text:span><text:span text:style-name="T1962">á</text:span><text:span text:style-name="T1963">d</text:span><text:span text:style-name="T1964">z</text:span><text:span text:style-name="T1965">a</text:span><text:span text:style-name="T1966">jú úr</text:span><text:span text:style-name="T1967">o</text:span><text:span text:style-name="T1968">kové</text:span><text:span text:style-name="T1969"><text:s/></text:span><text:span text:style-name="T1970">sadz</text:span><text:span text:style-name="T1971">b</text:span><text:span text:style-name="T1972">y:<text:s/></text:span><text:span text:style-name="T1973">nemá</text:span></text:p>
      <text:p text:style-name="P1974"/>
      <text:list text:style-name="LFO4" text:continue-numbering="true">
        <text:list-item>
          <text:p text:style-name="P1975"><text:span text:style-name="T1976">ce</text:span><text:span text:style-name="T1977">lkovej</text:span><text:span text:style-name="T1978"><text:s/></text:span><text:span text:style-name="T1979">sume</text:span><text:span text:style-name="T1980"><text:s/></text:span><text:span text:style-name="T1981">pou</text:span><text:span text:style-name="T1982">ž</text:span><text:span text:style-name="T1983">i</text:span><text:span text:style-name="T1984">t</text:span><text:span text:style-name="T1985">ý</text:span><text:span text:style-name="T1986">c</text:span><text:span text:style-name="T1987">h</text:span><text:span text:style-name="T1988"><text:s/></text:span><text:span text:style-name="T1989">fin</text:span><text:span text:style-name="T1990">a</text:span><text:span text:style-name="T1991">n</text:span><text:span text:style-name="T1992">č</text:span><text:span text:style-name="T1993">n</text:span><text:span text:style-name="T1994">ý</text:span><text:span text:style-name="T1995">c</text:span><text:span text:style-name="T1996">h</text:span><text:span text:style-name="T1997"><text:s/></text:span><text:span text:style-name="T1998">p</text:span><text:span text:style-name="T1999">r</text:span><text:span text:style-name="T2000">ostried</text:span><text:span text:style-name="T2001">k</text:span><text:span text:style-name="T2002">ov</text:span><text:span text:style-name="T2003"><text:s/></text:span><text:span text:style-name="T2004">a</text:span><text:span text:style-name="T2005">lebo</text:span><text:span text:style-name="T2006"><text:s/></text:span><text:span text:style-name="T2007">iného</text:span><text:span text:style-name="T2008"><text:s/></text:span><text:span text:style-name="T2009">plnenia</text:span><text:span text:style-name="T2010"><text:s/></text:span><text:span text:style-name="T2011">na</text:span><text:span text:style-name="T2012"><text:s/></text:span><text:span text:style-name="T2013">súkromné ú</text:span><text:span text:style-name="T2014">če</text:span><text:span text:style-name="T2015">l</text:span><text:span text:style-name="T2016">y</text:span><text:span text:style-name="T2017"><text:s/></text:span><text:span text:style-name="T2018">č</text:span><text:span text:style-name="T2019">l</text:span><text:span text:style-name="T2020">e</text:span><text:span text:style-name="T2021">nmi</text:span><text:span text:style-name="T2022"><text:s/></text:span><text:span text:style-name="T2023">štatut</text:span><text:span text:style-name="T2024">á</text:span><text:span text:style-name="T2025">rne</text:span><text:span text:style-name="T2026">h</text:span><text:span text:style-name="T2027">o</text:span><text:span text:style-name="T2028"><text:s/></text:span><text:span text:style-name="T2029">o</text:span><text:span text:style-name="T2030">r</text:span><text:span text:style-name="T2031">g</text:span><text:span text:style-name="T2032">á</text:span><text:span text:style-name="T2033">nu,</text:span><text:span text:style-name="T2034"><text:s/></text:span><text:span text:style-name="T2035">do</text:span><text:span text:style-name="T2036">z</text:span><text:span text:style-name="T2037">o</text:span><text:span text:style-name="T2038">r</text:span><text:span text:style-name="T2039">n</text:span><text:span text:style-name="T2040">é</text:span><text:span text:style-name="T2041">ho</text:span><text:span text:style-name="T2042"><text:s/></text:span><text:span text:style-name="T2043">o</text:span><text:span text:style-name="T2044">r</text:span><text:span text:style-name="T2045">g</text:span><text:span text:style-name="T2046">á</text:span><text:span text:style-name="T2047">nu</text:span><text:span text:style-name="T2048"><text:s/></text:span><text:span text:style-name="T2049">a</text:span><text:span text:style-name="T2050"><text:s/></text:span><text:span text:style-name="T2051">iného</text:span><text:span text:style-name="T2052"><text:s/></text:span><text:span text:style-name="T2053">o</text:span><text:span text:style-name="T2054">r</text:span><text:span text:style-name="T2055">g</text:span><text:span text:style-name="T2056">á</text:span><text:span text:style-name="T2057">n</text:span><text:span text:style-name="T2058">u</text:span><text:span text:style-name="T2059"><text:s/></text:span><text:span text:style-name="T2060">ú</text:span><text:span text:style-name="T2061">č</text:span><text:span text:style-name="T2062">tovnej jednot</text:span><text:span text:style-name="T2063">k</text:span><text:span text:style-name="T2064">y</text:span><text:span text:style-name="T2065">, ktoré</text:span><text:span text:style-name="T2066"><text:s/></text:span><text:span text:style-name="T2067">j</text:span><text:span text:style-name="T2068">e</text:span><text:span text:style-name="T2069"><text:s/></text:span><text:span text:style-name="T2070">potr</text:span><text:span text:style-name="T2071">e</text:span><text:span text:style-name="T2072">b</text:span><text:span text:style-name="T2073">né</text:span><text:span text:style-name="T2074"><text:s/></text:span><text:span text:style-name="T2075">v</text:span><text:span text:style-name="T2076">y</text:span><text:span text:style-name="T2077">ú</text:span><text:span text:style-name="T2078">č</text:span><text:span text:style-name="T2079">tovať:<text:s/></text:span><text:span text:style-name="T2080">nemá</text:span></text:p>
        </text:list-item>
      </text:list>
      <text:p text:style-name="P2081"/>
      <text:p text:style-name="P2082"/>
      <text:p text:style-name="P2083"><text:span text:style-name="T2084">5.<text:s/></text:span><text:span text:style-name="T2085">I</text:span><text:span text:style-name="T2086">n</text:span><text:span text:style-name="T2087">fo</text:span><text:span text:style-name="T2088">r</text:span><text:span text:style-name="T2089">má</text:span><text:span text:style-name="T2090">c</text:span><text:span text:style-name="T2091">i</text:span><text:span text:style-name="T2092">e</text:span><text:span text:style-name="T2093"><text:s/></text:span><text:span text:style-name="T2094">o povinnosti</text:span><text:span text:style-name="T2095">ac</text:span><text:span text:style-name="T2096">h</text:span><text:span text:style-name="T2097"><text:s/>ú</text:span><text:span text:style-name="T2098">č</text:span><text:span text:style-name="T2099">tovnej jednot</text:span><text:span text:style-name="T2100">k</text:span><text:span text:style-name="T2101">y</text:span><text:span text:style-name="T2102">, a </text:span><text:span text:style-name="T2103">to:</text:span></text:p>
      <text:p text:style-name="P2104"/>
      <text:p text:style-name="P2105"><text:span text:style-name="T2106">a)<text:s/></text:span><text:span text:style-name="T2107">ce</text:span><text:span text:style-name="T2108">lkovej</text:span><text:span text:style-name="T2109"><text:s/></text:span><text:span text:style-name="T2110">sume</text:span><text:span text:style-name="T2111"><text:s/></text:span><text:span text:style-name="T2112">fin</text:span><text:span text:style-name="T2113">a</text:span><text:span text:style-name="T2114">n</text:span><text:span text:style-name="T2115">č</text:span><text:span text:style-name="T2116">n</text:span><text:span text:style-name="T2117">ý</text:span><text:span text:style-name="T2118">c</text:span><text:span text:style-name="T2119">h</text:span><text:span text:style-name="T2120"><text:s/></text:span><text:span text:style-name="T2121">povinností</text:span><text:span text:style-name="T2122">,</text:span><text:span text:style-name="T2123"><text:s/></text:span><text:span text:style-name="T2124">ktoré</text:span><text:span text:style-name="T2125"><text:s/></text:span><text:span text:style-name="T2126">sa</text:span><text:span text:style-name="T2127"><text:s/></text:span><text:span text:style-name="T2128">n</text:span><text:span text:style-name="T2129">e</text:span><text:span text:style-name="T2130">v</text:span><text:span text:style-name="T2131">y</text:span><text:span text:style-name="T2132">k</text:span><text:span text:style-name="T2133">a</text:span><text:span text:style-name="T2134">z</text:span><text:span text:style-name="T2135">ujú</text:span><text:span text:style-name="T2136"><text:s/></text:span><text:span text:style-name="T2137">v</text:span><text:span text:style-name="T2138"><text:s/></text:span><text:span text:style-name="T2139">súva</text:span><text:span text:style-name="T2140">h</text:span><text:span text:style-name="T2141">e</text:span><text:span text:style-name="T2142">,</text:span><text:span text:style-name="T2143"><text:s/></text:span><text:span text:style-name="T2144">a</text:span><text:span text:style-name="T2145">le</text:span><text:span text:style-name="T2146"><text:s/></text:span><text:span text:style-name="T2147">sú<text:s/></text:span><text:span text:style-name="T2148">v</text:span><text:span text:style-name="T2149">ý</text:span><text:span text:style-name="T2150">z</text:span><text:span text:style-name="T2151">n</text:span><text:span text:style-name="T2152">a</text:span><text:span text:style-name="T2153">mné</text:span><text:span text:style-name="T2154"><text:s/></text:span><text:span text:style-name="T2155">n</text:span><text:span text:style-name="T2156">a</text:span><text:span text:style-name="T2157"><text:s/></text:span><text:span text:style-name="T2158">posúd</text:span><text:span text:style-name="T2159">e</text:span><text:span text:style-name="T2160">nie</text:span><text:span text:style-name="T2161"><text:s/></text:span><text:span text:style-name="T2162">f</text:span><text:span text:style-name="T2163">inan</text:span><text:span text:style-name="T2164">č</text:span><text:span text:style-name="T2165">n</text:span><text:span text:style-name="T2166">e</text:span><text:span text:style-name="T2167">j</text:span><text:span text:style-name="T2168"><text:s/></text:span><text:span text:style-name="T2169">situ</text:span><text:span text:style-name="T2170">ác</text:span><text:span text:style-name="T2171">ie</text:span><text:span text:style-name="T2172"><text:s/></text:span><text:span text:style-name="T2173">ú</text:span><text:span text:style-name="T2174">č</text:span><text:span text:style-name="T2175">tovnej</text:span><text:span text:style-name="T2176"><text:s/></text:span><text:span text:style-name="T2177">jednot</text:span><text:span text:style-name="T2178">k</text:span><text:span text:style-name="T2179">y</text:span><text:span text:style-name="T2180">,</text:span><text:span text:style-name="T2181"><text:s/></text:span><text:span text:style-name="T2182">n</text:span><text:span text:style-name="T2183">a</text:span><text:span text:style-name="T2184">p</text:span><text:span text:style-name="T2185">r</text:span><text:span text:style-name="T2186">íkl</text:span><text:span text:style-name="T2187">a</text:span><text:span text:style-name="T2188">d</text:span><text:span text:style-name="T2189"><text:s/></text:span><text:span text:style-name="T2190">povinnosti n</text:span><text:span text:style-name="T2191">á</text:span><text:span text:style-name="T2192">jom</text:span><text:span text:style-name="T2193">c</text:span><text:span text:style-name="T2194">u</text:span><text:span text:style-name="T2195"><text:s/></text:span><text:span text:style-name="T2196">v</text:span><text:span text:style-name="T2197">y</text:span><text:span text:style-name="T2198">p</text:span><text:span text:style-name="T2199">l</text:span><text:span text:style-name="T2200">ý</text:span><text:span text:style-name="T2201">v</text:span><text:span text:style-name="T2202">a</text:span><text:span text:style-name="T2203">jú</text:span><text:span text:style-name="T2204">c</text:span><text:span text:style-name="T2205">e</text:span><text:span text:style-name="T2206"><text:s/></text:span><text:span text:style-name="T2207">z</text:span><text:span text:style-name="T2208"><text:s/></text:span><text:span text:style-name="T2209">op</text:span><text:span text:style-name="T2210">e</text:span><text:span text:style-name="T2211">r</text:span><text:span text:style-name="T2212">a</text:span><text:span text:style-name="T2213">tívn</text:span><text:span text:style-name="T2214">e</text:span><text:span text:style-name="T2215">ho</text:span><text:span text:style-name="T2216"><text:s/></text:span><text:span text:style-name="T2217">p</text:span><text:span text:style-name="T2218">re</text:span><text:span text:style-name="T2219">n</text:span><text:span text:style-name="T2220">á</text:span><text:span text:style-name="T2221">jmu,</text:span><text:span text:style-name="T2222"><text:s/></text:span><text:span text:style-name="T2223">z</text:span><text:span text:style-name="T2224"><text:s/></text:span><text:span text:style-name="T2225">u</text:span><text:span text:style-name="T2226">z</text:span><text:span text:style-name="T2227">a</text:span><text:span text:style-name="T2228">tvor</text:span><text:span text:style-name="T2229">e</text:span><text:span text:style-name="T2230">n</text:span><text:span text:style-name="T2231">ý</text:span><text:span text:style-name="T2232">c</text:span><text:span text:style-name="T2233">h</text:span><text:span text:style-name="T2234"><text:s/></text:span><text:span text:style-name="T2235">z</text:span><text:span text:style-name="T2236">mlúv</text:span><text:span text:style-name="T2237"><text:s/></text:span><text:span text:style-name="T2238">na pos</text:span><text:span text:style-name="T2239">k</text:span><text:span text:style-name="T2240">y</text:span><text:span text:style-name="T2241">tnutie</text:span><text:span text:style-name="T2242"><text:s/></text:span><text:span text:style-name="T2243">úv</text:span><text:span text:style-name="T2244">e</text:span><text:span text:style-name="T2245">ru</text:span><text:span text:style-name="T2246"><text:s/></text:span><text:span text:style-name="T2247">a</text:span><text:span text:style-name="T2248">lebo</text:span><text:span text:style-name="T2249"><text:s/></text:span><text:span text:style-name="T2250">pô</text:span><text:span text:style-name="T2251">ž</text:span><text:span text:style-name="T2252">ič</text:span><text:span text:style-name="T2253">k</text:span><text:span text:style-name="T2254">y</text:span><text:span text:style-name="T2255">,</text:span><text:span text:style-name="T2256"><text:s/></text:span><text:span text:style-name="T2257">ktoré</text:span><text:span text:style-name="T2258"><text:s/></text:span><text:span text:style-name="T2259">e</text:span><text:span text:style-name="T2260">šte</text:span><text:span text:style-name="T2261"><text:s/></text:span><text:span text:style-name="T2262">n</text:span><text:span text:style-name="T2263">e</text:span><text:span text:style-name="T2264">boli</text:span><text:span text:style-name="T2265"><text:s/></text:span><text:span text:style-name="T2266">pos</text:span><text:span text:style-name="T2267">k</text:span><text:span text:style-name="T2268">y</text:span><text:span text:style-name="T2269">tnut</text:span><text:span text:style-name="T2270">é</text:span><text:span text:style-name="T2271">,</text:span><text:span text:style-name="T2272"><text:s/></text:span><text:span text:style-name="T2273">fin</text:span><text:span text:style-name="T2274">a</text:span><text:span text:style-name="T2275">n</text:span><text:span text:style-name="T2276">č</text:span><text:span text:style-name="T2277">n</text:span><text:span text:style-name="T2278">é</text:span><text:span text:style-name="T2279"><text:s/></text:span><text:span text:style-name="T2280">povinnosti<text:s/></text:span><text:span text:style-name="T2281">v</text:span><text:span text:style-name="T2282">y</text:span><text:span text:style-name="T2283">p</text:span><text:span text:style-name="T2284">l</text:span><text:span text:style-name="T2285">ý</text:span><text:span text:style-name="T2286">v</text:span><text:span text:style-name="T2287">a</text:span><text:span text:style-name="T2288">jú</text:span><text:span text:style-name="T2289">c</text:span><text:span text:style-name="T2290">e</text:span><text:span text:style-name="T2291"><text:s/></text:span><text:span text:style-name="T2292">z</text:span><text:span text:style-name="T2293"><text:s/></text:span><text:span text:style-name="T2294">li</text:span><text:span text:style-name="T2295">ce</text:span><text:span text:style-name="T2296">n</text:span><text:span text:style-name="T2297">č</text:span><text:span text:style-name="T2298">n</text:span><text:span text:style-name="T2299">ý</text:span><text:span text:style-name="T2300">c</text:span><text:span text:style-name="T2301">h</text:span><text:span text:style-name="T2302"><text:s/></text:span><text:span text:style-name="T2303">a kon</text:span><text:span text:style-name="T2304">ce</text:span><text:span text:style-name="T2305">sion</text:span><text:span text:style-name="T2306">á</text:span><text:span text:style-name="T2307">rs</text:span><text:span text:style-name="T2308">k</text:span><text:span text:style-name="T2309">y</text:span><text:span text:style-name="T2310">c</text:span><text:span text:style-name="T2311">h</text:span><text:span text:style-name="T2312"><text:s/></text:span><text:span text:style-name="T2313">z</text:span><text:span text:style-name="T2314">m</text:span><text:span text:style-name="T2315">lúv</text:span><text:span text:style-name="T2316"><text:s/></text:span><text:span text:style-name="T2317">s uv</text:span><text:span text:style-name="T2318">e</text:span><text:span text:style-name="T2319">d</text:span><text:span text:style-name="T2320">e</text:span><text:span text:style-name="T2321">ním</text:span><text:span text:style-name="T2322"><text:s/></text:span><text:span text:style-name="T2323">su</text:span><text:span text:style-name="T2324">m</text:span><text:span text:style-name="T2325">y</text:span><text:span text:style-name="T2326"><text:s/></text:span><text:span text:style-name="T2327">poplatku</text:span><text:span text:style-name="T2328"><text:s/></text:span><text:span text:style-name="T2329">z</text:span><text:span text:style-name="T2330">a<text:s/></text:span><text:span text:style-name="T2331">ce</text:span><text:span text:style-name="T2332">lé zostáv</text:span><text:span text:style-name="T2333">a</text:span><text:span text:style-name="T2334">júce</text:span><text:span text:style-name="T2335"><text:s/></text:span><text:span text:style-name="T2336">obdob</text:span><text:span text:style-name="T2337">i</text:span><text:span text:style-name="T2338">e</text:span><text:span text:style-name="T2339"><text:s/></text:span><text:span text:style-name="T2340">platnosti<text:s/></text:span><text:span text:style-name="T2341">z</text:span><text:span text:style-name="T2342">m</text:span><text:span text:style-name="T2343">lu</text:span><text:span text:style-name="T2344">v</text:span><text:span text:style-name="T2345">y:<text:s/></text:span><text:span text:style-name="T2346">nemá</text:span></text:p>
      <text:p text:style-name="P2347"/>
      <text:p text:style-name="P2348"><text:span text:style-name="T2349">b)<text:s/></text:span><text:span text:style-name="T2350">ce</text:span><text:span text:style-name="T2351">lkovej sume</text:span><text:span text:style-name="T2352"><text:s/></text:span><text:span text:style-name="T2353">v</text:span><text:span text:style-name="T2354">ý</text:span><text:span text:style-name="T2355">z</text:span><text:span text:style-name="T2356">n</text:span><text:span text:style-name="T2357">a</text:span><text:span text:style-name="T2358">m</text:span><text:span text:style-name="T2359">n</text:span><text:span text:style-name="T2360">ý</text:span><text:span text:style-name="T2361">c</text:span><text:span text:style-name="T2362">h<text:s/></text:span><text:span text:style-name="T2363">podmi</text:span><text:span text:style-name="T2364">e</text:span><text:span text:style-name="T2365">n</text:span><text:span text:style-name="T2366">e</text:span><text:span text:style-name="T2367">n</text:span><text:span text:style-name="T2368">ý</text:span><text:span text:style-name="T2369">c</text:span><text:span text:style-name="T2370">h<text:s/></text:span><text:span text:style-name="T2371">z</text:span><text:span text:style-name="T2372">á</text:span><text:span text:style-name="T2373">v</text:span><text:span text:style-name="T2374">ä</text:span><text:span text:style-name="T2375">z</text:span><text:span text:style-name="T2376">k</text:span><text:span text:style-name="T2377">ov</text:span><text:span text:style-name="T2378">, kto</text:span><text:span text:style-name="T2379">r</text:span><text:span text:style-name="T2380">ý</text:span><text:span text:style-name="T2381">mi sa<text:s/></text:span><text:span text:style-name="T2382">r</text:span><text:span text:style-name="T2383">o</text:span><text:span text:style-name="T2384">z</text:span><text:span text:style-name="T2385">umie<text:s/></text:span><text:span text:style-name="T2386">mo</text:span><text:span text:style-name="T2387">ž</text:span><text:span text:style-name="T2388">ná</text:span><text:span text:style-name="T2389"><text:s/></text:span><text:span text:style-name="T2390">povinnosť, kto</text:span><text:span text:style-name="T2391">r</text:span><text:span text:style-name="T2392">á</text:span><text:span text:style-name="T2393"><text:s/></text:span><text:span text:style-name="T2394">v</text:span><text:span text:style-name="T2395">z</text:span><text:span text:style-name="T2396">nikla</text:span><text:span text:style-name="T2397"><text:s/></text:span><text:span text:style-name="T2398">a</text:span><text:span text:style-name="T2399">ko</text:span><text:span text:style-name="T2400"><text:s/></text:span><text:span text:style-name="T2401">dôsl</text:span><text:span text:style-name="T2402">e</text:span><text:span text:style-name="T2403">d</text:span><text:span text:style-name="T2404">o</text:span><text:span text:style-name="T2405">k</text:span><text:span text:style-name="T2406"><text:s/></text:span><text:span text:style-name="T2407">minulej</text:span><text:span text:style-name="T2408"><text:s/></text:span><text:span text:style-name="T2409">ud</text:span><text:span text:style-name="T2410">a</text:span><text:span text:style-name="T2411">losti <text:s/>a</text:span><text:span text:style-name="T2412"><text:s/></text:span><text:span text:style-name="T2413">ktor</text:span><text:span text:style-name="T2414">e</text:span><text:span text:style-name="T2415">j<text:s/></text:span><text:span text:style-name="T2416">e</text:span><text:span text:style-name="T2417">x</text:span><text:span text:style-name="T2418">ist</text:span><text:span text:style-name="T2419">e</text:span><text:span text:style-name="T2420">n</text:span><text:span text:style-name="T2421">c</text:span><text:span text:style-name="T2422">ia</text:span><text:span text:style-name="T2423"><text:s/></text:span><text:span text:style-name="T2424">z</text:span><text:span text:style-name="T2425">á</text:span><text:span text:style-name="T2426">visí</text:span><text:span text:style-name="T2427"><text:s/></text:span><text:span text:style-name="T2428">od</text:span><text:span text:style-name="T2429"><text:s/></text:span><text:span text:style-name="T2430">toh</text:span><text:span text:style-name="T2431">o</text:span><text:span text:style-name="T2432">,</text:span><text:span text:style-name="T2433"><text:s/></text:span><text:span text:style-name="T2434">č</text:span><text:span text:style-name="T2435">i</text:span><text:span text:style-name="T2436"><text:s/></text:span><text:span text:style-name="T2437">n</text:span><text:span text:style-name="T2438">a</text:span><text:span text:style-name="T2439">stane</text:span><text:span text:style-name="T2440"><text:s/></text:span><text:span text:style-name="T2441">a</text:span><text:span text:style-name="T2442">l</text:span><text:span text:style-name="T2443">e</text:span><text:span text:style-name="T2444">bo</text:span><text:span text:style-name="T2445"><text:s/></text:span><text:span text:style-name="T2446">n</text:span><text:span text:style-name="T2447">e</text:span><text:span text:style-name="T2448">n</text:span><text:span text:style-name="T2449">a</text:span><text:span text:style-name="T2450">s</text:span><text:span text:style-name="T2451">t</text:span><text:span text:style-name="T2452">a</text:span><text:span text:style-name="T2453">ne</text:span><text:span text:style-name="T2454"><text:s/></text:span><text:span text:style-name="T2455">jedna</text:span><text:span text:style-name="T2456"><text:s/></text:span><text:span text:style-name="T2457">a</text:span><text:span text:style-name="T2458">lebo</text:span><text:span text:style-name="T2459"><text:s/></text:span><text:span text:style-name="T2460">viac</text:span><text:span text:style-name="T2461"><text:s/></text:span><text:span text:style-name="T2462">n</text:span><text:span text:style-name="T2463">e</text:span><text:span text:style-name="T2464">i</text:span><text:span text:style-name="T2465">s</text:span><text:span text:style-name="T2466">t</text:span><text:span text:style-name="T2467">ý</text:span><text:span text:style-name="T2468">c</text:span><text:span text:style-name="T2469">h ud</text:span><text:span text:style-name="T2470">a</text:span><text:span text:style-name="T2471">lostí v budú</text:span><text:span text:style-name="T2472">c</text:span><text:span text:style-name="T2473">nosti, k</text:span><text:span text:style-name="T2474">t</text:span><text:span text:style-name="T2475">o</text:span><text:span text:style-name="T2476">r</text:span><text:span text:style-name="T2477">ý</text:span><text:span text:style-name="T2478">c</text:span><text:span text:style-name="T2479">h v</text:span><text:span text:style-name="T2480">z</text:span><text:span text:style-name="T2481">nik nez</text:span><text:span text:style-name="T2482">á</text:span><text:span text:style-name="T2483">visí od ú</text:span><text:span text:style-name="T2484">č</text:span><text:span text:style-name="T2485">tovnej jednot</text:span><text:span text:style-name="T2486">k</text:span><text:span text:style-name="T2487">y</text:span><text:span text:style-name="T2488">,</text:span><text:span text:style-name="T2489"><text:s/></text:span><text:span text:style-name="T2490">a</text:span><text:span text:style-name="T2491">lebo<text:s/></text:span><text:span text:style-name="T2492">e</text:span><text:span text:style-name="T2493">x</text:span><text:span text:style-name="T2494">istujúca</text:span><text:span text:style-name="T2495"><text:s/></text:span><text:span text:style-name="T2496">povinnosť,</text:span><text:span text:style-name="T2497"><text:s/></text:span><text:span text:style-name="T2498">k</text:span><text:span text:style-name="T2499">t</text:span><text:span text:style-name="T2500">o</text:span><text:span text:style-name="T2501">r</text:span><text:span text:style-name="T2502">á</text:span><text:span text:style-name="T2503"><text:s/></text:span><text:span text:style-name="T2504">v</text:span><text:span text:style-name="T2505">z</text:span><text:span text:style-name="T2506">nikla</text:span><text:span text:style-name="T2507"><text:s/></text:span><text:span text:style-name="T2508">a</text:span><text:span text:style-name="T2509">ko</text:span><text:span text:style-name="T2510"><text:s/></text:span><text:span text:style-name="T2511">dôsl</text:span><text:span text:style-name="T2512">e</text:span><text:span text:style-name="T2513">dok</text:span><text:span text:style-name="T2514"><text:s/></text:span><text:span text:style-name="T2515">minulej</text:span><text:span text:style-name="T2516"><text:s/></text:span><text:span text:style-name="T2517">ud</text:span><text:span text:style-name="T2518">a</text:span><text:span text:style-name="T2519">losti,</text:span><text:span text:style-name="T2520"><text:s/></text:span><text:span text:style-name="T2521">a</text:span><text:span text:style-name="T2522">le</text:span><text:span text:style-name="T2523"><text:s/></text:span><text:span text:style-name="T2524">k</text:span><text:span text:style-name="T2525">torá</text:span><text:span text:style-name="T2526"><text:s/></text:span><text:span text:style-name="T2527">sa n</text:span><text:span text:style-name="T2528">e</text:span><text:span text:style-name="T2529">v</text:span><text:span text:style-name="T2530">y</text:span><text:span text:style-name="T2531">k</text:span><text:span text:style-name="T2532">a</text:span><text:span text:style-name="T2533">z</text:span><text:span text:style-name="T2534">uje v súva</text:span><text:span text:style-name="T2535">he</text:span><text:span text:style-name="T2536">, p</text:span><text:span text:style-name="T2537">re</text:span><text:span text:style-name="T2538">to</text:span><text:span text:style-name="T2539">ž</text:span><text:span text:style-name="T2540">e nie</text:span><text:span text:style-name="T2541"><text:s/></text:span><text:span text:style-name="T2542">je</text:span><text:span text:style-name="T2543"><text:s/></text:span><text:span text:style-name="T2544">p</text:span><text:span text:style-name="T2545">ra</text:span><text:span text:style-name="T2546">vd</text:span><text:span text:style-name="T2547">e</text:span><text:span text:style-name="T2548">podob</text:span><text:span text:style-name="T2549">n</text:span><text:span text:style-name="T2550">é</text:span><text:span text:style-name="T2551">,</text:span><text:span text:style-name="T2552"><text:s/></text:span><text:span text:style-name="T2553">ž</text:span><text:span text:style-name="T2554">e</text:span><text:span text:style-name="T2555"><text:s/></text:span><text:span text:style-name="T2556">na</text:span><text:span text:style-name="T2557"><text:s/></text:span><text:span text:style-name="T2558">splnenie</text:span><text:span text:style-name="T2559"><text:s/></text:span><text:span text:style-name="T2560">tejto</text:span><text:span text:style-name="T2561"><text:s/></text:span><text:span text:style-name="T2562">povinnosti</text:span><text:span text:style-name="T2563"><text:s/></text:span><text:span text:style-name="T2564">bude</text:span><text:span text:style-name="T2565"><text:s/></text:span><text:span text:style-name="T2566">potr</text:span><text:span text:style-name="T2567">e</text:span><text:span text:style-name="T2568">b</text:span><text:span text:style-name="T2569">n</text:span><text:span text:style-name="T2570">ý</text:span><text:span text:style-name="T2571"><text:s/></text:span><text:span text:style-name="T2572">ú</text:span><text:span text:style-name="T2573">b</text:span><text:span text:style-name="T2574">y</text:span><text:span text:style-name="T2575">t</text:span><text:span text:style-name="T2576">o</text:span><text:span text:style-name="T2577">k<text:s/></text:span><text:span text:style-name="T2578">e</text:span><text:span text:style-name="T2579">konomi</text:span><text:span text:style-name="T2580">c</text:span><text:span text:style-name="T2581">k</text:span><text:span text:style-name="T2582">ý</text:span><text:span text:style-name="T2583">c</text:span><text:span text:style-name="T2584">h ú</text:span><text:span text:style-name="T2585">ž</text:span><text:span text:style-name="T2586">itkov,<text:s/></text:span><text:span text:style-name="T2587">a</text:span><text:span text:style-name="T2588">lebo<text:s/></text:span><text:span text:style-name="T2589">v</text:span><text:span text:style-name="T2590">ý</text:span><text:span text:style-name="T2591">ška t</text:span><text:span text:style-name="T2592">e</text:span><text:span text:style-name="T2593">jto povinnosti sa</text:span><text:span text:style-name="T2594"><text:s/></text:span><text:span text:style-name="T2595">n</text:span><text:span text:style-name="T2596">e</text:span><text:span text:style-name="T2597">dá</text:span><text:span text:style-name="T2598"><text:s/></text:span><text:span text:style-name="T2599">spoľ</text:span><text:span text:style-name="T2600">a</text:span><text:span text:style-name="T2601">hlivo o</text:span><text:span text:style-name="T2602">ce</text:span><text:span text:style-name="T2603">niť:<text:s/></text:span><text:span text:style-name="T2604">nemá</text:span></text:p>
      <text:p text:style-name="P2605"/>
      <text:list text:style-name="LFO5" text:continue-numbering="true">
        <text:list-item>
          <text:p text:style-name="P2606"><text:span text:style-name="T2607">opise</text:span><text:span text:style-name="T2608"><text:s/></text:span><text:span text:style-name="T2609">v</text:span><text:span text:style-name="T2610">ý</text:span><text:span text:style-name="T2611">z</text:span><text:span text:style-name="T2612">n</text:span><text:span text:style-name="T2613">a</text:span><text:span text:style-name="T2614">m</text:span><text:span text:style-name="T2615">n</text:span><text:span text:style-name="T2616">ý</text:span><text:span text:style-name="T2617">c</text:span><text:span text:style-name="T2618">h<text:s/></text:span><text:span text:style-name="T2619">fi</text:span><text:span text:style-name="T2620">n</text:span><text:span text:style-name="T2621">a</text:span><text:span text:style-name="T2622">n</text:span><text:span text:style-name="T2623">č</text:span><text:span text:style-name="T2624">n</text:span><text:span text:style-name="T2625">ý</text:span><text:span text:style-name="T2626">c</text:span><text:span text:style-name="T2627">h povinností</text:span><text:span text:style-name="T2628"><text:s/>a</text:span><text:span text:style-name="T2629"><text:s/></text:span><text:span text:style-name="T2630">v</text:span><text:span text:style-name="T2631">ý</text:span><text:span text:style-name="T2632">z</text:span><text:span text:style-name="T2633">n</text:span><text:span text:style-name="T2634">a</text:span><text:span text:style-name="T2635">m</text:span><text:span text:style-name="T2636">n</text:span><text:span text:style-name="T2637">ý</text:span><text:span text:style-name="T2638">c</text:span><text:span text:style-name="T2639">h podmi</text:span><text:span text:style-name="T2640">e</text:span><text:span text:style-name="T2641">n</text:span><text:span text:style-name="T2642">e</text:span><text:span text:style-name="T2643">n</text:span><text:span text:style-name="T2644">ý</text:span><text:span text:style-name="T2645">c</text:span><text:span text:style-name="T2646">h<text:s/></text:span><text:span text:style-name="T2647">zá</text:span><text:span text:style-name="T2648">v</text:span><text:span text:style-name="T2649">ä</text:span><text:span text:style-name="T2650">z</text:span><text:span text:style-name="T2651">kov:<text:s/></text:span><text:span text:style-name="T2652">nemá</text:span></text:p>
        </text:list-item>
      </text:list>
      <text:p text:style-name="P2653"/>
      <text:p text:style-name="P2654"><text:span text:style-name="T2655">d) <text:s/></text:span><text:span text:style-name="T2656">ce</text:span><text:span text:style-name="T2657">lkovej</text:span><text:span text:style-name="T2658"><text:s/></text:span><text:span text:style-name="T2659">sume</text:span><text:span text:style-name="T2660"><text:s/></text:span><text:span text:style-name="T2661">v</text:span><text:span text:style-name="T2662">ý</text:span><text:span text:style-name="T2663">z</text:span><text:span text:style-name="T2664">n</text:span><text:span text:style-name="T2665">a</text:span><text:span text:style-name="T2666">mn</text:span><text:span text:style-name="T2667">ý</text:span><text:span text:style-name="T2668">c</text:span><text:span text:style-name="T2669">h</text:span><text:span text:style-name="T2670"><text:s/></text:span><text:span text:style-name="T2671">fin</text:span><text:span text:style-name="T2672">a</text:span><text:span text:style-name="T2673">n</text:span><text:span text:style-name="T2674">č</text:span><text:span text:style-name="T2675">n</text:span><text:span text:style-name="T2676">ý</text:span><text:span text:style-name="T2677">c</text:span><text:span text:style-name="T2678">h</text:span><text:span text:style-name="T2679"><text:s/></text:span><text:span text:style-name="T2680">povinností</text:span><text:span text:style-name="T2681"><text:s/></text:span><text:span text:style-name="T2682">a</text:span><text:span text:style-name="T2683"><text:s/></text:span><text:span text:style-name="T2684">v</text:span><text:span text:style-name="T2685">ý</text:span><text:span text:style-name="T2686">z</text:span><text:span text:style-name="T2687">n</text:span><text:span text:style-name="T2688">a</text:span><text:span text:style-name="T2689">m</text:span><text:span text:style-name="T2690">n</text:span><text:span text:style-name="T2691">ý</text:span><text:span text:style-name="T2692">c</text:span><text:span text:style-name="T2693">h</text:span><text:span text:style-name="T2694"><text:s/></text:span><text:span text:style-name="T2695">podm</text:span><text:span text:style-name="T2696">i</text:span><text:span text:style-name="T2697">e</text:span><text:span text:style-name="T2698">n</text:span><text:span text:style-name="T2699">e</text:span><text:span text:style-name="T2700">n</text:span><text:span text:style-name="T2701">ý</text:span><text:span text:style-name="T2702">c</text:span><text:span text:style-name="T2703">h<text:s/></text:span><text:span text:style-name="T2704">z</text:span><text:span text:style-name="T2705">á</text:span><text:span text:style-name="T2706">v</text:span><text:span text:style-name="T2707">ä</text:span><text:span text:style-name="T2708">z</text:span><text:span text:style-name="T2709">ko</text:span><text:span text:style-name="T2710">c</text:span><text:span text:style-name="T2711">h</text:span><text:span text:style-name="T2712"><text:s/></text:span><text:span text:style-name="T2713">vo</text:span><text:span text:style-name="T2714">č</text:span><text:span text:style-name="T2715">i</text:span><text:span text:style-name="T2716"><text:s/></text:span><text:span text:style-name="T2717">d</text:span><text:span text:style-name="T2718">c</text:span><text:span text:style-name="T2719">é</text:span><text:span text:style-name="T2720">rs</text:span><text:span text:style-name="T2721">k</text:span><text:span text:style-name="T2722">e</text:span><text:span text:style-name="T2723">j</text:span><text:span text:style-name="T2724"><text:s/></text:span><text:span text:style-name="T2725">ú</text:span><text:span text:style-name="T2726">č</text:span><text:span text:style-name="T2727">tovnej</text:span><text:span text:style-name="T2728"><text:s/></text:span><text:span text:style-name="T2729">jednotke</text:span><text:span text:style-name="T2730"><text:s/></text:span><text:span text:style-name="T2731">a</text:span><text:span text:style-name="T2732"><text:s/></text:span><text:span text:style-name="T2733">ú</text:span><text:span text:style-name="T2734">č</text:span><text:span text:style-name="T2735">tovnej</text:span><text:span text:style-name="T2736"><text:s/></text:span><text:span text:style-name="T2737">jednotke</text:span><text:span text:style-name="T2738"><text:s/></text:span><text:span text:style-name="T2739">s</text:span><text:span text:style-name="T2740"><text:s/></text:span><text:span text:style-name="T2741">p</text:span><text:span text:style-name="T2742">o</text:span><text:span text:style-name="T2743">dstat</text:span><text:span text:style-name="T2744">n</text:span><text:span text:style-name="T2745">ý</text:span><text:span text:style-name="T2746">m vp</text:span><text:span text:style-name="T2747">l</text:span><text:span text:style-name="T2748">y</text:span><text:span text:style-name="T2749">vom:<text:s/></text:span><text:span text:style-name="T2750">nemá</text:span></text:p>
      <text:p text:style-name="P2751"/>
      <text:p text:style-name="P2752"><text:span text:style-name="T2753">e)<text:s/></text:span><text:span text:style-name="T2754">opise</text:span><text:span text:style-name="T2755"><text:s/></text:span><text:span text:style-name="T2756">v</text:span><text:span text:style-name="T2757">ý</text:span><text:span text:style-name="T2758">z</text:span><text:span text:style-name="T2759">n</text:span><text:span text:style-name="T2760">a</text:span><text:span text:style-name="T2761">m</text:span><text:span text:style-name="T2762">n</text:span><text:span text:style-name="T2763">ý</text:span><text:span text:style-name="T2764">c</text:span><text:span text:style-name="T2765">h</text:span><text:span text:style-name="T2766"><text:s/></text:span><text:span text:style-name="T2767">pov</text:span><text:span text:style-name="T2768">i</text:span><text:span text:style-name="T2769">nností</text:span><text:span text:style-name="T2770"><text:s/></text:span><text:span text:style-name="T2771">ú</text:span><text:span text:style-name="T2772">č</text:span><text:span text:style-name="T2773">tovnej</text:span><text:span text:style-name="T2774"><text:s/></text:span><text:span text:style-name="T2775">jednot</text:span><text:span text:style-name="T2776">k</text:span><text:span text:style-name="T2777">y</text:span><text:span text:style-name="T2778"><text:s/></text:span><text:span text:style-name="T2779">v</text:span><text:span text:style-name="T2780">y</text:span><text:span text:style-name="T2781">p</text:span><text:span text:style-name="T2782">l</text:span><text:span text:style-name="T2783">ý</text:span><text:span text:style-name="T2784">v</text:span><text:span text:style-name="T2785">a</text:span><text:span text:style-name="T2786">júci</text:span><text:span text:style-name="T2787">c</text:span><text:span text:style-name="T2788">h</text:span><text:span text:style-name="T2789"><text:s/></text:span><text:span text:style-name="T2790">z</text:span><text:span text:style-name="T2791"> </text:span><text:span text:style-name="T2792">dô</text:span><text:span text:style-name="T2793">c</text:span><text:span text:style-name="T2794">hodko</text:span><text:span text:style-name="T2795">v</text:span><text:span text:style-name="T2796">ý</text:span><text:span text:style-name="T2797">c</text:span><text:span text:style-name="T2798">h p</text:span><text:span text:style-name="T2799">r</text:span><text:span text:style-name="T2800">ogr</text:span><text:span text:style-name="T2801">a</text:span><text:span text:style-name="T2802">mov</text:span><text:span text:style-name="T2803"><text:s/>p</text:span><text:span text:style-name="T2804">r</text:span><text:span text:style-name="T2805">e</text:span><text:span text:style-name="T2806"><text:s/></text:span><text:span text:style-name="T2807">z</text:span><text:span text:style-name="T2808">a</text:span><text:span text:style-name="T2809">mestn</text:span><text:span text:style-name="T2810">a</text:span><text:span text:style-name="T2811">n</text:span><text:span text:style-name="T2812">c</text:span><text:span text:style-name="T2813">ov:<text:s/></text:span><text:span text:style-name="T2814">nemá</text:span></text:p>
      <text:p text:style-name="P2815"/>
      <text:p text:style-name="P2816"/>
      <text:list text:style-name="WW8Num2">
        <text:list-item text:start-value="6">
          <text:p text:style-name="P2817"><text:span text:style-name="T2818">Informácie o udelení výlučného práva alebo osobitného práva, ktorým sa udelilo právo poskytovať<text:s/></text:span><text:span text:style-name="T2819">služby vo verejnom záujme</text:span><text:span text:style-name="T2820">, pričom sa uvádza náhrada za túto<text:s/></text:span><text:span text:style-name="T2821">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22">nemá</text:span></text:p>
        </text:list-item>
      </text:list>
      <text:p text:style-name="P2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7997133</text:span><text:span text:style-name="T18"><text:s text:c="4"/></text:span><text:span text:style-name="T19">D</text:span><text:span text:style-name="T20">I</text:span><text:span text:style-name="T21">Č:<text:s/></text:span><text:span text:style-name="T22">2024173657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2-07-13T20:20:00Z</meta:creation-date>
    <dc:date>2022-07-13T20:20:00Z</dc:date>
    <meta:print-date>2022-07-13T20:20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3" meta:row-count="49" meta:non-whitespace-character-count="5979"/>
  </office:meta>
</office:document-meta>
</file>