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b2ffc"/>
    </style:style>
    <style:style style:name="T25" style:family="text">
      <style:text-properties officeooo:rsid="004be4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0770676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2513410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Online Trading Solutions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7100930846840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7100971116794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71009401783230" text:continue-list="list10770676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953907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7100849809820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7100921095351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7100934723009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7100990049860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7100918339656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71009319276514" text:continue-list="list17100940178323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4608475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100860311117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15462960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7100921907626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71008741689022" text:continue-list="list171008603111172" text:style-name="WW8Num5">
        <text:list-item>
          <text:p text:style-name="P122">Informácie o vlastných akciách</text:p>
        </text:list-item>
      </text:list>
      <text:list xml:id="list271546365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262789298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69323822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71010006428348" text:continue-list="list271546365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71009992128985" text:continue-list="list171008741689022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7101028120511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1009317241389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15948086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7100925775716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7100884295434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100989274760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7100981302428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71009316771817" text:continue-list="list17100931724138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738 76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76910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7:10:07.944000000</dc:date>
    <meta:print-date>1995-11-21T17:41:00</meta:print-date>
    <meta:editing-cycles>89</meta:editing-cycles>
    <meta:editing-duration>PT6H45M4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93" meta:non-whitespace-character-count="8165"/>
  </office:meta>
</office:document-meta>
</file>