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soP predajne s.r.o. , L.Novomeského 1349/102, Senica</text:p>
      <text:p text:style-name="P1"/>
      <text:p text:style-name="P1"/>
      <text:p text:style-name="P2">priloha k UZ 2021</text:p>
      <text:p text:style-name="P2"/>
      <text:p text:style-name="P2">1-12/2021</text:p>
      <text:p text:style-name="P2">zamestnanci 82</text:p>
      <text:p text:style-name="P2">pokeacuje v c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2-06-30T14:10:07.98</meta:creation-date>
    <meta:document-statistic meta:table-count="0" meta:image-count="0" meta:object-count="0" meta:page-count="1" meta:paragraph-count="5" meta:word-count="17" meta:character-count="114"/>
    <dc:date>2022-06-30T14:13:44.92</dc:date>
    <dc:creator>jan runak</dc:creator>
    <meta:editing-duration>PT3M38S</meta:editing-duration>
    <meta:editing-cycles>1</meta:editing-cycles>
    <meta:generator>OpenOffice/4.1.6$Win32 OpenOffice.org_project/416m1$Build-9790</meta:generator>
  </office:meta>
</office:document-meta>
</file>