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mvest s.r.o., Gergelova 11, Ivánka pri Nitre</text:p>
      <text:p text:style-name="P1"/>
      <text:p text:style-name="P1"/>
      <text:p text:style-name="P2">príloha k UZ</text:p>
      <text:p text:style-name="P2"/>
      <text:p text:style-name="P2">obdobie : 01-12/2021</text:p>
      <text:p text:style-name="P2">zamestnanci : 0</text:p>
      <text:p text:style-name="P2">pokračuje v čin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runak</meta:initial-creator>
    <meta:creation-date>2020-03-30T10:11:42.95</meta:creation-date>
    <dc:date>2022-06-30T11:11:13.24</dc:date>
    <dc:creator>jan runak</dc:creator>
    <meta:editing-duration>PT4M17S</meta:editing-duration>
    <meta:editing-cycles>4</meta:editing-cycles>
    <meta:generator>OpenOffice/4.1.6$Win32 OpenOffice.org_project/416m1$Build-9790</meta:generator>
    <meta:document-statistic meta:table-count="0" meta:image-count="0" meta:object-count="0" meta:page-count="1" meta:paragraph-count="5" meta:word-count="19" meta:character-count="112"/>
  </office:meta>
</office:document-meta>
</file>