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6ae8b2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69acf4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officeooo:rsid="0045b973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926454972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3753745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Renovatio Team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0">Nová Vieska </text:span><text:span text:style-name="T3">1</text:span><text:span text:style-name="T4">45</text:span><text:span text:style-name="T8">, </text:span><text:span text:style-name="T10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501852620090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5019245305909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05017418300620" text:continue-list="list926454972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5073380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501804846575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6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6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501835025591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501931947652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501941130616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5018027326778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05018719091156" text:continue-list="list105017418300620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048941354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5018199684381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65678178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5018048959514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05019184971979" text:continue-list="list105018199684381" text:style-name="WW8Num5">
        <text:list-item>
          <text:p text:style-name="P123">Informácie o vlastných akciách</text:p>
        </text:list-item>
      </text:list>
      <text:list xml:id="list2225191648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573686300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93051947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05018689045844" text:continue-list="list2225191648" text:style-name="WW8Num9">
        <text:list-item>
          <text:p text:style-name="P129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5019161448020" text:continue-list="list105019184971979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5018350763554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5018746197482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49994644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501847290209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0501845059336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501873667648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0501912314802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05018134782129" text:continue-list="list105018746197482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3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ae8b2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1755211 <text:s text:c="4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782279 <text:s text:c="8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0:50:16.701000000</dc:date>
    <meta:print-date>1995-11-21T17:41:00</meta:print-date>
    <meta:editing-cycles>122</meta:editing-cycles>
    <meta:editing-duration>PT7H18M21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394" meta:non-whitespace-character-count="8156"/>
  </office:meta>
</office:document-meta>
</file>