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1</text:span></text:p>
      <text:p text:style-name="P15"><text:span text:style-name="T1">Za obdobie: <text:s/>01.01.2021 - 31.12.2021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GERARDINE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Račianska 88B, Bratislava - mestská časť Nové Mesto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3275985 <text:s text:c="9"/>DIČ: <text:s/>212134186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5947001295685721593" text:style-name="Outline">
        <text:list-item>
          <text:list>
            <text:list-item>
              <text:h text:style-name="P65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119172604595865071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1453852" text:continue-list="list5947001295685721593" text:style-name="Outline">
        <text:list-item>
          <text:list>
            <text:list-item>
              <text:h text:style-name="P64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1462381" text:continue-numbering="true" text:style-name="Outline">
        <text:list-item>
          <text:list>
            <text:list-item>
              <text:h text:style-name="P64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3795436165341984041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41469123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41479039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25990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599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599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599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2166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166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166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166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23824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23824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1485570" text:continue-numbering="true" text:style-name="WWNum8">
        <text:list-item>
          <text:p text:style-name="P63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41485195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1454437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1483533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41456216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1468591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41456707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41459253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41472268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1459826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41462979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548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548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548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548</text:span></text:p>
          </table:table-cell>
        </table:table-row>
      </table:table>
      <text:p text:style-name="P22"/>
      <text:p text:style-name="P22"/>
      <text:list xml:id="list41468369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41457764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3345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250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3596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41470068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41483810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41461749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1464989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1480254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99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99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99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41474262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41471003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24567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24567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41463031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41473388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70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70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70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1470495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41481284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1461211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41477902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41463777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1469351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1464662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18"><text:span text:style-name="T7">90217</text:span></text:p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90217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41459272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1467565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1484872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1463755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18"><text:span text:style-name="T7">99</text:span></text:p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18"><text:span text:style-name="T7">99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99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99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3275985 <text:s text:c="17"/>DIČ</text:span><text:span text:style-name="MT1">: </text:span><text:span text:style-name="MT3">2121341860</text:span><text:span text:style-name="MT1"> <text:s text:c="6"/></text:span></text:p>
      </style:header>
      <style:footer>
        <text:p text:style-name="MP3"><text:span text:style-name="MT2">Strana </text:span><text:page-number text:select-page="current">30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46" meta:word-count="4135" meta:character-count="2738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