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6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7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7" style:family="paragraph">
      <style:paragraph-properties fo:text-align="center"/>
    </style:style>
    <style:style style:name="P96" style:parent-style-name="Standard" style:list-style-name="LFO7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0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8"/>......Abies RZ – Nostra Silva<text:s/>s.r.o.,<text:s/>Bojná 913, 956 01 Bojná............</text:p>
      <text:p text:style-name="P8"/>
      <text:p text:style-name="P9"><text:s text:c="12"/>Údaje o konsolidovanom 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 zamestnancov:....0..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<text:s/>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<text:s/>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<text:s/>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<text:s/>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1"/><text:s text:c="8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5"/></text:span><text:span text:style-name="T47"><text:s text:c="5"/>metóda odpisova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 nehmotného majetku sú stanovené vychádzajúc z predpokladanej doby používania. Odpisovať sa začína prvým<text:s/>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</text:p>
      <text:list text:style-name="LFO4" text:continue-numbering="true">
        <text:list-item>
          <text:p text:style-name="P62">Zmeny účtovných zásad<text:s/>a zmeny účtovných metód</text:p>
        </text:list-item>
      </text:list>
      <text:p text:style-name="P63">Účtovné metódy a účtovné zásady boli počas účtovného obdobia dodržané.</text:p>
      <text:list text:style-name="LFO4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4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5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2"/><text:s text:c="4"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<text:s/>nemá pre túto položku obsahovú náplň.</text:p>
      <text:p text:style-name="P85"/>
      <text:list text:style-name="LFO6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 zabezpečení poskytnutých pre <text:s text:c="2"/></text:p>
      <text:p text:style-name="P88"><text:s text:c="4"/>členov štatutárneho orgánu</text:p>
      <text:p text:style-name="P89"><text:s text:c="28"/>účtovná jednotka nemá pre túto<text:s/>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soft-page-break/>
      <text:list text:style-name="LFO7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8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 text:c="9"/>5. Informácie o povinnostiach účtovnej jednotky, a to</text:p>
      <text:p text:style-name="P104"><text:s text:c="13"/>a) celková suma finančných povinností, ktoré sa 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30"/>účtovná jednotka nemá pre túto položku obsahovú 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Belanová Zuzana Ing.</dc:creator>
    <meta:creation-date>2022-06-28T08:42:00Z</meta:creation-date>
    <dc:date>2022-06-28T08:46:00Z</dc:date>
    <meta:print-date>2020-06-30T09:19:00Z</meta:print-date>
    <meta:template xlink:href="Normal" xlink:type="simple"/>
    <meta:editing-cycles>3</meta:editing-cycles>
    <meta:editing-duration>PT300S</meta:editing-duration>
    <meta:document-statistic meta:page-count="3" meta:paragraph-count="13" meta:word-count="1042" meta:character-count="6974" meta:row-count="49" meta:non-whitespace-character-count="5945"/>
  </office:meta>
</office:document-meta>
</file>