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8fb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33181644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9185910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DEVILEM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181930406525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181970683140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1820468889240" text:continue-list="list133181644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41189964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181900380183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181897912961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181914758489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182056999627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182052961990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1819904655975" text:continue-list="list15182046888924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3322080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82019596843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89584548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181999745507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1819416655178" text:continue-list="list151820195968431" text:style-name="WW8Num5">
        <text:list-item>
          <text:p text:style-name="P122">Informácie o vlastných akciách</text:p>
        </text:list-item>
      </text:list>
      <text:list xml:id="list386312425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16747597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6837810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1819686062698" text:continue-list="list386312425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1819987528496" text:continue-list="list15181941665517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182066369383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182052428294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0223115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182090905382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181983649533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182008361744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182005097914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1821087885429" text:continue-list="list15182052428294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507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40781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5:18:18.138000000</dc:date>
    <meta:print-date>1995-11-21T17:41:00</meta:print-date>
    <meta:editing-cycles>106</meta:editing-cycles>
    <meta:editing-duration>PT7H5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6" meta:non-whitespace-character-count="8150"/>
  </office:meta>
</office:document-meta>
</file>