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96ebd"/>
    </style:style>
    <style:style style:name="P9" style:family="paragraph" style:parent-style-name="Normálny">
      <style:paragraph-properties fo:text-align="justify" style:justify-single-word="false"/>
      <style:text-properties officeooo:paragraph-rsid="001a06c7"/>
    </style:style>
    <style:style style:name="P10" style:family="paragraph" style:parent-style-name="Normálny">
      <style:paragraph-properties fo:text-align="start" style:justify-single-word="false"/>
      <style:text-properties officeooo:rsid="00196ebd" officeooo:paragraph-rsid="00196ebd"/>
    </style:style>
    <style:style style:name="P11" style:family="paragraph" style:parent-style-name="Normálny">
      <style:paragraph-properties fo:text-align="start" style:justify-single-word="false"/>
      <style:text-properties officeooo:paragraph-rsid="00196ebd"/>
    </style:style>
    <style:style style:name="P12" style:family="paragraph" style:parent-style-name="Normálny">
      <style:text-properties officeooo:paragraph-rsid="001a06c7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b207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196eb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b2073" style:font-name-asian="Arial Narrow" style:font-weight-asian="bold" style:font-name-complex="Arial Narrow"/>
    </style:style>
    <style:style style:name="T1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fo:font-weight="bold" style:font-size-asian="12pt" style:font-weight-asian="bold"/>
    </style:style>
    <style:style style:name="T1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0" style:family="text">
      <style:text-properties fo:color="#000000" style:font-name="Arial Narrow" style:font-name-asian="Arial Narrow" style:font-name-complex="Arial Narrow"/>
    </style:style>
    <style:style style:name="T21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0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5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0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1">Ferospol +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7">Vígľaš 453, 96202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6">25467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Ostatné špecializované dokončovacie práce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Spoločnosť Limas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9">1</text:span></text:span></text:p>
          </table:table-cell>
        </table:table-row>
      </table:table>
      <text:p text:style-name="P5"/>
      <text:p text:style-name="P13"><text:span text:style-name="Predvolené_20_písmo_20_odseku"><text:span text:style-name="T16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0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>
            <text:p text:style-name="P10"/>
          </table:table-cell>
          <table:table-cell table:style-name="Tabulka2.B2">
            <text:p text:style-name="P11"><text:span text:style-name="Predvolené_20_písmo_20_odseku"><text:span text:style-name="T12"/></text:span></text:p>
          </table:table-cell>
          <table:table-cell table:style-name="Tabulka2.A1" office:value-type="string">
            <text:p text:style-name="P5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>
            <text:p text:style-name="P11"><text:span text:style-name="Predvolené_20_písmo_20_odseku"><text:span text:style-name="T12"/></text:span></text:p>
          </table:table-cell>
          <table:table-cell table:style-name="Tabulka2.B2">
            <text:p text:style-name="P11"><text:span text:style-name="Predvolené_20_písmo_20_odseku"><text:span text:style-name="T12"/></text:span></text:p>
          </table:table-cell>
          <table:table-cell table:style-name="Tabulka2.A1" office:value-type="string">
            <text:p text:style-name="P5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2"/></text:span></text:p>
          </table:table-cell>
          <table:table-cell table:style-name="Tabulka2.A1" office:value-type="string">
            <text:p text:style-name="P9"><text:span text:style-name="Predvolené_20_písmo_20_odseku"><text:span text:style-name="T13">1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0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16">Komentár:</text:span></text:span><text:span text:style-name="Predvolené_20_písmo_20_odseku"><text:span text:style-name="T5"> UJ spĺňa veľkostné podmienky na zatriedenie do veľkostnej skupiny – malá </text:span></text:span><text:span text:style-name="Predvolené_20_písmo_20_odseku"><text:span text:style-name="T10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10">Dátum schválenia účtovnej závierky za rok 20</text:span></text:span><text:span text:style-name="Predvolené_20_písmo_20_odseku"><text:span text:style-name="T13">2</text:span></text:span><text:span text:style-name="Predvolené_20_písmo_20_odseku"><text:span text:style-name="T14">1</text:span></text:span></text:p>
      <text:p text:style-name="P5"><text:span text:style-name="Predvolené_20_písmo_20_odseku"><text:span text:style-name="T5"/></text:span></text:p>
      <text:p text:style-name="P15"><text:span text:style-name="Predvolené_20_písmo_20_odseku"><text:span text:style-name="T5">3) </text:span></text:span><text:span text:style-name="Predvolené_20_písmo_20_odseku"><text:span text:style-name="T10">Právny dôvod</text:span></text:span><text:span text:style-name="Predvolené_20_písmo_20_odseku"><text:span text:style-name="T5"> </text:span></text:span><text:span text:style-name="Predvolené_20_písmo_20_odseku"><text:span text:style-name="T10">na zostavenie účtovnej závierky</text:span></text:span></text:p>
      <text:p text:style-name="P15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7">Ferospol+ s.r.o.</text:span></text:span><text:span text:style-name="Predvolené_20_písmo_20_odseku"><text:span text:style-name="T5"> so sídlom v </text:span></text:span><text:span text:style-name="Predvolené_20_písmo_20_odseku"><text:span text:style-name="T7">Vígľaši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1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10">Údaje o skupine účtovných jednotiek v súvislosti s konsolidáciou</text:span></text:span></text:p>
      <text:p text:style-name="P17"/>
      <text:p text:style-name="P15"><text:span text:style-name="Predvolené_20_písmo_20_odseku"><text:span text:style-name="T10">a)Konsolidujúca účtovná jednotka</text:span></text:span></text:p>
      <text:p text:style-name="P15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0">b) Bezprostredne konsolidujúca účtovná jednotka</text:span></text:span></text:p>
      <text:p text:style-name="P15"><text:span text:style-name="Predvolené_20_písmo_20_odseku"><text:span text:style-name="T5">bez náplne</text:span></text:span></text:p>
      <text:p text:style-name="P5"/>
      <text:p text:style-name="P15"><text:span text:style-name="Predvolené_20_písmo_20_odseku"><text:span text:style-name="T10">c) Register s uloženými konsolidovanými uzávierkami</text:span></text:span></text:p>
      <text:p text:style-name="P15"><text:span text:style-name="Predvolené_20_písmo_20_odseku"><text:span text:style-name="T5">bez náplne</text:span></text:span></text:p>
      <text:p text:style-name="P1"/>
      <text:p text:style-name="P18"><text:span text:style-name="Predvolené_20_písmo_20_odseku"><text:span text:style-name="T10">d)Oslobodenie § 22 zákona ods. 8. Zákona o účtovníctve</text:span></text:span><text:span text:style-name="Predvolené_20_písmo_20_odseku"><text:span text:style-name="T5"> </text:span></text:span></text:p>
      <text:p text:style-name="P18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5) </text:span></text:span><text:span text:style-name="Predvolené_20_písmo_20_odseku"><text:span text:style-name="T16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1"><text:span text:style-name="Predvolené_20_písmo_20_odseku"><text:span text:style-name="T10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22"/>
      <text:p text:style-name="P15"/>
      <text:p text:style-name="P16"><text:span text:style-name="Predvolené_20_písmo_20_odseku"><text:span text:style-name="T10">Článok II – INFORMÁCIE O ORGÁNOCH SPOLOČNOSTI</text:span></text:span></text:p>
      <text:p text:style-name="P15"/>
      <text:p text:style-name="P1"><text:span text:style-name="Predvolené_20_písmo_20_odseku"><text:span text:style-name="T15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0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Hrčka Františe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3"><text:span text:style-name="Predvolené_20_písmo_20_odseku"><text:span text:style-name="T15">Článok III – INFORMÁCIE O PRIJATÝCH POSTUPOCH</text:span></text:span></text:p>
      <text:p text:style-name="P24"/>
      <text:p text:style-name="P24"><text:span text:style-name="Predvolené_20_písmo_20_odseku"><text:span text:style-name="T5">1) </text:span></text:span><text:span text:style-name="Predvolené_20_písmo_20_odseku"><text:span text:style-name="T10">Zostavenie účtovnej závierky – predpoklad nepretržitosti</text:span></text:span></text:p>
      <text:p text:style-name="P24"><text:span text:style-name="Predvolené_20_písmo_20_odseku"><text:span text:style-name="T5">Účtovná závierka za rok 20</text:span></text:span><text:span text:style-name="Predvolené_20_písmo_20_odseku"><text:span text:style-name="T9">2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5"><text:s/></text:span></text:span></text:p>
      <text:p text:style-name="P24"><text:span text:style-name="Predvolené_20_písmo_20_odseku"><text:span text:style-name="T5">2) </text:span></text:span><text:span text:style-name="Predvolené_20_písmo_20_odseku"><text:span text:style-name="T10">Informácia o aplikácii účtovných zásad a účtovných metód</text:span></text:span></text:p>
      <text:p text:style-name="P15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5"/>
      <text:p text:style-name="P24"/>
      <text:p text:style-name="P15"><text:span text:style-name="Predvolené_20_písmo_20_odseku"><text:span text:style-name="T5">Spoločnosť v priebehu roka 20</text:span></text:span><text:span text:style-name="Predvolené_20_písmo_20_odseku"><text:span text:style-name="T9">21</text:span></text:span><text:span text:style-name="Predvolené_20_písmo_20_odseku"><text:span text:style-name="T5"> nemenila účtovné zásady ani účtovné metódy.</text:span></text:span></text:p>
      <text:p text:style-name="P24"/>
      <text:p text:style-name="P24"><text:span text:style-name="Predvolené_20_písmo_20_odseku"><text:span text:style-name="T5"><text:s/></text:span></text:span></text:p>
      <text:p text:style-name="P24"><text:span text:style-name="Predvolené_20_písmo_20_odseku"><text:span text:style-name="T5">3) Informácie o charaktere a účele </text:span></text:span><text:span text:style-name="Predvolené_20_písmo_20_odseku"><text:span text:style-name="T10">transakcií, ktoré sa neuvádzajú v súvahe</text:span></text:span></text:p>
      <text:p text:style-name="P24"><text:span text:style-name="Predvolené_20_písmo_20_odseku"><text:span text:style-name="T5">Bez náplne</text:span></text:span></text:p>
      <text:p text:style-name="P24"/>
      <text:p text:style-name="P25"><text:span text:style-name="Predvolené_20_písmo_20_odseku"><text:span text:style-name="T5">4) </text:span></text:span><text:span text:style-name="Predvolené_20_písmo_20_odseku"><text:span text:style-name="T10">Spôsob a určenie oceňovania</text:span></text:span><text:span text:style-name="Predvolené_20_písmo_20_odseku"><text:span text:style-name="T5"> majetku a záväzkov (vrátane rozhodujúcich odhadov):</text:span></text:span></text:p>
      <text:p text:style-name="P24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10">Č.</text:span></text:span></text:p>
      <text:p text:style-name="P3"><text:span text:style-name="Predvolené_20_písmo_20_odseku"><text:span text:style-name="T10">Názov položky</text:span></text:span></text:p>
      <text:p text:style-name="P3"><text:span text:style-name="Predvolené_20_písmo_20_odseku"><text:span text:style-name="T10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0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0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0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6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0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6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0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6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0"/></text:span></text:p>
          </table:table-cell>
          <table:table-cell table:style-name="Tabulka6.A1" office:value-type="string">
            <text:p text:style-name="P2"><text:span text:style-name="Predvolené_20_písmo_20_odseku"><text:span text:style-name="T20"/></text:span></text:p>
          </table:table-cell>
          <table:table-cell table:style-name="Tabulka6.A1" office:value-type="string">
            <text:p text:style-name="P4"><text:span text:style-name="Predvolené_20_písmo_20_odseku"><text:span text:style-name="T21"/></text:span></text:p>
          </table:table-cell>
          <table:table-cell table:style-name="Tabulka6.A1" office:value-type="string">
            <text:p text:style-name="P2"><text:span text:style-name="Predvolené_20_písmo_20_odseku"><text:span text:style-name="T17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736462291" text:style-name="L1">
        <text:list-item>
          <text:p text:style-name="P30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0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0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1</text:span></text:span><text:span text:style-name="Predvolené_20_písmo_20_odseku"><text:span text:style-name="T7">9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6"><text:span text:style-name="Predvolené_20_písmo_20_odseku"><text:span text:style-name="T15">Článok IV – INFORMÁCIE, KTORÉ VYSVETĽUJÚ A DOPĹŇAJÚ SÚVAHU A VÝKAZ ZISKOV A STRÁT</text:span></text:span></text:p>
      <text:p text:style-name="P15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16">goodwill alebo záporný goodwill</text:span></text:span><text:span text:style-name="Predvolené_20_písmo_20_odseku"><text:span text:style-name="T10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16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16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5"><text:span text:style-name="Predvolené_20_písmo_20_odseku"><text:span text:style-name="T5">3a) Celková suma </text:span></text:span><text:span text:style-name="Predvolené_20_písmo_20_odseku"><text:span text:style-name="T16">záväzkov so zostatkovou dobou splatnosti dlhšou ako 5 rokov</text:span></text:span><text:span text:style-name="Predvolené_20_písmo_20_odseku"><text:span text:style-name="T5">: <text:s/></text:span></text:span></text:p>
      <text:p text:style-name="P20"><text:span text:style-name="Predvolené_20_písmo_20_odseku"><text:span text:style-name="T5">Spoločnosť k 31.12.20</text:span></text:span><text:span text:style-name="Predvolené_20_písmo_20_odseku"><text:span text:style-name="T9">21</text:span></text:span><text:span text:style-name="Predvolené_20_písmo_20_odseku"><text:span text:style-name="T5"> neeviduje záväzky so zostatkovou dobou splatnosti dlhšou ako 5 rokov.</text:span></text:span></text:p>
      <text:p text:style-name="P20"/>
      <text:p text:style-name="P25"><text:span text:style-name="Predvolené_20_písmo_20_odseku"><text:span text:style-name="T5">3b) Celková suma </text:span></text:span><text:span text:style-name="Predvolené_20_písmo_20_odseku"><text:span text:style-name="T16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5">4) </text:span></text:span><text:span text:style-name="Predvolené_20_písmo_20_odseku"><text:span text:style-name="T16">Informácie o vlastných akciách</text:span></text:span><text:span text:style-name="Predvolené_20_písmo_20_odseku"><text:span text:style-name="T5">:</text:span></text:span></text:p>
      <text:p text:style-name="P18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10">nákladov alebo výnosov</text:span></text:span><text:span text:style-name="Predvolené_20_písmo_20_odseku"><text:span text:style-name="T5">, ktoré majú </text:span></text:span><text:span text:style-name="Predvolené_20_písmo_20_odseku"><text:span text:style-name="T16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5">Bez náplne.</text:span></text:span></text:p>
      <text:p text:style-name="P19"><text:span text:style-name="Predvolené_20_písmo_20_odseku"><text:span text:style-name="T10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15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15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15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15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6"/>
      <text:p text:style-name="P16"><text:span text:style-name="Predvolené_20_písmo_20_odseku"><text:span text:style-name="T10">Článok VI – UDALOSTI, KTORÉ NASTALI PO ZÁVIERKOVOM DNI</text:span></text:span></text:p>
      <text:p text:style-name="P16"><text:span text:style-name="Predvolené_20_písmo_20_odseku"><text:span text:style-name="T10">(Následné udalosti)</text:span></text:span></text:p>
      <text:p text:style-name="P16"/>
      <text:p text:style-name="P14"><text:span text:style-name="Predvolené_20_písmo_20_odseku"><text:span text:style-name="T5">Po 31. decembri 20</text:span></text:span><text:span text:style-name="Predvolené_20_písmo_20_odseku"><text:span text:style-name="T9">2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0">Článok VII – OSTATNÉ INFORMÁCIE</text:span></text:span></text:p>
      <text:p text:style-name="P15"/>
      <text:p text:style-name="P18"><text:span text:style-name="Predvolené_20_písmo_20_odseku"><text:span text:style-name="T5">1)Informácie o výlučnom práve poskytovať služby vo verejnom záujme:</text:span></text:span></text:p>
      <text:p text:style-name="P18"><text:span text:style-name="Predvolené_20_písmo_20_odseku"><text:span text:style-name="T5">Bez náplne</text:span></text:span></text:p>
      <text:p text:style-name="P18"><text:span text:style-name="Predvolené_20_písmo_20_odseku"><text:span text:style-name="T5">2) Informácie o osobitnej kategórii priemyselnej výroby (§ 23d/6 ZoU):</text:span></text:span></text:p>
      <text:p text:style-name="P18"><text:span text:style-name="Predvolené_20_písmo_20_odseku"><text:span text:style-name="T5">Bez náplne</text:span></text:span></text:p>
      <text:p text:style-name="P18"><text:span text:style-name="Predvolené_20_písmo_20_odseku"><text:span text:style-name="T5">3) Informácie o finančných vzťahoch s orgánmi verejnej moci (§ 23d/6 ZoU):</text:span></text:span></text:p>
      <text:p text:style-name="P18"><text:span text:style-name="Predvolené_20_písmo_20_odseku"><text:span text:style-name="T5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6-30T20:24:32.236000000</dc:date>
    <meta:print-date>2017-09-12T07:05:00Z</meta:print-date>
    <meta:editing-cycles>7</meta:editing-cycles>
    <meta:editing-duration>PT13M18S</meta:editing-duration>
    <dc:creator>Jana Krupová</dc:creator>
    <meta:document-statistic meta:table-count="8" meta:image-count="0" meta:object-count="0" meta:page-count="6" meta:paragraph-count="207" meta:word-count="1790" meta:character-count="12724" meta:non-whitespace-character-count="11092"/>
    <meta:template xlink:type="simple" xlink:actuate="onRequest" xlink:title="" xlink:href="file:///C:/Users/Jana%20Krupová/Desktop/Poznámky%20Digital%202016.odt/Normal"/>
  </office:meta>
</office:document-meta>
</file>