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7.14cm" fo:margin-left="-0.217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98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4cm" fo:margin-left="-0.217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4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4cm" fo:margin-left="-0.217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9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14cm" fo:margin-left="-0.217cm" table:align="left" style:writing-mode="lr-tb"/>
    </style:style>
    <style:style style:name="Tabuľka4.A" style:family="table-column">
      <style:table-column-properties style:column-width="4.692cm"/>
    </style:style>
    <style:style style:name="Tabuľka4.B" style:family="table-column">
      <style:table-column-properties style:column-width="3.851cm"/>
    </style:style>
    <style:style style:name="Tabuľka4.C" style:family="table-column">
      <style:table-column-properties style:column-width="4.272cm"/>
    </style:style>
    <style:style style:name="Tabuľka4.D" style:family="table-column">
      <style:table-column-properties style:column-width="4.325cm"/>
    </style:style>
    <style:style style:name="Tabuľka4.1" style:family="table-row">
      <style:table-row-properties style:min-row-height="0.695cm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fo:keep-together="auto"/>
    </style:style>
    <style:style style:name="P1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fo:language="none" fo:country="none" style:language-asian="none" style:country-asian="none" style:font-name-complex="Arial"/>
    </style:style>
    <style:style style:name="P8" style:family="paragraph" style:parent-style-name="Standard">
      <style:paragraph-properties fo:line-height="0.459cm"/>
      <style:text-properties style:font-name="Arial" style:font-name-complex="Arial"/>
    </style:style>
    <style:style style:name="P9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Arial" style:font-name-complex="Arial"/>
    </style:style>
    <style:style style:name="P11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13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14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 style:shadow="non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 Narrow" style:font-name-complex="Arial Narrow"/>
    </style:style>
    <style:style style:name="P17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8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asian="Times New Roman" style:font-name-complex="Arial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3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asian="Times New Roman" style:font-name-complex="Arial"/>
    </style:style>
    <style:style style:name="P2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style:font-size-asian="11pt" style:font-name-complex="Arial" style:font-size-complex="11pt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4cm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3" style:family="paragraph" style:parent-style-name="Text_20_body">
      <style:paragraph-properties fo:margin-left="0.035cm" fo:margin-right="0cm" fo:line-height="0.467cm" fo:text-indent="0cm" style:auto-text-indent="false"/>
    </style:style>
    <style:style style:name="P44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fo:font-size="7pt" fo:language="en" fo:country="US" style:font-size-asian="7pt" style:font-size-complex="7pt"/>
    </style:style>
    <style:style style:name="T2" style:family="text">
      <style:text-properties fo:language="en" fo:country="US"/>
    </style:style>
    <style:style style:name="T3" style:family="text">
      <style:text-properties style:font-name="Arial Narrow" fo:font-weight="bold" style:font-weight-asian="bold" style:font-name-complex="Arial Narrow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6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7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8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0" style:family="text">
      <style:text-properties style:font-name="Arial" style:font-name-asian="Times New Roman" style:font-name-complex="Arial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 loext:padding="0cm" loext:border="0.51pt solid #000000" loext:shadow="none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fo:letter-spacing="-0.004cm" style:font-size-asian="11pt" style:font-name-complex="Arial" style:font-size-complex="11pt"/>
    </style:style>
    <style:style style:name="T16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-0.002cm" style:font-size-asian="11pt" style:font-name-complex="Arial" style:font-size-complex="11pt"/>
    </style:style>
    <style:style style:name="T18" style:family="text">
      <style:text-properties style:font-name="Arial" fo:font-size="11pt" fo:letter-spacing="-0.002cm" style:font-size-asian="11pt" style:font-name-complex="Arial" style:font-size-complex="11pt" loext:padding="0cm" loext:border="0.51pt solid #000000" loext:shadow="none"/>
    </style:style>
    <style:style style:name="T19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02cm" style:font-size-asian="11pt" style:font-name-complex="Arial" style:font-size-complex="11pt"/>
    </style:style>
    <style:style style:name="T22" style:family="text">
      <style:text-properties style:font-name="Arial" fo:font-size="11pt" fo:letter-spacing="0.002cm" style:font-size-asian="11pt" style:font-name-complex="Arial" style:font-size-complex="11pt" loext:padding="0cm" loext:border="0.51pt solid #000000" loext:shadow="none"/>
    </style:style>
    <style:style style:name="T23" style:family="text">
      <style:text-properties style:font-name="Arial" fo:font-size="11pt" fo:letter-spacing="0.069cm" style:font-size-asian="11pt" style:font-name-complex="Arial" style:font-size-complex="11pt"/>
    </style:style>
    <style:style style:name="T24" style:family="text">
      <style:text-properties style:font-name="Arial" fo:font-size="11pt" fo:letter-spacing="0.074cm" style:font-size-asian="11pt" style:font-name-complex="Arial" style:font-size-complex="11pt"/>
    </style:style>
    <style:style style:name="T25" style:family="text">
      <style:text-properties style:font-name="Arial" fo:font-size="11pt" fo:letter-spacing="0.005cm" style:font-size-asian="11pt" style:font-name-complex="Arial" style:font-size-complex="11pt"/>
    </style:style>
    <style:style style:name="T26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0.071cm" style:font-size-asian="11pt" style:font-name-complex="Arial" style:font-size-complex="11pt"/>
    </style:style>
    <style:style style:name="T28" style:family="text">
      <style:text-properties style:font-name="Arial" fo:font-size="11pt" fo:letter-spacing="0.072cm" style:font-size-asian="11pt" style:font-name-complex="Arial" style:font-size-complex="11pt"/>
    </style:style>
    <style:style style:name="T29" style:family="text">
      <style:text-properties style:font-name="Arial" fo:font-size="11pt" fo:letter-spacing="0.004cm" style:font-size-asian="11pt" style:font-name-complex="Arial" style:font-size-complex="11pt"/>
    </style:style>
    <style:style style:name="T30" style:family="text">
      <style:text-properties style:font-name="Arial" fo:font-size="11pt" fo:letter-spacing="0.004cm" style:font-size-asian="11pt" style:font-name-complex="Arial" style:font-size-complex="11pt" loext:padding="0cm" loext:border="0.51pt solid #000000" loext:shadow="none"/>
    </style:style>
    <style:style style:name="T31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0.007cm" style:font-size-asian="11pt" style:font-name-complex="Arial" style:font-size-complex="11pt"/>
    </style:style>
    <style:style style:name="T3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5" style:family="text">
      <style:text-properties style:font-name="Arial" fo:font-size="11pt" fo:letter-spacing="-0.009cm" style:font-size-asian="11pt" style:font-name-complex="Arial" style:font-size-complex="11pt"/>
    </style:style>
    <style:style style:name="T3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8" style:family="text">
      <style:text-properties style:font-name="Arial" fo:font-size="11pt" fo:letter-spacing="-0.007cm" style:font-size-asian="11pt" style:font-name-complex="Arial" style:font-size-complex="11pt"/>
    </style:style>
    <style:style style:name="T39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014cm" style:font-size-asian="11pt" style:font-name-complex="Arial" style:font-size-complex="11pt"/>
    </style:style>
    <style:style style:name="T41" style:family="text">
      <style:text-properties style:font-name="Arial" fo:font-size="11pt" fo:letter-spacing="0.009cm" style:font-size-asian="11pt" style:font-name-complex="Arial" style:font-size-complex="11pt"/>
    </style:style>
    <style:style style:name="T42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34cm" style:font-size-asian="11pt" style:font-name-complex="Arial" style:font-size-complex="11pt"/>
    </style:style>
    <style:style style:name="T44" style:family="text">
      <style:text-properties style:font-name="Arial" fo:font-size="11pt" fo:letter-spacing="-0.005cm" style:font-size-asian="11pt" style:font-name-complex="Arial" style:font-size-complex="11pt"/>
    </style:style>
    <style:style style:name="T45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0.032cm" style:font-size-asian="11pt" style:font-name-complex="Arial" style:font-size-complex="11pt"/>
    </style:style>
    <style:style style:name="T47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0.025cm" style:font-size-asian="11pt" style:font-name-complex="Arial" style:font-size-complex="11pt"/>
    </style:style>
    <style:style style:name="T49" style:family="text">
      <style:text-properties style:font-name="Arial" fo:font-size="11pt" fo:letter-spacing="0.053cm" style:font-size-asian="11pt" style:font-name-complex="Arial" style:font-size-complex="11pt"/>
    </style:style>
    <style:style style:name="T50" style:family="text">
      <style:text-properties style:font-name="Arial" fo:font-size="11pt" fo:letter-spacing="0.055cm" style:font-size-asian="11pt" style:font-name-complex="Arial" style:font-size-complex="11pt"/>
    </style:style>
    <style:style style:name="T51" style:family="text">
      <style:text-properties style:font-name="Arial" fo:font-size="11pt" fo:letter-spacing="0.056cm" style:font-size-asian="11pt" style:font-name-complex="Arial" style:font-size-complex="11pt"/>
    </style:style>
    <style:style style:name="T5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53" style:family="text">
      <style:text-properties style:font-name="Arial" fo:font-size="11pt" fo:letter-spacing="0.011cm" style:font-size-asian="11pt" style:font-name-complex="Arial" style:font-size-complex="11pt"/>
    </style:style>
    <style:style style:name="T5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0.104cm" style:font-size-asian="11pt" style:font-name-complex="Arial" style:font-size-complex="11pt"/>
    </style:style>
    <style:style style:name="T56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7" style:family="text">
      <style:text-properties style:font-name="Arial" fo:font-size="11pt" fo:letter-spacing="0.012cm" style:font-size-asian="11pt" style:font-name-complex="Arial" style:font-size-complex="11pt"/>
    </style:style>
    <style:style style:name="T58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21cm" style:font-size-asian="11pt" style:font-name-complex="Arial" style:font-size-complex="11pt"/>
    </style:style>
    <style:style style:name="T60" style:family="text">
      <style:text-properties style:font-name="Arial" fo:font-size="11pt" fo:letter-spacing="0.019cm" style:font-size-asian="11pt" style:font-name-complex="Arial" style:font-size-complex="11pt"/>
    </style:style>
    <style:style style:name="T61" style:family="text">
      <style:text-properties style:font-name="Arial" fo:font-size="11pt" fo:letter-spacing="0.023cm" style:font-size-asian="11pt" style:font-name-complex="Arial" style:font-size-complex="11pt"/>
    </style:style>
    <style:style style:name="T62" style:family="text">
      <style:text-properties style:font-name="Arial" fo:font-size="11pt" fo:letter-spacing="0.018cm" style:font-size-asian="11pt" style:font-name-complex="Arial" style:font-size-complex="11pt"/>
    </style:style>
    <style:style style:name="T63" style:family="text">
      <style:text-properties style:font-name="Arial" fo:font-size="11pt" fo:letter-spacing="0.09cm" style:font-size-asian="11pt" style:font-name-complex="Arial" style:font-size-complex="11pt"/>
    </style:style>
    <style:style style:name="T64" style:family="text">
      <style:text-properties style:font-name="Arial" fo:font-size="11pt" fo:letter-spacing="0.093cm" style:font-size-asian="11pt" style:font-name-complex="Arial" style:font-size-complex="11pt"/>
    </style:style>
    <style:style style:name="T65" style:family="text">
      <style:text-properties style:font-name="Arial" fo:font-size="11pt" fo:letter-spacing="0.092cm" style:font-size-asian="11pt" style:font-name-complex="Arial" style:font-size-complex="11pt"/>
    </style:style>
    <style:style style:name="T6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95cm" style:font-size-asian="11pt" style:font-name-complex="Arial" style:font-size-complex="11pt"/>
    </style:style>
    <style:style style:name="T6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67cm" style:font-size-asian="11pt" style:font-name-complex="Arial" style:font-size-complex="11pt"/>
    </style:style>
    <style:style style:name="T70" style:family="text">
      <style:text-properties style:font-name="Arial" fo:font-size="11pt" fo:letter-spacing="0.03cm" style:font-size-asian="11pt" style:font-name-complex="Arial" style:font-size-complex="11pt"/>
    </style:style>
    <style:style style:name="T71" style:family="text">
      <style:text-properties style:font-name="Arial" fo:font-size="11pt" fo:letter-spacing="0.058cm" style:font-size-asian="11pt" style:font-name-complex="Arial" style:font-size-complex="11pt"/>
    </style:style>
    <style:style style:name="T72" style:family="text">
      <style:text-properties style:font-name="Arial" fo:font-size="11pt" fo:letter-spacing="0.062cm" style:font-size-asian="11pt" style:font-name-complex="Arial" style:font-size-complex="11pt"/>
    </style:style>
    <style:style style:name="T73" style:family="text">
      <style:text-properties style:font-name="Arial" fo:font-size="11pt" fo:letter-spacing="0.065cm" style:font-size-asian="11pt" style:font-name-complex="Arial" style:font-size-complex="11pt"/>
    </style:style>
    <style:style style:name="T74" style:family="text">
      <style:text-properties style:font-name="Arial" fo:font-size="11pt" fo:letter-spacing="-0.014cm" style:font-size-asian="11pt" style:font-name-complex="Arial" style:font-size-complex="11pt"/>
    </style:style>
    <style:style style:name="T75" style:family="text">
      <style:text-properties style:font-name="Arial" fo:font-size="11pt" fo:letter-spacing="-0.014cm" style:font-size-asian="11pt" style:font-name-complex="Arial" style:font-size-complex="11pt" loext:padding="0cm" loext:border="0.51pt solid #000000" loext:shadow="none"/>
    </style:style>
    <style:style style:name="T76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77" style:family="text">
      <style:text-properties style:font-name="Arial" fo:font-size="11pt" fo:letter-spacing="0.016cm" style:font-size-asian="11pt" style:font-name-complex="Arial" style:font-size-complex="11pt"/>
    </style:style>
    <style:style style:name="T7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9" style:family="text">
      <style:text-properties style:font-name="Arial" fo:font-size="11pt" fo:letter-spacing="0.081cm" style:font-size-asian="11pt" style:font-name-complex="Arial" style:font-size-complex="11pt"/>
    </style:style>
    <style:style style:name="T80" style:family="text">
      <style:text-properties style:font-name="Arial" fo:font-size="11pt" fo:letter-spacing="0.083cm" style:font-size-asian="11pt" style:font-name-complex="Arial" style:font-size-complex="11pt"/>
    </style:style>
    <style:style style:name="T81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82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83" style:family="text">
      <style:text-properties style:font-name="Arial" fo:font-size="11pt" fo:letter-spacing="0.079cm" style:font-size-asian="11pt" style:font-name-complex="Arial" style:font-size-complex="11pt"/>
    </style:style>
    <style:style style:name="T84" style:family="text">
      <style:text-properties style:font-name="Arial" fo:font-size="11pt" fo:letter-spacing="0.085cm" style:font-size-asian="11pt" style:font-name-complex="Arial" style:font-size-complex="11pt"/>
    </style:style>
    <style:style style:name="T85" style:family="text">
      <style:text-properties style:font-name="Arial" fo:font-size="11pt" fo:letter-spacing="0.046cm" style:font-size-asian="11pt" style:font-name-complex="Arial" style:font-size-complex="11pt"/>
    </style:style>
    <style:style style:name="T86" style:family="text">
      <style:text-properties style:font-name="Arial" fo:font-size="11pt" fo:letter-spacing="0.044cm" style:font-size-asian="11pt" style:font-name-complex="Arial" style:font-size-complex="11pt"/>
    </style:style>
    <style:style style:name="T87" style:family="text">
      <style:text-properties style:font-name="Arial" fo:font-size="11pt" fo:letter-spacing="0.049cm" style:font-size-asian="11pt" style:font-name-complex="Arial" style:font-size-complex="11pt"/>
    </style:style>
    <style:style style:name="T88" style:family="text">
      <style:text-properties style:font-name="Arial" fo:font-size="11pt" fo:letter-spacing="0.037cm" style:font-size-asian="11pt" style:font-name-complex="Arial" style:font-size-complex="11pt"/>
    </style:style>
    <style:style style:name="T89" style:family="text">
      <style:text-properties style:font-name="Arial" fo:font-size="11pt" fo:letter-spacing="0.035cm" style:font-size-asian="11pt" style:font-name-complex="Arial" style:font-size-complex="11pt"/>
    </style:style>
    <style:style style:name="T90" style:family="text">
      <style:text-properties style:font-name="Arial" fo:font-size="11pt" fo:letter-spacing="0.097cm" style:font-size-asian="11pt" style:font-name-complex="Arial" style:font-size-complex="11pt"/>
    </style:style>
    <style:style style:name="T91" style:family="text">
      <style:text-properties style:font-name="Arial" fo:font-size="11pt" fo:letter-spacing="0.101cm" style:font-size-asian="11pt" style:font-name-complex="Arial" style:font-size-complex="11pt"/>
    </style:style>
    <style:style style:name="T92" style:family="text">
      <style:text-properties style:font-name="Arial" fo:font-size="11pt" fo:letter-spacing="0.028cm" style:font-size-asian="11pt" style:font-name-complex="Arial" style:font-size-complex="11pt"/>
    </style:style>
    <style:style style:name="T93" style:family="text">
      <style:text-properties style:font-name="Arial" fo:font-size="11pt" fo:letter-spacing="0.041cm" style:font-size-asian="11pt" style:font-name-complex="Arial" style:font-size-complex="11pt"/>
    </style:style>
    <style:style style:name="T94" style:family="text">
      <style:text-properties style:font-name="Arial" fo:font-size="11pt" fo:letter-spacing="0.039cm" style:font-size-asian="11pt" style:font-name-complex="Arial" style:font-size-complex="11pt"/>
    </style:style>
    <style:style style:name="T95" style:family="text">
      <style:text-properties style:font-name="Arial" fo:font-size="11pt" fo:letter-spacing="0.042cm" style:font-size-asian="11pt" style:font-name-complex="Arial" style:font-size-complex="11pt"/>
    </style:style>
    <style:style style:name="T96" style:family="text">
      <style:text-properties style:font-name="Arial" fo:font-size="11pt" fo:letter-spacing="0.06cm" style:font-size-asian="11pt" style:font-name-complex="Arial" style:font-size-complex="11pt"/>
    </style:style>
    <style:style style:name="T97" style:family="text">
      <style:text-properties style:font-name="Arial" fo:font-size="11pt" fo:letter-spacing="0.088cm" style:font-size-asian="11pt" style:font-name-complex="Arial" style:font-size-complex="11pt"/>
    </style:style>
    <style:style style:name="T98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9" style:family="text">
      <style:text-properties style:font-name="Arial" fo:font-size="11pt" fo:letter-spacing="0.086cm" style:font-size-asian="11pt" style:font-name-complex="Arial" style:font-size-complex="11pt"/>
    </style:style>
    <style:style style:name="T100" style:family="text">
      <style:text-properties style:font-name="Arial" fo:font-size="11pt" fo:letter-spacing="0.026cm" style:font-size-asian="11pt" style:font-name-complex="Arial" style:font-size-complex="11pt"/>
    </style:style>
    <style:style style:name="T101" style:family="text">
      <style:text-properties style:font-name="Arial" fo:font-size="11pt" fo:letter-spacing="0.048cm" style:font-size-asian="11pt" style:font-name-complex="Arial" style:font-size-complex="11pt"/>
    </style:style>
    <style:style style:name="T102" style:family="text">
      <style:text-properties style:font-name="Arial" fo:font-size="11pt" fo:letter-spacing="0.076cm" style:font-size-asian="11pt" style:font-name-complex="Arial" style:font-size-complex="11pt"/>
    </style:style>
    <style:style style:name="T103" style:family="text">
      <style:text-properties style:font-name="Arial" fo:font-size="11pt" fo:letter-spacing="-0.011cm" style:font-size-asian="11pt" style:font-name-complex="Arial" style:font-size-complex="11pt" loext:padding="0cm" loext:border="0.51pt solid #000000" loext:shadow="none"/>
    </style:style>
    <style:style style:name="T104" style:family="text">
      <style:text-properties style:font-name="Arial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6" style:family="text">
      <style:text-properties style:font-name="Arial" style:text-underline-style="solid" style:text-underline-width="auto" style:text-underline-color="font-color" style:font-name-complex="Arial"/>
    </style:style>
    <style:style style:name="T107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08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9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11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2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3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4" style:family="text">
      <style:text-properties fo:letter-spacing="-0.004cm"/>
    </style:style>
    <style:style style:name="T115" style:family="text">
      <style:text-properties fo:letter-spacing="-0.002cm"/>
    </style:style>
    <style:style style:name="T116" style:family="text">
      <style:text-properties fo:letter-spacing="-0.009cm"/>
    </style:style>
    <style:style style:name="T117" style:family="text">
      <style:text-properties fo:letter-spacing="-0.007cm"/>
    </style:style>
    <style:style style:name="T118" style:family="text">
      <style:text-properties fo:letter-spacing="-0.014cm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<text:span text:style-name="T3">Poznámky k mikro účtovnej závierke za rok 2021</text:span></text:p>
      <text:p text:style-name="P15"><text:span text:style-name="T4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3">mikro účtovné jednotky</text:span><text:span text:style-name="T4"> v znení neskorších predpisov</text:span></text:p>
      <text:p text:style-name="P16">(ostatná novela č.MF/18008/2014-74 – FS č.10/2014)</text:p>
      <text:p text:style-name="P17"/>
      <text:h text:style-name="P2" text:outline-level="1">Článok I</text:h>
      <text:p text:style-name="P19"><text:span text:style-name="T5">Vš</text:span><text:span text:style-name="T6">e</text:span><text:span text:style-name="T5">ob</text:span><text:span text:style-name="T8">ec</text:span><text:span text:style-name="T5">né</text:span><text:span text:style-name="T8"> </text:span><text:span text:style-name="T5">úda</text:span><text:span text:style-name="T8">j</text:span><text:span text:style-name="T5">e</text:span></text:p>
      <text:p text:style-name="P18"/>
      <text:p text:style-name="P25"><text:span text:style-name="T11">1. </text:span><text:span text:style-name="T13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Názov:</text:p>
          </table:table-cell>
          <table:table-cell table:style-name="Tabuľka1.A1" office:value-type="string">
            <text:p text:style-name="P7">MALIKOIL, s.r.o.</text:p>
          </table:table-cell>
        </table:table-row>
        <table:table-row table:style-name="Tabuľka1.1">
          <table:table-cell table:style-name="Tabuľka1.A1" office:value-type="string">
            <text:p text:style-name="P9">IČO:</text:p>
          </table:table-cell>
          <table:table-cell table:style-name="Tabuľka1.A1" office:value-type="string">
            <text:p text:style-name="P9">44198931</text:p>
          </table:table-cell>
        </table:table-row>
        <table:table-row table:style-name="Tabuľka1.1">
          <table:table-cell table:style-name="Tabuľka1.A1" office:value-type="string">
            <text:p text:style-name="P9">Sídlo:</text:p>
          </table:table-cell>
          <table:table-cell table:style-name="Tabuľka1.A1" office:value-type="string">
            <text:p text:style-name="P9">Červenej armády 241, 906 32 Jablonica</text:p>
          </table:table-cell>
        </table:table-row>
      </table:table>
      <text:p text:style-name="P9"/>
      <text:p text:style-name="P9"/>
      <text:p text:style-name="P25"><text:span text:style-name="T11">2. </text:span><text:span text:style-name="T13">Úd</text:span><text:span text:style-name="T14">a</text:span><text:span text:style-name="T13">je o</text:span><text:span text:style-name="T16"> </text:span><text:span text:style-name="T13">konsolidovanom </text:span><text:span text:style-name="T16">ce</text:span><text:span text:style-name="T13">lk</text:span><text:span text:style-name="T20">u</text:span><text:span text:style-name="T21"> - </text:span><text:span text:style-name="T11">ob</text:span><text:span text:style-name="T17">c</text:span><text:span text:style-name="T11">hodné</text:span><text:span text:style-name="T23"> </text:span><text:span text:style-name="T11">meno</text:span><text:span text:style-name="T24"> </text:span><text:span text:style-name="T11">a síd</text:span><text:span text:style-name="T25">l</text:span><text:span text:style-name="T11">o</text:span><text:span text:style-name="T27"> </text:span><text:span text:style-name="T11">konsolidujú</text:span><text:span text:style-name="T17">ce</text:span><text:span text:style-name="T11">j</text:span><text:span text:style-name="T28"> </text:span><text:span text:style-name="T11">ú</text:span><text:span text:style-name="T17">č</text:span><text:span text:style-name="T11">t</text:span><text:span text:style-name="T29">o</text:span><text:span text:style-name="T11">vn</text:span><text:span text:style-name="T17">e</text:span><text:span text:style-name="T11">j</text:span><text:span text:style-name="T28"> </text:span><text:span text:style-name="T11">jednot</text:span><text:span text:style-name="T33">k</text:span><text:span text:style-name="T35">y:</text:span></text:p>
      <text:p text:style-name="P26"/>
      <text:p text:style-name="P26">Účtovná jednotka nie je súčasťou konsolidovaného celku.</text:p>
      <text:p text:style-name="P26"/>
      <text:p text:style-name="P5"><text:span text:style-name="T104">3. </text:span><text:span text:style-name="T106">Pri</text:span><text:span text:style-name="T7">e</text:span><text:span text:style-name="T106">me</text:span><text:span text:style-name="T7">r</text:span><text:span text:style-name="T107">n</text:span><text:span text:style-name="T106">ý</text:span><text:span text:style-name="T105"> </text:span><text:span text:style-name="T106">pr</text:span><text:span text:style-name="T7">e</text:span><text:span text:style-name="T106">p</text:span><text:span text:style-name="T108">o</text:span><text:span text:style-name="T9">č</text:span><text:span text:style-name="T106">ít</text:span><text:span text:style-name="T9">a</text:span><text:span text:style-name="T107">n</text:span><text:span text:style-name="T106">ý</text:span><text:span text:style-name="T105"> </text:span><text:span text:style-name="T108">p</text:span><text:span text:style-name="T106">o</text:span><text:span text:style-name="T9">če</text:span><text:span text:style-name="T106">t </text:span><text:span text:style-name="T110">z</text:span><text:span text:style-name="T9">a</text:span><text:span text:style-name="T106">mestn</text:span><text:span text:style-name="T9">a</text:span><text:span text:style-name="T106">n</text:span><text:span text:style-name="T9">c</text:span><text:span text:style-name="T106">ov</text:span><text:span text:style-name="T104">:</text:span></text:p>
      <text:p text:style-name="P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1">Názov</text:p>
          </table:table-cell>
          <table:table-cell table:style-name="Tabuľka2.A1" office:value-type="string">
            <text:p text:style-name="P11">Bežné účtovné</text:p>
            <text:p text:style-name="P11">obdobie</text:p>
          </table:table-cell>
          <table:table-cell table:style-name="Tabuľka2.A1" office:value-type="string">
            <text:p text:style-name="P11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8">Priemerný prepočítaný počet zamestnancov</text:p>
          </table:table-cell>
          <table:table-cell table:style-name="Tabuľka2.B2" office:value-type="string">
            <text:p text:style-name="P10">1</text:p>
          </table:table-cell>
          <table:table-cell table:style-name="Tabuľka2.B2" office:value-type="string">
            <text:p text:style-name="P10">1</text:p>
          </table:table-cell>
        </table:table-row>
      </table:table>
      <text:p text:style-name="P9"/>
      <text:p text:style-name="P20"/>
      <text:h text:style-name="P3" text:outline-level="1">Článok II</text:h>
      <text:p text:style-name="P22"><text:span text:style-name="T5">In</text:span><text:span text:style-name="T111">f</text:span><text:span text:style-name="T5">o</text:span><text:span text:style-name="T8">r</text:span><text:span text:style-name="T112">m</text:span><text:span text:style-name="T5">á</text:span><text:span text:style-name="T8">c</text:span><text:span text:style-name="T5">ie o p</text:span><text:span text:style-name="T8">r</text:span><text:span text:style-name="T5">ij</text:span><text:span text:style-name="T111">a</text:span><text:span text:style-name="T5">tý</text:span><text:span text:style-name="T6">c</text:span><text:span text:style-name="T5">h</text:span><text:span text:style-name="T109"> </text:span><text:span text:style-name="T5">postu</text:span><text:span text:style-name="T111">p</text:span><text:span text:style-name="T5">o</text:span><text:span text:style-name="T8">c</text:span><text:span text:style-name="T5">h</text:span></text:p>
      <text:p text:style-name="P23"/>
      <text:p text:style-name="P35"><text:span text:style-name="T38">1. Ú</text:span><text:span text:style-name="T17">č</text:span><text:span text:style-name="T11">tovná</text:span><text:span text:style-name="T40"> </text:span><text:span text:style-name="T21">z</text:span><text:span text:style-name="T17">á</text:span><text:span text:style-name="T11">vie</text:span><text:span text:style-name="T15">r</text:span><text:span text:style-name="T11">ka</text:span><text:span text:style-name="T25"> je </text:span><text:span text:style-name="T21">z</text:span><text:span text:style-name="T11">ostav</text:span><text:span text:style-name="T15">e</text:span><text:span text:style-name="T11">ná</text:span><text:span text:style-name="T25"> </text:span><text:span text:style-name="T21">z</text:span><text:span text:style-name="T11">a s</text:span><text:span text:style-name="T29">p</text:span><text:span text:style-name="T11">lnenia</text:span><text:span text:style-name="T25"> </text:span><text:span text:style-name="T11">p</text:span><text:span text:style-name="T17">re</text:span><text:span text:style-name="T11">dpokladu,</text:span><text:span text:style-name="T33"> </text:span><text:span text:style-name="T21">ž</text:span><text:span text:style-name="T11">e</text:span><text:span text:style-name="T25"> </text:span><text:span text:style-name="T29">ú</text:span><text:span text:style-name="T17">č</text:span><text:span text:style-name="T11">tovná</text:span><text:span text:style-name="T33"> </text:span><text:span text:style-name="T11">jednotka bude</text:span><text:span text:style-name="T17"> </text:span><text:span text:style-name="T13">n</text:span><text:span text:style-name="T16">e</text:span><text:span text:style-name="T13">p</text:span><text:span text:style-name="T16">re</text:span><text:span text:style-name="T31">t</text:span><text:span text:style-name="T13">ržite</text:span><text:span text:style-name="T16"> </text:span><text:span text:style-name="T13">pokr</text:span><text:span text:style-name="T14">a</text:span><text:span text:style-name="T16">č</text:span><text:span text:style-name="T31">o</text:span><text:span text:style-name="T13">v</text:span><text:span text:style-name="T16">a</text:span><text:span text:style-name="T13">ť</text:span><text:span text:style-name="T11"> vo svojej </text:span><text:span text:style-name="T17">č</text:span><text:span text:style-name="T11">innosti.</text:span></text:p>
      <text:p text:style-name="P28"/>
      <text:p text:style-name="P35"><text:span text:style-name="T11">2. </text:span><text:span text:style-name="T13">Spôsob o</text:span><text:span text:style-name="T16">ce</text:span><text:span text:style-name="T13">ňov</text:span><text:span text:style-name="T16">a</text:span><text:span text:style-name="T13">nia</text:span><text:span text:style-name="T17"> </text:span><text:span text:style-name="T11">jedn</text:span><text:span text:style-name="T21">o</text:span><text:span text:style-name="T11">tli</text:span><text:span text:style-name="T29">v</text:span><text:span text:style-name="T35">ý</text:span><text:span text:style-name="T17">c</text:span><text:span text:style-name="T11">h</text:span><text:span text:style-name="T21"> </text:span><text:span text:style-name="T11">polo</text:span><text:span text:style-name="T21">ž</text:span><text:span text:style-name="T11">iek m</text:span><text:span text:style-name="T17">a</text:span><text:span text:style-name="T11">jetku a</text:span><text:span text:style-name="T17"> </text:span><text:span text:style-name="T21">z</text:span><text:span text:style-name="T17">á</text:span><text:span text:style-name="T11">v</text:span><text:span text:style-name="T17">ä</text:span><text:span text:style-name="T21">z</text:span><text:span text:style-name="T11">kov, a</text:span><text:span text:style-name="T17"> </text:span><text:span text:style-name="T11">to:</text:span></text:p>
      <text:p text:style-name="P2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1">Názov položky</text:p>
          </table:table-cell>
          <table:table-cell table:style-name="Tabuľka3.A1" office:value-type="string">
            <text:p text:style-name="P31">Spôsob oceňovani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1">Dlhodobý n</text:span><text:span text:style-name="T17">e</text:span><text:span text:style-name="T11">hmotný maj</text:span><text:span text:style-name="T17">e</text:span><text:span text:style-name="T11">tok:</text:span></text:p>
          </table:table-cell>
          <table:table-cell table:style-name="Tabuľka3.A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1">Dlhodobý hmotný maj</text:span><text:span text:style-name="T17">e</text:span><text:span text:style-name="T11">tok:</text:span></text:p>
          </table:table-cell>
          <table:table-cell table:style-name="Tabuľka3.A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1">Dlhodobý fin</text:span><text:span text:style-name="T15">a</text:span><text:span text:style-name="T11">n</text:span><text:span text:style-name="T17">č</text:span><text:span text:style-name="T11">ný ma</text:span><text:span text:style-name="T29">j</text:span><text:span text:style-name="T17">e</text:span><text:span text:style-name="T11">tok:</text:span></text:p>
          </table:table-cell>
          <table:table-cell table:style-name="Tabuľka3.A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1">Zásoby obst</text:span><text:span text:style-name="T17">a</text:span><text:span text:style-name="T11">r</text:span><text:span text:style-name="T15">a</text:span><text:span text:style-name="T33">né </text:span><text:span text:style-name="T11">kúpo</text:span><text:span text:style-name="T29">u:</text:span></text:p>
          </table:table-cell>
          <table:table-cell table:style-name="Tabuľka3.A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21">Z</text:span><text:span text:style-name="T17">á</text:span><text:span text:style-name="T11">soby </text:span><text:span text:style-name="T29">v</text:span><text:span text:style-name="T35">y</text:span><text:span text:style-name="T11">tvor</text:span><text:span text:style-name="T15">e</text:span><text:span text:style-name="T33">né </text:span><text:span text:style-name="T11">vlastnou činnosťou:</text:span></text:p>
          </table:table-cell>
          <table:table-cell table:style-name="Tabuľka3.A1" office:value-type="string">
            <text:p text:style-name="P28">Vlastné náklady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1">Vlastné pohľ</text:span><text:span text:style-name="T17">a</text:span><text:span text:style-name="T11">d</text:span><text:span text:style-name="T17">á</text:span><text:span text:style-name="T11">vky:</text:span></text:p>
          </table:table-cell>
          <table:table-cell table:style-name="Tabuľka3.A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1">Kúpené pohľ</text:span><text:span text:style-name="T17">a</text:span><text:span text:style-name="T11">d</text:span><text:span text:style-name="T17">á</text:span><text:span text:style-name="T11">vky:</text:span></text:p>
          </table:table-cell>
          <table:table-cell table:style-name="Tabuľka3.A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1">K</text:span><text:span text:style-name="T17">rá</text:span><text:span text:style-name="T11">tkodobý </text:span><text:span text:style-name="T15">f</text:span><text:span text:style-name="T11">ina</text:span><text:span text:style-name="T21">n</text:span><text:span text:style-name="T17">č</text:span><text:span text:style-name="T11">ný maj</text:span><text:span text:style-name="T17">e</text:span><text:span text:style-name="T11">tok:</text:span></text:p>
          </table:table-cell>
          <table:table-cell table:style-name="Tabuľka3.A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7">Zá</text:span><text:span text:style-name="T11">v</text:span><text:span text:style-name="T17">ä</text:span><text:span text:style-name="T21">z</text:span><text:span text:style-name="T11">ky v</text:span><text:span text:style-name="T17">rá</text:span><text:span text:style-name="T11">tane</text:span><text:span text:style-name="T15"> </text:span><text:span text:style-name="T21">r</text:span><text:span text:style-name="T17">e</text:span><text:span text:style-name="T21">z</text:span><text:span text:style-name="T17">e</text:span><text:span text:style-name="T11">rv:</text:span></text:p>
          </table:table-cell>
          <table:table-cell table:style-name="Tabuľka3.A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28">Dlhopisy:</text:p>
          </table:table-cell>
          <table:table-cell table:style-name="Tabuľka3.A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1">Pô</text:span><text:span text:style-name="T21">ž</text:span><text:span text:style-name="T11">ičky a</text:span><text:span text:style-name="T21"> </text:span><text:span text:style-name="T11">úv</text:span><text:span text:style-name="T17">e</text:span><text:span text:style-name="T11">ry:</text:span></text:p>
          </table:table-cell>
          <table:table-cell table:style-name="Tabuľka3.A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1">D</text:span><text:span text:style-name="T17">e</text:span><text:span text:style-name="T11">riv</text:span><text:span text:style-name="T15">á</text:span><text:span text:style-name="T11">to</text:span><text:span text:style-name="T41">vé </text:span><text:span text:style-name="T11">op</text:span><text:span text:style-name="T21">e</text:span><text:span text:style-name="T11">rá</text:span><text:span text:style-name="T17">c</text:span><text:span text:style-name="T11">ie:</text:span></text:p>
          </table:table-cell>
          <table:table-cell table:style-name="Tabuľka3.A1" office:value-type="string">
            <text:p text:style-name="P28">Menovitá hodnota</text:p>
          </table:table-cell>
        </table:table-row>
      </table:table>
      <text:p text:style-name="P28"/>
      <text:p text:style-name="P28"/>
      <text:p text:style-name="P28"/>
      <text:p text:style-name="P28"/>
      <text:p text:style-name="P35"><text:soft-page-break/><text:span text:style-name="T11">3. Spôsob</text:span><text:span text:style-name="T43"> </text:span><text:span text:style-name="T21">z</text:span><text:span text:style-name="T11">o</text:span><text:span text:style-name="T44">s</text:span><text:span text:style-name="T11">tav</text:span><text:span text:style-name="T15">e</text:span><text:span text:style-name="T11">nia</text:span><text:span text:style-name="T46"> </text:span><text:span text:style-name="T13">odpisov</text:span><text:span text:style-name="T16">é</text:span><text:span text:style-name="T13">ho</text:span><text:span text:style-name="T47"> </text:span><text:span text:style-name="T13">plánu</text:span><text:span text:style-name="T46"> </text:span><text:span text:style-name="T11">p</text:span><text:span text:style-name="T17">r</text:span><text:span text:style-name="T11">e</text:span><text:span text:style-name="T46"> </text:span><text:span text:style-name="T11">jednotlivé</text:span><text:span text:style-name="T46"> </text:span><text:span text:style-name="T11">d</text:span><text:span text:style-name="T17">r</text:span><text:span text:style-name="T25">u</text:span><text:span text:style-name="T29">h</text:span><text:span text:style-name="T11">y</text:span><text:span text:style-name="T48"> </text:span><text:span text:style-name="T11">dlhodobého</text:span><text:span text:style-name="T46"> </text:span><text:span text:style-name="T29">h</text:span><text:span text:style-name="T11">motn</text:span><text:span text:style-name="T17">é</text:span><text:span text:style-name="T11">ho</text:span><text:span text:style-name="T46"> </text:span><text:span text:style-name="T11">maj</text:span><text:span text:style-name="T17">e</text:span><text:span text:style-name="T11">tku a</text:span><text:span text:style-name="T17"> </text:span><text:span text:style-name="T11">dlhodobého</text:span><text:span text:style-name="T49"> </text:span><text:span text:style-name="T11">n</text:span><text:span text:style-name="T17">e</text:span><text:span text:style-name="T11">hmotn</text:span><text:span text:style-name="T21">é</text:span><text:span text:style-name="T11">ho</text:span><text:span text:style-name="T49"> </text:span><text:span text:style-name="T11">maj</text:span><text:span text:style-name="T17">e</text:span><text:span text:style-name="T11">tku,</text:span><text:span text:style-name="T50"> </text:span><text:span text:style-name="T11">p</text:span><text:span text:style-name="T17">r</text:span><text:span text:style-name="T11">ičom</text:span><text:span text:style-name="T49"> </text:span><text:span text:style-name="T11">sa</text:span><text:span text:style-name="T49"> </text:span><text:span text:style-name="T29">u</text:span><text:span text:style-name="T11">v</text:span><text:span text:style-name="T17">á</text:span><text:span text:style-name="T11">d</text:span><text:span text:style-name="T21">z</text:span><text:span text:style-name="T11">a</text:span><text:span text:style-name="T49"> </text:span><text:span text:style-name="T11">doba</text:span><text:span text:style-name="T49"> </text:span><text:span text:style-name="T11">odpisov</text:span><text:span text:style-name="T17">a</text:span><text:span text:style-name="T11">nia,</text:span><text:span text:style-name="T51"> </text:span><text:span text:style-name="T11">pou</text:span><text:span text:style-name="T21">ž</text:span><text:span text:style-name="T11">ité</text:span><text:span text:style-name="T49"> </text:span><text:span text:style-name="T11">s</text:span><text:span text:style-name="T17">a</text:span><text:span text:style-name="T11">d</text:span><text:span text:style-name="T21">z</text:span><text:span text:style-name="T29">b</text:span><text:span text:style-name="T11">y odpisov a</text:span><text:span text:style-name="T17"> </text:span><text:span text:style-name="T11">odpisové</text:span><text:span text:style-name="T17"> </text:span><text:span text:style-name="T11">metó</text:span><text:span text:style-name="T29">d</text:span><text:span text:style-name="T11">y</text:span><text:span text:style-name="T35"> </text:span><text:span text:style-name="T11">pri u</text:span><text:span text:style-name="T21">r</text:span><text:span text:style-name="T17">če</text:span><text:span text:style-name="T11">ní odpisov:</text:span></text:p>
      <text:p text:style-name="P28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31">Druh majetku</text:p>
          </table:table-cell>
          <table:table-cell table:style-name="Tabuľka4.A1" office:value-type="string">
            <text:p text:style-name="P31">Doba odpisovania</text:p>
          </table:table-cell>
          <table:table-cell table:style-name="Tabuľka4.A1" office:value-type="string">
            <text:p text:style-name="P31">Sadzba odpisov</text:p>
          </table:table-cell>
          <table:table-cell table:style-name="Tabuľka4.A1" office:value-type="string">
            <text:p text:style-name="P31">Odpisová metóda</text:p>
          </table:table-cell>
        </table:table-row>
        <table:table-row table:style-name="Tabuľka4.2">
          <table:table-cell table:style-name="Tabuľka4.A1" office:value-type="string">
            <text:p text:style-name="P33"/>
          </table:table-cell>
          <table:table-cell table:style-name="Tabuľka4.A1" office:value-type="string">
            <text:p text:style-name="P32"/>
          </table:table-cell>
          <table:table-cell table:style-name="Tabuľka4.A1" office:value-type="string">
            <text:p text:style-name="P32"/>
          </table:table-cell>
          <table:table-cell table:style-name="Tabuľka4.A1" office:value-type="string">
            <text:p text:style-name="P30"/>
          </table:table-cell>
        </table:table-row>
        <table:table-row table:style-name="Tabuľka4.2">
          <table:table-cell table:style-name="Tabuľka4.A1" office:value-type="string">
            <text:p text:style-name="P29"/>
          </table:table-cell>
          <table:table-cell table:style-name="Tabuľka4.A1" office:value-type="string">
            <text:p text:style-name="P30"/>
          </table:table-cell>
          <table:table-cell table:style-name="Tabuľka4.A1" office:value-type="string">
            <text:p text:style-name="P30"/>
          </table:table-cell>
          <table:table-cell table:style-name="Tabuľka4.A1" office:value-type="string">
            <text:p text:style-name="P30"/>
          </table:table-cell>
        </table:table-row>
        <table:table-row table:style-name="Tabuľka4.2">
          <table:table-cell table:style-name="Tabuľka4.A1" office:value-type="string">
            <text:p text:style-name="P29"/>
          </table:table-cell>
          <table:table-cell table:style-name="Tabuľka4.A1" office:value-type="string">
            <text:p text:style-name="P30"/>
          </table:table-cell>
          <table:table-cell table:style-name="Tabuľka4.A1" office:value-type="string">
            <text:p text:style-name="P30"/>
          </table:table-cell>
          <table:table-cell table:style-name="Tabuľka4.A1" office:value-type="string">
            <text:p text:style-name="P30"/>
          </table:table-cell>
        </table:table-row>
        <table:table-row table:style-name="Tabuľka4.2">
          <table:table-cell table:style-name="Tabuľka4.A1" office:value-type="string">
            <text:p text:style-name="P29"/>
          </table:table-cell>
          <table:table-cell table:style-name="Tabuľka4.A1" office:value-type="string">
            <text:p text:style-name="P30"/>
          </table:table-cell>
          <table:table-cell table:style-name="Tabuľka4.A1" office:value-type="string">
            <text:p text:style-name="P30"/>
          </table:table-cell>
          <table:table-cell table:style-name="Tabuľka4.A1" office:value-type="string">
            <text:p text:style-name="P30"/>
          </table:table-cell>
        </table:table-row>
        <table:table-row table:style-name="Tabuľka4.2">
          <table:table-cell table:style-name="Tabuľka4.A1" office:value-type="string">
            <text:p text:style-name="P29"/>
          </table:table-cell>
          <table:table-cell table:style-name="Tabuľka4.A1" office:value-type="string">
            <text:p text:style-name="P30"/>
          </table:table-cell>
          <table:table-cell table:style-name="Tabuľka4.A1" office:value-type="string">
            <text:p text:style-name="P30"/>
          </table:table-cell>
          <table:table-cell table:style-name="Tabuľka4.A1" office:value-type="string">
            <text:p text:style-name="P30"/>
          </table:table-cell>
        </table:table-row>
        <table:table-row table:style-name="Tabuľka4.2">
          <table:table-cell table:style-name="Tabuľka4.A1" office:value-type="string">
            <text:p text:style-name="P29"/>
          </table:table-cell>
          <table:table-cell table:style-name="Tabuľka4.A1" office:value-type="string">
            <text:p text:style-name="P30"/>
          </table:table-cell>
          <table:table-cell table:style-name="Tabuľka4.A1" office:value-type="string">
            <text:p text:style-name="P30"/>
          </table:table-cell>
          <table:table-cell table:style-name="Tabuľka4.A1" office:value-type="string">
            <text:p text:style-name="P30"/>
          </table:table-cell>
        </table:table-row>
      </table:table>
      <text:p text:style-name="P28"/>
      <text:p text:style-name="P28">Účtovná jednotka stanovila interným predpisom, že účtovné odpisy dlhodobého majetku sa rovnajú daňovým odpisom.</text:p>
      <text:p text:style-name="P28"/>
      <text:p text:style-name="P28"/>
      <text:p text:style-name="P35"><text:span text:style-name="T11">4. </text:span><text:span text:style-name="T45">Z</text:span><text:span text:style-name="T13">me</text:span><text:span text:style-name="T34">n</text:span><text:span text:style-name="T13">y</text:span><text:span text:style-name="T31"> </text:span><text:span text:style-name="T13">ú</text:span><text:span text:style-name="T16">č</text:span><text:span text:style-name="T13">tov</text:span><text:span text:style-name="T42">n</text:span><text:span text:style-name="T36">ý</text:span><text:span text:style-name="T16">c</text:span><text:span text:style-name="T13">h </text:span><text:span text:style-name="T52"><text:s/></text:span><text:span text:style-name="T20">z</text:span><text:span text:style-name="T16">á</text:span><text:span text:style-name="T13">s</text:span><text:span text:style-name="T20">a</text:span><text:span text:style-name="T13">d </text:span><text:span text:style-name="T52"><text:s/></text:span><text:span text:style-name="T13">a</text:span><text:span text:style-name="T20"> z</text:span><text:span text:style-name="T13">me</text:span><text:span text:style-name="T20">n</text:span><text:span text:style-name="T13">y</text:span><text:span text:style-name="T54"> </text:span><text:span text:style-name="T13">ú</text:span><text:span text:style-name="T16">č</text:span><text:span text:style-name="T13">tov</text:span><text:span text:style-name="T42">n</text:span><text:span text:style-name="T36">ý</text:span><text:span text:style-name="T20">c</text:span><text:span text:style-name="T13">h </text:span><text:span text:style-name="T52"><text:s/></text:span><text:span text:style-name="T13">metód</text:span><text:span text:style-name="T11"> </text:span><text:span text:style-name="T53"><text:s/></text:span><text:span text:style-name="T11">s</text:span><text:span text:style-name="T29"> </text:span><text:span text:style-name="T11">uv</text:span><text:span text:style-name="T17">e</text:span><text:span text:style-name="T11">d</text:span><text:span text:style-name="T17">e</text:span><text:span text:style-name="T11">ním </text:span><text:span text:style-name="T57"><text:s/></text:span><text:span text:style-name="T11">dôv</text:span><text:span text:style-name="T44">o</text:span><text:span text:style-name="T11">du </text:span><text:span text:style-name="T53"><text:s/></text:span><text:span text:style-name="T29">t</text:span><text:span text:style-name="T35">ý</text:span><text:span text:style-name="T17">c</text:span><text:span text:style-name="T11">hto </text:span><text:span text:style-name="T57"><text:s/></text:span><text:span text:style-name="T21">z</text:span><text:span text:style-name="T11">mi</text:span><text:span text:style-name="T17">e</text:span><text:span text:style-name="T11">n a</text:span><text:span text:style-name="T17"> </text:span><text:span text:style-name="T29">v</text:span><text:span text:style-name="T35">y</text:span><text:span text:style-name="T21">č</text:span><text:span text:style-name="T11">ísl</text:span><text:span text:style-name="T17">e</text:span><text:span text:style-name="T11">ním</text:span><text:span text:style-name="T59"> </text:span><text:span text:style-name="T21">i</text:span><text:span text:style-name="T17">c</text:span><text:span text:style-name="T11">h </text:span><text:span text:style-name="T60"><text:s/></text:span><text:span text:style-name="T11">vp</text:span><text:span text:style-name="T29">l</text:span><text:span text:style-name="T35">y</text:span><text:span text:style-name="T11">vu </text:span><text:span text:style-name="T61"><text:s/></text:span><text:span text:style-name="T11">na </text:span><text:span text:style-name="T62"><text:s/></text:span><text:span text:style-name="T11">fin</text:span><text:span text:style-name="T15">a</text:span><text:span text:style-name="T11">n</text:span><text:span text:style-name="T17">č</text:span><text:span text:style-name="T11">nú </text:span><text:span text:style-name="T60"><text:s/></text:span><text:span text:style-name="T11">hodnotu </text:span><text:span text:style-name="T59"><text:s/></text:span><text:span text:style-name="T11">maj</text:span><text:span text:style-name="T17">e</text:span><text:span text:style-name="T11">tku, </text:span><text:span text:style-name="T59"><text:s/></text:span><text:span text:style-name="T21">z</text:span><text:span text:style-name="T17">á</text:span><text:span text:style-name="T11">v</text:span><text:span text:style-name="T17">ä</text:span><text:span text:style-name="T21">z</text:span><text:span text:style-name="T11">kov, </text:span><text:span text:style-name="T60"><text:s/></text:span><text:span text:style-name="T21">z</text:span><text:span text:style-name="T17">á</text:span><text:span text:style-name="T44">k</text:span><text:span text:style-name="T11">ladn</text:span><text:span text:style-name="T15">é</text:span><text:span text:style-name="T11">ho </text:span><text:span text:style-name="T60"><text:s/></text:span><text:span text:style-name="T11">im</text:span><text:span text:style-name="T17">a</text:span><text:span text:style-name="T11">nia a</text:span><text:span text:style-name="T17"> </text:span><text:span text:style-name="T29">v</text:span><text:span text:style-name="T35">ý</text:span><text:span text:style-name="T11">sled</text:span><text:span text:style-name="T21">k</text:span><text:span text:style-name="T11">u hospod</text:span><text:span text:style-name="T17">á</text:span><text:span text:style-name="T21">r</text:span><text:span text:style-name="T17">e</text:span><text:span text:style-name="T11">nia</text:span><text:span text:style-name="T21"> </text:span><text:span text:style-name="T11">ú</text:span><text:span text:style-name="T17">č</text:span><text:span text:style-name="T11">tovnej jednot</text:span><text:span text:style-name="T29">k</text:span><text:span text:style-name="T35">y:</text:span></text:p>
      <text:p text:style-name="P27"/>
      <text:p text:style-name="P27">Účtovná jednotka nemá náplň.</text:p>
      <text:p text:style-name="P27"/>
      <text:p text:style-name="P35"><text:span text:style-name="T35">5. </text:span><text:span text:style-name="T39">I</text:span><text:span text:style-name="T31">n</text:span><text:span text:style-name="T13">fo</text:span><text:span text:style-name="T14">r</text:span><text:span text:style-name="T13">má</text:span><text:span text:style-name="T14">c</text:span><text:span text:style-name="T31">i</text:span><text:span text:style-name="T13">e</text:span><text:span text:style-name="T16"> </text:span><text:span text:style-name="T13">o dotá</text:span><text:span text:style-name="T14">c</text:span><text:span text:style-name="T13">i</text:span><text:span text:style-name="T20">á</text:span><text:span text:style-name="T16">c</text:span><text:span text:style-name="T13">h</text:span><text:span text:style-name="T11"> a</text:span><text:span text:style-name="T29"> </text:span><text:span text:style-name="T11">ich o</text:span><text:span text:style-name="T15">c</text:span><text:span text:style-name="T17">e</text:span><text:span text:style-name="T11">ňov</text:span><text:span text:style-name="T17">a</text:span><text:span text:style-name="T11">n</text:span><text:span text:style-name="T29">i</text:span><text:span text:style-name="T11">e</text:span><text:span text:style-name="T55"> </text:span><text:span text:style-name="T11">v ú</text:span><text:span text:style-name="T17">č</text:span><text:span text:style-name="T11">tov</text:span><text:span text:style-name="T29">n</text:span><text:span text:style-name="T11">íctv</text:span><text:span text:style-name="T17">e:</text:span></text:p>
      <text:p text:style-name="P34"/>
      <text:p text:style-name="P28">Účtovná jednotka nemá náplň.</text:p>
      <text:p text:style-name="P28"/>
      <text:p text:style-name="P28"/>
      <text:p text:style-name="P35"><text:span text:style-name="T11">6. </text:span><text:span text:style-name="T38">I</text:span><text:span text:style-name="T29">n</text:span><text:span text:style-name="T11">fo</text:span><text:span text:style-name="T15">r</text:span><text:span text:style-name="T11">má</text:span><text:span text:style-name="T15">c</text:span><text:span text:style-name="T29">i</text:span><text:span text:style-name="T11">e</text:span><text:span text:style-name="T63"> </text:span><text:span text:style-name="T11">o</text:span><text:span text:style-name="T64"> </text:span><text:span text:style-name="T11">ú</text:span><text:span text:style-name="T17">č</text:span><text:span text:style-name="T11">tovaní</text:span><text:span text:style-name="T65"> </text:span><text:span text:style-name="T13">v</text:span><text:span text:style-name="T36">ý</text:span><text:span text:style-name="T20">z</text:span><text:span text:style-name="T31">n</text:span><text:span text:style-name="T16">a</text:span><text:span text:style-name="T13">m</text:span><text:span text:style-name="T42">n</text:span><text:span text:style-name="T36">ý</text:span><text:span text:style-name="T16">c</text:span><text:span text:style-name="T13">h</text:span><text:span text:style-name="T66"> </text:span><text:span text:style-name="T13">opr</text:span><text:span text:style-name="T14">á</text:span><text:span text:style-name="T13">v</text:span><text:span text:style-name="T66"> </text:span><text:span text:style-name="T16">c</text:span><text:span text:style-name="T34">h</text:span><text:span text:style-name="T36">ý</text:span><text:span text:style-name="T13">b</text:span><text:span text:style-name="T67"> </text:span><text:span text:style-name="T11">minu</text:span><text:span text:style-name="T29">l</text:span><text:span text:style-name="T35">ý</text:span><text:span text:style-name="T17">c</text:span><text:span text:style-name="T11">h</text:span><text:span text:style-name="T65"> </text:span><text:span text:style-name="T11">ú</text:span><text:span text:style-name="T17">č</text:span><text:span text:style-name="T11">tov</text:span><text:span text:style-name="T41">n</text:span><text:span text:style-name="T35">ý</text:span><text:span text:style-name="T17">c</text:span><text:span text:style-name="T11">h</text:span><text:span text:style-name="T65"> </text:span><text:span text:style-name="T11">o</text:span><text:span text:style-name="T29">b</text:span><text:span text:style-name="T11">dobí</text:span><text:span text:style-name="T64"> </text:span><text:span text:style-name="T11">v</text:span><text:span text:style-name="T41"> </text:span><text:span text:style-name="T11">b</text:span><text:span text:style-name="T17">e</text:span><text:span text:style-name="T21">ž</text:span><text:span text:style-name="T11">nom ú</text:span><text:span text:style-name="T17">č</text:span><text:span text:style-name="T11">tovnom</text:span><text:span text:style-name="T23"> </text:span><text:span text:style-name="T11">období</text:span><text:span text:style-name="T69"> </text:span><text:span text:style-name="T11">s</text:span><text:span text:style-name="T21"> </text:span><text:span text:style-name="T11">uv</text:span><text:span text:style-name="T21">e</text:span><text:span text:style-name="T11">d</text:span><text:span text:style-name="T17">e</text:span><text:span text:style-name="T11">ním</text:span><text:span text:style-name="T70"> </text:span><text:span text:style-name="T11">vp</text:span><text:span text:style-name="T41">l</text:span><text:span text:style-name="T35">y</text:span><text:span text:style-name="T11">vu</text:span><text:span text:style-name="T69"> </text:span><text:span text:style-name="T11">na</text:span><text:span text:style-name="T23"> </text:span><text:span text:style-name="T11">n</text:span><text:span text:style-name="T21">er</text:span><text:span text:style-name="T11">o</text:span><text:span text:style-name="T21">z</text:span><text:span text:style-name="T11">d</text:span><text:span text:style-name="T17">e</text:span><text:span text:style-name="T11">le</text:span><text:span text:style-name="T21">n</text:span><text:span text:style-name="T11">ý</text:span><text:span text:style-name="T71"> </text:span><text:span text:style-name="T21">z</text:span><text:span text:style-name="T11">isk</text:span><text:span text:style-name="T69"> </text:span><text:span text:style-name="T11">minu</text:span><text:span text:style-name="T29">l</text:span><text:span text:style-name="T35">ý</text:span><text:span text:style-name="T25">c</text:span><text:span text:style-name="T11">h</text:span><text:span text:style-name="T69"> </text:span><text:span text:style-name="T11">rokov</text:span><text:span text:style-name="T23"> </text:span><text:span text:style-name="T17">a</text:span><text:span text:style-name="T11">lebo n</text:span><text:span text:style-name="T17">e</text:span><text:span text:style-name="T11">uhr</text:span><text:span text:style-name="T15">a</text:span><text:span text:style-name="T11">d</text:span><text:span text:style-name="T17">e</text:span><text:span text:style-name="T11">nú</text:span><text:span text:style-name="T72"> </text:span><text:span text:style-name="T11">str</text:span><text:span text:style-name="T17">a</text:span><text:span text:style-name="T11">tu</text:span><text:span text:style-name="T71"> </text:span><text:span text:style-name="T11">minul</text:span><text:span text:style-name="T44">ý</text:span><text:span text:style-name="T21">c</text:span><text:span text:style-name="T11">h</text:span><text:span text:style-name="T72"> </text:span><text:span text:style-name="T11">roko</text:span><text:span text:style-name="T17">v</text:span><text:span text:style-name="T11">;</text:span><text:span text:style-name="T71"> </text:span><text:span text:style-name="T11">súč</text:span><text:span text:style-name="T15">a</text:span><text:span text:style-name="T11">s</text:span><text:span text:style-name="T29">n</text:span><text:span text:style-name="T11">e</text:span><text:span text:style-name="T51"> </text:span><text:span text:style-name="T11">sa</text:span><text:span text:style-name="T73"> </text:span><text:span text:style-name="T11">mô</text:span><text:span text:style-name="T21">ž</text:span><text:span text:style-name="T11">e</text:span><text:span text:style-name="T51"> </text:span><text:span text:style-name="T11">uviesť</text:span><text:span text:style-name="T71"> </text:span><text:span text:style-name="T17">a</text:span><text:span text:style-name="T11">j</text:span><text:span text:style-name="T71"> </text:span><text:span text:style-name="T11">ú</text:span><text:span text:style-name="T17">č</text:span><text:span text:style-name="T11">tovanie</text:span><text:span text:style-name="T51"> </text:span><text:span text:style-name="T11">n</text:span><text:span text:style-name="T17">e</text:span><text:span text:style-name="T33">v</text:span><text:span text:style-name="T74">ý</text:span><text:span text:style-name="T21">z</text:span><text:span text:style-name="T29">n</text:span><text:span text:style-name="T17">a</text:span><text:span text:style-name="T11">m</text:span><text:span text:style-name="T29">n</text:span><text:span text:style-name="T35">ý</text:span><text:span text:style-name="T25">c</text:span><text:span text:style-name="T11">h </text:span><text:span text:style-name="T17">c</text:span><text:span text:style-name="T29">h</text:span><text:span text:style-name="T35">ý</text:span><text:span text:style-name="T11">b</text:span><text:span text:style-name="T77"> </text:span><text:span text:style-name="T11">minu</text:span><text:span text:style-name="T29">l</text:span><text:span text:style-name="T35">ý</text:span><text:span text:style-name="T21">c</text:span><text:span text:style-name="T11">h</text:span><text:span text:style-name="T77"> </text:span><text:span text:style-name="T11">ú</text:span><text:span text:style-name="T17">č</text:span><text:span text:style-name="T11">tov</text:span><text:span text:style-name="T41">n</text:span><text:span text:style-name="T44">ý</text:span><text:span text:style-name="T17">c</text:span><text:span text:style-name="T11">h</text:span><text:span text:style-name="T77"> </text:span><text:span text:style-name="T11">období</text:span><text:span text:style-name="T77"> </text:span><text:span text:style-name="T11">v</text:span><text:span text:style-name="T29"> </text:span><text:span text:style-name="T11">b</text:span><text:span text:style-name="T17">e</text:span><text:span text:style-name="T21">ž</text:span><text:span text:style-name="T11">nom</text:span><text:span text:style-name="T77"> </text:span><text:span text:style-name="T11">ú</text:span><text:span text:style-name="T38">č</text:span><text:span text:style-name="T11">tovnom</text:span><text:span text:style-name="T62"> </text:span><text:span text:style-name="T11">období</text:span><text:span text:style-name="T77"> </text:span><text:span text:style-name="T11">s</text:span><text:span text:style-name="T21"> </text:span><text:span text:style-name="T11">uv</text:span><text:span text:style-name="T17">e</text:span><text:span text:style-name="T11">d</text:span><text:span text:style-name="T17">e</text:span><text:span text:style-name="T11">ním</text:span><text:span text:style-name="T62"> </text:span><text:span text:style-name="T11">vp</text:span><text:span text:style-name="T29">l</text:span><text:span text:style-name="T74">y</text:span><text:span text:style-name="T11">vu</text:span><text:span text:style-name="T77"> </text:span><text:span text:style-name="T11">na </text:span><text:span text:style-name="T29">v</text:span><text:span text:style-name="T35">ý</text:span><text:span text:style-name="T11">sledok hospod</text:span><text:span text:style-name="T21">á</text:span><text:span text:style-name="T11">r</text:span><text:span text:style-name="T15">e</text:span><text:span text:style-name="T11">nia </text:span><text:span text:style-name="T21">b</text:span><text:span text:style-name="T17">e</text:span><text:span text:style-name="T21">ž</text:span><text:span text:style-name="T11">n</text:span><text:span text:style-name="T17">é</text:span><text:span text:style-name="T11">ho</text:span><text:span text:style-name="T21"> </text:span><text:span text:style-name="T11">ú</text:span><text:span text:style-name="T17">č</text:span><text:span text:style-name="T11">tovného obdo</text:span><text:span text:style-name="T21">b</text:span><text:span text:style-name="T11">ia:</text:span></text:p>
      <text:p text:style-name="P28"/>
      <text:p text:style-name="P28">Účtovná jednotka nemá náplň.</text:p>
      <text:p text:style-name="P28"/>
      <text:p text:style-name="P21"/>
      <text:h text:style-name="P4" text:outline-level="1">Článok III</text:h>
      <text:p text:style-name="P24"><text:span text:style-name="T5">In</text:span><text:span text:style-name="T111">f</text:span><text:span text:style-name="T5">o</text:span><text:span text:style-name="T8">r</text:span><text:span text:style-name="T112">m</text:span><text:span text:style-name="T5">á</text:span><text:span text:style-name="T8">c</text:span><text:span text:style-name="T5">ie, ktoré</text:span><text:span text:style-name="T8"> </text:span><text:span text:style-name="T5">vysv</text:span><text:span text:style-name="T111">e</text:span><text:span text:style-name="T5">tľujú a</text:span><text:span text:style-name="T111"> </text:span><text:span text:style-name="T5">dop</text:span><text:span text:style-name="T6">ĺ</text:span><text:span text:style-name="T5">ňa</text:span><text:span text:style-name="T8">j</text:span><text:span text:style-name="T5">ú súv</text:span><text:span text:style-name="T113">a</text:span><text:span text:style-name="T6">h</text:span><text:span text:style-name="T5">u a</text:span><text:span text:style-name="T111"> </text:span><text:span text:style-name="T5">výkaz</text:span><text:span text:style-name="T8"> z</text:span><text:span text:style-name="T5">is</text:span><text:span text:style-name="T111">k</text:span><text:span text:style-name="T5">ov a</text:span><text:span text:style-name="T111"> </text:span><text:span text:style-name="T5">st</text:span><text:span text:style-name="T6">r</text:span><text:span text:style-name="T5">át</text:span></text:p>
      <text:p text:style-name="P23"/>
      <text:p text:style-name="P36"><text:span text:style-name="T38">1. I</text:span><text:span text:style-name="T29">n</text:span><text:span text:style-name="T11">fo</text:span><text:span text:style-name="T15">r</text:span><text:span text:style-name="T11">má</text:span><text:span text:style-name="T15">c</text:span><text:span text:style-name="T29">i</text:span><text:span text:style-name="T11">a</text:span><text:span text:style-name="T55"> </text:span><text:span text:style-name="T11">o sume</text:span><text:span text:style-name="T55"> </text:span><text:span text:style-name="T11">a</text:span><text:span text:style-name="T17"> </text:span><text:span text:style-name="T11">d</text:span><text:span text:style-name="T29">ô</text:span><text:span text:style-name="T11">vodo</text:span><text:span text:style-name="T17">c</text:span><text:span text:style-name="T11">h</text:span><text:span text:style-name="T55"> </text:span><text:span text:style-name="T11">v</text:span><text:span text:style-name="T21">z</text:span><text:span text:style-name="T11">niku jednotli</text:span><text:span text:style-name="T44">v</text:span><text:span text:style-name="T35">ý</text:span><text:span text:style-name="T21">c</text:span><text:span text:style-name="T11">h</text:span><text:span text:style-name="T55"> </text:span><text:span text:style-name="T11">polo</text:span><text:span text:style-name="T21">ž</text:span><text:span text:style-name="T11">iek</text:span><text:span text:style-name="T55"> </text:span><text:span text:style-name="T78">n</text:span><text:span text:style-name="T19">á</text:span><text:span text:style-name="T78">kladov</text:span><text:span text:style-name="T56"> </text:span><text:span text:style-name="T19">a</text:span><text:span text:style-name="T78">lebo</text:span><text:span text:style-name="T56"> </text:span><text:span text:style-name="T32">v</text:span><text:span text:style-name="T37">ý</text:span><text:span text:style-name="T78">nosov</text:span><text:span text:style-name="T11">, ktoré</text:span><text:span text:style-name="T79"> </text:span><text:span text:style-name="T11">majú</text:span><text:span text:style-name="T80"> </text:span><text:span text:style-name="T34">v</text:span><text:span text:style-name="T36">ý</text:span><text:span text:style-name="T13">nimo</text:span><text:span text:style-name="T16">č</text:span><text:span text:style-name="T34">n</text:span><text:span text:style-name="T13">ý</text:span><text:span text:style-name="T82"> </text:span><text:span text:style-name="T13">rozs</text:span><text:span text:style-name="T16">a</text:span><text:span text:style-name="T13">h</text:span><text:span text:style-name="T81"> </text:span><text:span text:style-name="T16">a</text:span><text:span text:style-name="T13">lebo</text:span><text:span text:style-name="T81"> </text:span><text:span text:style-name="T34">v</text:span><text:span text:style-name="T36">ý</text:span><text:span text:style-name="T13">s</text:span><text:span text:style-name="T34">k</text:span><text:span text:style-name="T76">y</text:span><text:span text:style-name="T13">t</text:span><text:span text:style-name="T11">,</text:span><text:span text:style-name="T84"> </text:span><text:span text:style-name="T29">n</text:span><text:span text:style-name="T21">a</text:span><text:span text:style-name="T11">p</text:span><text:span text:style-name="T17">r</text:span><text:span text:style-name="T11">íkl</text:span><text:span text:style-name="T17">a</text:span><text:span text:style-name="T11">d</text:span><text:span text:style-name="T80"> </text:span><text:span text:style-name="T29">v</text:span><text:span text:style-name="T35">ý</text:span><text:span text:style-name="T11">no</text:span><text:span text:style-name="T33">s</text:span><text:span text:style-name="T11">y</text:span><text:span text:style-name="T24"> </text:span><text:span text:style-name="T11">z</text:span><text:span text:style-name="T53"> </text:span><text:span text:style-name="T11">p</text:span><text:span text:style-name="T17">re</text:span><text:span text:style-name="T29">d</text:span><text:span text:style-name="T17">a</text:span><text:span text:style-name="T29">j</text:span><text:span text:style-name="T11">a</text:span><text:span text:style-name="T79"> </text:span><text:span text:style-name="T11">podn</text:span><text:span text:style-name="T21">i</text:span><text:span text:style-name="T11">ku</text:span><text:span text:style-name="T80"> </text:span><text:span text:style-name="T17">a</text:span><text:span text:style-name="T11">lebo </text:span><text:span text:style-name="T17">ča</text:span><text:span text:style-name="T11">sti</text:span><text:span text:style-name="T79"> </text:span><text:span text:style-name="T11">podniku,</text:span><text:span text:style-name="T83"> </text:span><text:span text:style-name="T11">n</text:span><text:span text:style-name="T17">á</text:span><text:span text:style-name="T11">k</text:span><text:span text:style-name="T29">l</text:span><text:span text:style-name="T17">a</text:span><text:span text:style-name="T33">d</text:span><text:span text:style-name="T11">y</text:span><text:span text:style-name="T24"> </text:span><text:span text:style-name="T11">z</text:span><text:span text:style-name="T25"> </text:span><text:span text:style-name="T11">dôvodu</text:span><text:span text:style-name="T83"> </text:span><text:span text:style-name="T11">p</text:span><text:span text:style-name="T17">re</text:span><text:span text:style-name="T11">d</text:span><text:span text:style-name="T17">a</text:span><text:span text:style-name="T11">ja</text:span><text:span text:style-name="T80"> </text:span><text:span text:style-name="T11">podniku</text:span><text:span text:style-name="T83"> </text:span><text:span text:style-name="T17">a</text:span><text:span text:style-name="T11">lebo</text:span><text:span text:style-name="T80"> </text:span><text:span text:style-name="T17">ča</text:span><text:span text:style-name="T11">sti</text:span><text:span text:style-name="T79"> </text:span><text:span text:style-name="T11">podniku,</text:span><text:span text:style-name="T84"> </text:span><text:span text:style-name="T11">ško</text:span><text:span text:style-name="T29">d</text:span><text:span text:style-name="T11">y</text:span><text:span text:style-name="T27"> </text:span><text:span text:style-name="T11">z</text:span><text:span text:style-name="T41"> </text:span><text:span text:style-name="T11">dôvo</text:span><text:span text:style-name="T29">du </text:span><text:span text:style-name="T21">ž</text:span><text:span text:style-name="T11">ivel</text:span><text:span text:style-name="T29">n</text:span><text:span text:style-name="T35">ý</text:span><text:span text:style-name="T17">c</text:span><text:span text:style-name="T11">h poh</text:span><text:span text:style-name="T17">r</text:span><text:span text:style-name="T11">ôm:</text:span></text:p>
      <text:p text:style-name="P37"/>
      <text:p text:style-name="P28">Účtovná jednotka nemá náplň.</text:p>
      <text:p text:style-name="P37"/>
      <text:p text:style-name="P36"><text:span text:style-name="T38">2. </text:span><text:span text:style-name="T39">I</text:span><text:span text:style-name="T31">n</text:span><text:span text:style-name="T13">fo</text:span><text:span text:style-name="T14">r</text:span><text:span text:style-name="T13">má</text:span><text:span text:style-name="T14">c</text:span><text:span text:style-name="T31">i</text:span><text:span text:style-name="T13">e</text:span><text:span text:style-name="T16"> </text:span><text:span text:style-name="T13">o </text:span><text:span text:style-name="T20">z</text:span><text:span text:style-name="T16">á</text:span><text:span text:style-name="T13">v</text:span><text:span text:style-name="T16">ä</text:span><text:span text:style-name="T20">z</text:span><text:span text:style-name="T13">ko</text:span><text:span text:style-name="T16">c</text:span><text:span text:style-name="T13">h</text:span><text:span text:style-name="T11">,</text:span><text:span text:style-name="T29"> </text:span><text:span text:style-name="T11">a to:</text:span></text:p>
      <text:p text:style-name="P38"/>
      <text:p text:style-name="P36"><text:span text:style-name="T17">- ce</text:span><text:span text:style-name="T11">lkovej sume</text:span><text:span text:style-name="T17"> </text:span><text:span text:style-name="T21">z</text:span><text:span text:style-name="T17">á</text:span><text:span text:style-name="T11">v</text:span><text:span text:style-name="T17">ä</text:span><text:span text:style-name="T21">z</text:span><text:span text:style-name="T11">kov so </text:span><text:span text:style-name="T21">z</text:span><text:span text:style-name="T11">ostatkovou dobou sp</text:span><text:span text:style-name="T15">l</text:span><text:span text:style-name="T17">a</text:span><text:span text:style-name="T11">tnosti dlhšou </text:span><text:span text:style-name="T17">a</text:span><text:span text:style-name="T11">ko p</text:span><text:span text:style-name="T17">ä</text:span><text:span text:style-name="T11">ť rokov: <text:s text:c="7"/>0</text:span></text:p>
      <text:p text:style-name="P38"/>
      <text:p text:style-name="P36"><text:span text:style-name="T17">- ce</text:span><text:span text:style-name="T11">lkovej sume</text:span><text:span text:style-name="T17"> </text:span><text:span text:style-name="T21">z</text:span><text:span text:style-name="T17">a</text:span><text:span text:style-name="T11">b</text:span><text:span text:style-name="T17">e</text:span><text:span text:style-name="T21">z</text:span><text:span text:style-name="T11">p</text:span><text:span text:style-name="T17">e</text:span><text:span text:style-name="T21">če</text:span><text:span text:style-name="T29">n</text:span><text:span text:style-name="T35">ý</text:span><text:span text:style-name="T17">c</text:span><text:span text:style-name="T11">h </text:span><text:span text:style-name="T21">z</text:span><text:span text:style-name="T17">á</text:span><text:span text:style-name="T29">v</text:span><text:span text:style-name="T17">ä</text:span><text:span text:style-name="T21">z</text:span><text:span text:style-name="T11">kov,</text:span><text:span text:style-name="T29"> </text:span><text:span text:style-name="T11">opis</text:span><text:span text:style-name="T21"> </text:span><text:span text:style-name="T11">a</text:span><text:span text:style-name="T17"> </text:span><text:span text:style-name="T11">spôso</text:span><text:span text:style-name="T29">b</text:span><text:span text:style-name="T11">y</text:span><text:span text:style-name="T35"> </text:span><text:span text:style-name="T21">z</text:span><text:span text:style-name="T17">a</text:span><text:span text:style-name="T11">b</text:span><text:span text:style-name="T17">e</text:span><text:span text:style-name="T21">z</text:span><text:span text:style-name="T11">p</text:span><text:span text:style-name="T17">e</text:span><text:span text:style-name="T21">č</text:span><text:span text:style-name="T17">e</text:span><text:span text:style-name="T11">nia z</text:span><text:span text:style-name="T17">á</text:span><text:span text:style-name="T11">v</text:span><text:span text:style-name="T21">äz</text:span><text:span text:style-name="T11">kov: <text:s text:c="3"/>0</text:span></text:p>
      <text:p text:style-name="P38"/>
      <text:p text:style-name="P36"><text:span text:style-name="T11">3. </text:span><text:span text:style-name="T39">I</text:span><text:span text:style-name="T31">n</text:span><text:span text:style-name="T13">fo</text:span><text:span text:style-name="T14">r</text:span><text:span text:style-name="T13">má</text:span><text:span text:style-name="T14">c</text:span><text:span text:style-name="T31">i</text:span><text:span text:style-name="T13">e</text:span><text:span text:style-name="T16"> </text:span><text:span text:style-name="T13">o vlast</text:span><text:span text:style-name="T34">n</text:span><text:span text:style-name="T36">ý</text:span><text:span text:style-name="T16">c</text:span><text:span text:style-name="T13">h </text:span><text:span text:style-name="T20">a</text:span><text:span text:style-name="T13">k</text:span><text:span text:style-name="T16">c</text:span><text:span text:style-name="T13">iá</text:span><text:span text:style-name="T14">c</text:span><text:span text:style-name="T13">h</text:span><text:span text:style-name="T11">, a to najmä – dôvod n</text:span><text:span text:style-name="T17">a</text:span><text:span text:style-name="T11">dobudnutia</text:span><text:span text:style-name="T17"> </text:span><text:span text:style-name="T11">vl</text:span><text:span text:style-name="T21">a</text:span><text:span text:style-name="T11">st</text:span><text:span text:style-name="T29">n</text:span><text:span text:style-name="T35">ý</text:span><text:span text:style-name="T17">c</text:span><text:span text:style-name="T11">h </text:span><text:span text:style-name="T17">a</text:span><text:span text:style-name="T29">k</text:span><text:span text:style-name="T17">c</text:span><text:span text:style-name="T11">ií, po</text:span><text:span text:style-name="T17">če</text:span><text:span text:style-name="T11">t</text:span><text:span text:style-name="T59"> </text:span><text:span text:style-name="T11">a</text:span><text:span text:style-name="T59"> </text:span><text:span text:style-name="T11">menovitá</text:span><text:span text:style-name="T60"> </text:span><text:span text:style-name="T11">hod</text:span><text:span text:style-name="T29">n</text:span><text:span text:style-name="T11">ota</text:span><text:span text:style-name="T60"> </text:span><text:span text:style-name="T11">n</text:span><text:span text:style-name="T17">a</text:span><text:span text:style-name="T11">dobudnu</text:span><text:span text:style-name="T41">t</text:span><text:span text:style-name="T35">ý</text:span><text:span text:style-name="T17">c</text:span><text:span text:style-name="T11">h</text:span><text:span text:style-name="T60"> </text:span><text:span text:style-name="T11">v</text:span><text:span text:style-name="T29">l</text:span><text:span text:style-name="T17">a</text:span><text:span text:style-name="T29">s</text:span><text:span text:style-name="T11">t</text:span><text:span text:style-name="T29">n</text:span><text:span text:style-name="T35">ý</text:span><text:span text:style-name="T17">c</text:span><text:span text:style-name="T11">h</text:span><text:span text:style-name="T61"> </text:span><text:span text:style-name="T17">a</text:span><text:span text:style-name="T11">k</text:span><text:span text:style-name="T17">c</text:span><text:span text:style-name="T11">ií a</text:span><text:span text:style-name="T17"> </text:span><text:span text:style-name="T11">po</text:span><text:span text:style-name="T21">č</text:span><text:span text:style-name="T17">e</text:span><text:span text:style-name="T11">t</text:span><text:span text:style-name="T57"> </text:span><text:span text:style-name="T11">a</text:span><text:span text:style-name="T17"> </text:span><text:span text:style-name="T11">me</text:span><text:span text:style-name="T21">n</text:span><text:span text:style-name="T11">ovitá</text:span><text:span text:style-name="T53"> </text:span><text:span text:style-name="T11">hodnota</text:span><text:span text:style-name="T53"> </text:span><text:span text:style-name="T11">p</text:span><text:span text:style-name="T21">r</text:span><text:span text:style-name="T17">e</text:span><text:span text:style-name="T11">v</text:span><text:span text:style-name="T17">e</text:span><text:span text:style-name="T11">d</text:span><text:span text:style-name="T21">e</text:span><text:span text:style-name="T29">n</text:span><text:span text:style-name="T35">ý</text:span><text:span text:style-name="T17">c</text:span><text:span text:style-name="T11">h</text:span><text:span text:style-name="T77"> </text:span><text:span text:style-name="T11">vlast</text:span><text:span text:style-name="T33">n</text:span><text:span text:style-name="T35">ý</text:span><text:span text:style-name="T17">c</text:span><text:span text:style-name="T11">h</text:span><text:span text:style-name="T77"> </text:span><text:span text:style-name="T17">a</text:span><text:span text:style-name="T11">k</text:span><text:span text:style-name="T17">c</text:span><text:span text:style-name="T11">ií, p</text:span><text:span text:style-name="T17">r</text:span><text:span text:style-name="T11">ičom</text:span><text:span text:style-name="T80"> </text:span><text:span text:style-name="T11">sa</text:span><text:span text:style-name="T80"> </text:span><text:span text:style-name="T11">uv</text:span><text:span text:style-name="T17">á</text:span><text:span text:style-name="T11">d</text:span><text:span text:style-name="T21">z</text:span><text:span text:style-name="T11">a</text:span><text:span text:style-name="T79"> </text:span><text:span text:style-name="T11">p</text:span><text:span text:style-name="T17">e</text:span><text:span text:style-name="T11">r</text:span><text:span text:style-name="T15">c</text:span><text:span text:style-name="T17">e</text:span><text:span text:style-name="T11">ntu</text:span><text:span text:style-name="T21">á</text:span><text:span text:style-name="T11">lna</text:span><text:span text:style-name="T80"> </text:span><text:span text:style-name="T11">hodnota</text:span><text:span text:style-name="T80"> </text:span><text:span text:style-name="T29">t</text:span><text:span text:style-name="T35">ý</text:span><text:span text:style-name="T17">c</text:span><text:span text:style-name="T11">hto</text:span><text:span text:style-name="T84"> </text:span><text:span text:style-name="T11">vlast</text:span><text:span text:style-name="T29">n</text:span><text:span text:style-name="T35">ý</text:span><text:span text:style-name="T17">c</text:span><text:span text:style-name="T11">h </text:span><text:span text:style-name="T17">a</text:span><text:span text:style-name="T11">k</text:span><text:span text:style-name="T17">c</text:span><text:span text:style-name="T11">ií na</text:span><text:span text:style-name="T17"> </text:span><text:span text:style-name="T11">upísanom </text:span><text:soft-page-break/><text:span text:style-name="T21">z</text:span><text:span text:style-name="T17">á</text:span><text:span text:style-name="T11">kla</text:span><text:span text:style-name="T21">d</text:span><text:span text:style-name="T11">nom imaní. Po</text:span><text:span text:style-name="T17">če</text:span><text:span text:style-name="T11">t</text:span><text:span text:style-name="T85"> </text:span><text:span text:style-name="T11">a</text:span><text:span text:style-name="T17"> </text:span><text:span text:style-name="T11">hodnota,</text:span><text:span text:style-name="T86"> </text:span><text:span text:style-name="T21">z</text:span><text:span text:style-name="T11">a</text:span><text:span text:style-name="T86"> </text:span><text:span text:style-name="T11">kto</text:span><text:span text:style-name="T21">r</text:span><text:span text:style-name="T11">ú</text:span><text:span text:style-name="T85"> </text:span><text:span text:style-name="T11">sa</text:span><text:span text:style-name="T86"> </text:span><text:span text:style-name="T11">vlastné</text:span><text:span text:style-name="T86"> </text:span><text:span text:style-name="T17">a</text:span><text:span text:style-name="T11">k</text:span><text:span text:style-name="T17">c</text:span><text:span text:style-name="T11">ie</text:span><text:span text:style-name="T86"> </text:span><text:span text:style-name="T11">p</text:span><text:span text:style-name="T29">o</text:span><text:span text:style-name="T17">ča</text:span><text:span text:style-name="T11">s</text:span><text:span text:style-name="T87"> </text:span><text:span text:style-name="T11">ú</text:span><text:span text:style-name="T17">č</text:span><text:span text:style-name="T11">tovného</text:span><text:span text:style-name="T86"> </text:span><text:span text:style-name="T11">obdobia</text:span><text:span text:style-name="T86"> </text:span><text:span text:style-name="T11">n</text:span><text:span text:style-name="T17">a</text:span><text:span text:style-name="T29">d</text:span><text:span text:style-name="T11">obudli a</text:span><text:span text:style-name="T17"> </text:span><text:span text:style-name="T11">po</text:span><text:span text:style-name="T17">če</text:span><text:span text:style-name="T11">t</text:span><text:span text:style-name="T88"> </text:span><text:span text:style-name="T11">a</text:span><text:span text:style-name="T17"> </text:span><text:span text:style-name="T11">hodnota,</text:span><text:span text:style-name="T46"> </text:span><text:span text:style-name="T21">z</text:span><text:span text:style-name="T11">a</text:span><text:span text:style-name="T89"> </text:span><text:span text:style-name="T11">kt</text:span><text:span text:style-name="T29">o</text:span><text:span text:style-name="T11">rú</text:span><text:span text:style-name="T46"> </text:span><text:span text:style-name="T11">sa</text:span><text:span text:style-name="T89"> </text:span><text:span text:style-name="T11">vlastné</text:span><text:span text:style-name="T89"> </text:span><text:span text:style-name="T17">a</text:span><text:span text:style-name="T11">k</text:span><text:span text:style-name="T17">c</text:span><text:span text:style-name="T11">ie</text:span><text:span text:style-name="T89"> </text:span><text:span text:style-name="T11">po</text:span><text:span text:style-name="T17">ča</text:span><text:span text:style-name="T11">s</text:span><text:span text:style-name="T88"> </text:span><text:span text:style-name="T11">ú</text:span><text:span text:style-name="T17">č</text:span><text:span text:style-name="T11">tovného</text:span><text:span text:style-name="T89"> </text:span><text:span text:style-name="T11">obdobia</text:span><text:span text:style-name="T46"> </text:span><text:span text:style-name="T11">p</text:span><text:span text:style-name="T21">r</text:span><text:span text:style-name="T17">e</text:span><text:span text:style-name="T29">v</text:span><text:span text:style-name="T11">iedli na</text:span><text:span text:style-name="T17"> </text:span><text:span text:style-name="T11">inú osobu. Po</text:span><text:span text:style-name="T17">čet a </text:span><text:span text:style-name="T11">menovitá hodnota a hodnote,</text:span><text:span text:style-name="T67"> </text:span><text:span text:style-name="T21">z</text:span><text:span text:style-name="T11">a</text:span><text:span text:style-name="T67"> </text:span><text:span text:style-name="T11">ktorú</text:span><text:span text:style-name="T67"> </text:span><text:span text:style-name="T29">s</text:span><text:span text:style-name="T11">a</text:span><text:span text:style-name="T67"> </text:span><text:span text:style-name="T11">vlastné</text:span><text:span text:style-name="T67"> </text:span><text:span text:style-name="T17">a</text:span><text:span text:style-name="T29">k</text:span><text:span text:style-name="T17">c</text:span><text:span text:style-name="T11">ie</text:span><text:span text:style-name="T67"> </text:span><text:span text:style-name="T11">n</text:span><text:span text:style-name="T17">a</text:span><text:span text:style-name="T11">dob</text:span><text:span text:style-name="T29">u</text:span><text:span text:style-name="T11">dli</text:span><text:span text:style-name="T90"> </text:span><text:span text:style-name="T11">a</text:span><text:span text:style-name="T67"> </text:span><text:span text:style-name="T11">ktoré ú</text:span><text:span text:style-name="T17">č</text:span><text:span text:style-name="T11">tovná</text:span><text:span text:style-name="T49"> </text:span><text:span text:style-name="T11">jednotka</text:span><text:span text:style-name="T49"> </text:span><text:span text:style-name="T11">má</text:span><text:span text:style-name="T51"> </text:span><text:span text:style-name="T11">v</text:span><text:span text:style-name="T71"> </text:span><text:span text:style-name="T11">d</text:span><text:span text:style-name="T17">r</text:span><text:span text:style-name="T21">ž</text:span><text:span text:style-name="T11">be</text:span><text:span text:style-name="T49"> </text:span><text:span text:style-name="T11">k</text:span><text:span text:style-name="T29"> </text:span><text:span text:style-name="T11">posl</text:span><text:span text:style-name="T17">e</text:span><text:span text:style-name="T11">dn</text:span><text:span text:style-name="T17">é</text:span><text:span text:style-name="T11">mu</text:span><text:span text:style-name="T50"> </text:span><text:span text:style-name="T11">dňu</text:span><text:span text:style-name="T71"> </text:span><text:span text:style-name="T11">ú</text:span><text:span text:style-name="T17">č</text:span><text:span text:style-name="T11">tovného</text:span><text:span text:style-name="T49"> </text:span><text:span text:style-name="T11">obdobia;</text:span><text:span text:style-name="T71"> </text:span><text:span text:style-name="T11">u</text:span><text:span text:style-name="T29">v</text:span><text:span text:style-name="T17">á</text:span><text:span text:style-name="T11">d</text:span><text:span text:style-name="T21">z</text:span><text:span text:style-name="T11">a</text:span><text:span text:style-name="T49"> </text:span><text:span text:style-name="T11">sa</text:span><text:span text:style-name="T49"> </text:span><text:span text:style-name="T17">a</text:span><text:span text:style-name="T11">j ich p</text:span><text:span text:style-name="T15">e</text:span><text:span text:style-name="T11">rc</text:span><text:span text:style-name="T17">e</text:span><text:span text:style-name="T11">ntuál</text:span><text:span text:style-name="T33">n</text:span><text:span text:style-name="T11">y</text:span><text:span text:style-name="T35"> </text:span><text:span text:style-name="T11">po</text:span><text:span text:style-name="T21">d</text:span><text:span text:style-name="T11">iel </text:span><text:span text:style-name="T29">n</text:span><text:span text:style-name="T11">a</text:span><text:span text:style-name="T17"> </text:span><text:span text:style-name="T11">upísanom </text:span><text:span text:style-name="T21">z</text:span><text:span text:style-name="T17">á</text:span><text:span text:style-name="T11">kladnom im</text:span><text:span text:style-name="T17">a</text:span><text:span text:style-name="T11">ní:</text:span></text:p>
      <text:p text:style-name="P38"/>
      <text:p text:style-name="P28">Účtovná jednotka nemá náplň.</text:p>
      <text:p text:style-name="P38"/>
      <text:p text:style-name="P38"/>
      <text:p text:style-name="P36"><text:span text:style-name="T11">4. </text:span><text:span text:style-name="T39">I</text:span><text:span text:style-name="T31">n</text:span><text:span text:style-name="T13">fo</text:span><text:span text:style-name="T14">r</text:span><text:span text:style-name="T13">má</text:span><text:span text:style-name="T14">c</text:span><text:span text:style-name="T31">i</text:span><text:span text:style-name="T13">e</text:span><text:span text:style-name="T16"> </text:span><text:span text:style-name="T13">o o</text:span><text:span text:style-name="T20">r</text:span><text:span text:style-name="T45">g</text:span><text:span text:style-name="T16">á</text:span><text:span text:style-name="T13">n</text:span><text:span text:style-name="T31">o</text:span><text:span text:style-name="T16">c</text:span><text:span text:style-name="T13">h </text:span><text:span text:style-name="T31">ú</text:span><text:span text:style-name="T16">č</text:span><text:span text:style-name="T13">tovnej jednot</text:span><text:span text:style-name="T31">k</text:span><text:span text:style-name="T36">y</text:span><text:span text:style-name="T11">,</text:span><text:span text:style-name="T29"> </text:span><text:span text:style-name="T11">a to:</text:span></text:p>
      <text:p text:style-name="P38"/>
      <text:p text:style-name="P36"><text:span text:style-name="T11">a) </text:span><text:span text:style-name="T29">v</text:span><text:span text:style-name="T35">ý</text:span><text:span text:style-name="T11">ške</text:span><text:span text:style-name="T23"> </text:span><text:span text:style-name="T11">jednotli</text:span><text:span text:style-name="T29">v</text:span><text:span text:style-name="T35">ý</text:span><text:span text:style-name="T21">c</text:span><text:span text:style-name="T11">h</text:span><text:span text:style-name="T27"> </text:span><text:span text:style-name="T11">d</text:span><text:span text:style-name="T17">r</text:span><text:span text:style-name="T11">u</text:span><text:span text:style-name="T29">h</text:span><text:span text:style-name="T11">ov</text:span><text:span text:style-name="T27"> </text:span><text:span text:style-name="T21">z</text:span><text:span text:style-name="T17">á</text:span><text:span text:style-name="T11">ruk</text:span><text:span text:style-name="T24"> </text:span><text:span text:style-name="T17">a</text:span><text:span text:style-name="T11">lebo</text:span><text:span text:style-name="T27"> </text:span><text:span text:style-name="T11">i</text:span><text:span text:style-name="T29">n</text:span><text:span text:style-name="T74">ý</text:span><text:span text:style-name="T17">c</text:span><text:span text:style-name="T11">h</text:span><text:span text:style-name="T27"> </text:span><text:span text:style-name="T21">za</text:span><text:span text:style-name="T11">b</text:span><text:span text:style-name="T17">e</text:span><text:span text:style-name="T21">z</text:span><text:span text:style-name="T11">p</text:span><text:span text:style-name="T17">eče</text:span><text:span text:style-name="T11">ní</text:span><text:span text:style-name="T28"> </text:span><text:span text:style-name="T11">pos</text:span><text:span text:style-name="T29">k</text:span><text:span text:style-name="T35">y</text:span><text:span text:style-name="T11">tnu</text:span><text:span text:style-name="T41">t</text:span><text:span text:style-name="T35">ý</text:span><text:span text:style-name="T17">c</text:span><text:span text:style-name="T11">h</text:span><text:span text:style-name="T24"> </text:span><text:span text:style-name="T11">p</text:span><text:span text:style-name="T17">r</text:span><text:span text:style-name="T11">e</text:span><text:span text:style-name="T23"> </text:span><text:span text:style-name="T17">č</text:span><text:span text:style-name="T11">lenov štatutá</text:span><text:span text:style-name="T15">r</text:span><text:span text:style-name="T11">n</text:span><text:span text:style-name="T17">e</text:span><text:span text:style-name="T11">ho</text:span><text:span text:style-name="T49"> </text:span><text:span text:style-name="T11">o</text:span><text:span text:style-name="T21">r</text:span><text:span text:style-name="T11">g</text:span><text:span text:style-name="T17">á</text:span><text:span text:style-name="T11">nu, </text:span><text:span text:style-name="T49"><text:s/></text:span><text:span text:style-name="T11">d</text:span><text:span text:style-name="T29">o</text:span><text:span text:style-name="T21">z</text:span><text:span text:style-name="T11">o</text:span><text:span text:style-name="T17">r</text:span><text:span text:style-name="T11">n</text:span><text:span text:style-name="T17">é</text:span><text:span text:style-name="T11">ho </text:span><text:span text:style-name="T49"><text:s/></text:span><text:span text:style-name="T11">o</text:span><text:span text:style-name="T21">r</text:span><text:span text:style-name="T44">g</text:span><text:span text:style-name="T17">á</text:span><text:span text:style-name="T11">nu </text:span><text:span text:style-name="T71"><text:s/></text:span><text:span text:style-name="T11">a </text:span><text:span text:style-name="T49"><text:s/></text:span><text:span text:style-name="T11">i</text:span><text:span text:style-name="T29">n</text:span><text:span text:style-name="T17">é</text:span><text:span text:style-name="T29">h</text:span><text:span text:style-name="T11">o </text:span><text:span text:style-name="T49"><text:s/></text:span><text:span text:style-name="T11">o</text:span><text:span text:style-name="T21">r</text:span><text:span text:style-name="T44">g</text:span><text:span text:style-name="T17">á</text:span><text:span text:style-name="T11">nu </text:span><text:span text:style-name="T71"><text:s/></text:span><text:span text:style-name="T11">ú</text:span><text:span text:style-name="T17">č</text:span><text:span text:style-name="T11">tovnej </text:span><text:span text:style-name="T49"><text:s/></text:span><text:span text:style-name="T11">je</text:span><text:span text:style-name="T21">d</text:span><text:span text:style-name="T11">not</text:span><text:span text:style-name="T29">k</text:span><text:span text:style-name="T35">y</text:span><text:span text:style-name="T11">, </text:span><text:span text:style-name="T71"><text:s/></text:span><text:span text:style-name="T11">a</text:span><text:span text:style-name="T41"> </text:span><text:span text:style-name="T11">to v </text:span><text:span text:style-name="T17">č</text:span><text:span text:style-name="T11">len</text:span><text:span text:style-name="T15">e</text:span><text:span text:style-name="T11">ní </text:span><text:span text:style-name="T21">z</text:span><text:span text:style-name="T11">a</text:span><text:span text:style-name="T17"> </text:span><text:span text:style-name="T11">jednotlivé</text:span><text:span text:style-name="T17"> </text:span><text:span text:style-name="T11">o</text:span><text:span text:style-name="T21">r</text:span><text:span text:style-name="T44">g</text:span><text:span text:style-name="T17">á</text:span><text:span text:style-name="T33">n</text:span><text:span text:style-name="T35">y:</text:span></text:p>
      <text:p text:style-name="P39"/>
      <text:p text:style-name="P28">Účtovná jednotka nemá náplň.</text:p>
      <text:p text:style-name="P38"/>
      <text:p text:style-name="P38"/>
      <text:p text:style-name="P36"><text:span text:style-name="T11">b) pô</text:span><text:span text:style-name="T21">ž</text:span><text:span text:style-name="T11">ičk</text:span><text:span text:style-name="T15">á</text:span><text:span text:style-name="T17">c</text:span><text:span text:style-name="T11">h </text:span><text:span text:style-name="T71"><text:s/></text:span><text:span text:style-name="T11">pos</text:span><text:span text:style-name="T33">k</text:span><text:span text:style-name="T35">y</text:span><text:span text:style-name="T11">tnu</text:span><text:span text:style-name="T25">t</text:span><text:span text:style-name="T35">ý</text:span><text:span text:style-name="T21">c</text:span><text:span text:style-name="T11">h </text:span><text:span text:style-name="T73"><text:s/></text:span><text:span text:style-name="T17">č</text:span><text:span text:style-name="T11">lenom </text:span><text:span text:style-name="T71"><text:s/></text:span><text:span text:style-name="T11">štatut</text:span><text:span text:style-name="T21">á</text:span><text:span text:style-name="T11">rn</text:span><text:span text:style-name="T15">e</text:span><text:span text:style-name="T11">ho </text:span><text:span text:style-name="T73"><text:s/></text:span><text:span text:style-name="T11">o</text:span><text:span text:style-name="T17">r</text:span><text:span text:style-name="T11">g</text:span><text:span text:style-name="T17">á</text:span><text:span text:style-name="T11">nu, </text:span><text:span text:style-name="T71"><text:s/></text:span><text:span text:style-name="T11">do</text:span><text:span text:style-name="T21">z</text:span><text:span text:style-name="T11">o</text:span><text:span text:style-name="T17">r</text:span><text:span text:style-name="T11">n</text:span><text:span text:style-name="T17">é</text:span><text:span text:style-name="T11">ho </text:span><text:span text:style-name="T72"><text:s/></text:span><text:span text:style-name="T11">o</text:span><text:span text:style-name="T21">r</text:span><text:span text:style-name="T11">g</text:span><text:span text:style-name="T17">á</text:span><text:span text:style-name="T11">nu </text:span><text:span text:style-name="T73"><text:s/></text:span><text:span text:style-name="T11">a</text:span><text:span text:style-name="T17"> </text:span><text:span text:style-name="T11">iného o</text:span><text:span text:style-name="T17">r</text:span><text:span text:style-name="T11">g</text:span><text:span text:style-name="T17">á</text:span><text:span text:style-name="T11">nu ú</text:span><text:span text:style-name="T17">č</text:span><text:span text:style-name="T11">tovnej jednot</text:span><text:span text:style-name="T33">k</text:span><text:span text:style-name="T11">y</text:span><text:span text:style-name="T44"> </text:span><text:span text:style-name="T11">a</text:span><text:span text:style-name="T17"> </text:span><text:span text:style-name="T11">to - </text:span><text:span text:style-name="T17">ce</text:span><text:span text:style-name="T11">lková </text:span><text:span text:style-name="T67"><text:s/></text:span><text:span text:style-name="T11">suma </text:span><text:span text:style-name="T67"><text:s/></text:span><text:span text:style-name="T11">pos</text:span><text:span text:style-name="T29">k</text:span><text:span text:style-name="T35">y</text:span><text:span text:style-name="T11">t</text:span><text:span text:style-name="T29">n</text:span><text:span text:style-name="T11">u</text:span><text:span text:style-name="T29">t</text:span><text:span text:style-name="T35">ý</text:span><text:span text:style-name="T17">c</text:span><text:span text:style-name="T11">h </text:span><text:span text:style-name="T67"><text:s/></text:span><text:span text:style-name="T11">pô</text:span><text:span text:style-name="T21">ž</text:span><text:span text:style-name="T11">iči</text:span><text:span text:style-name="T17">e</text:span><text:span text:style-name="T11">k </text:span><text:span text:style-name="T91"><text:s/></text:span><text:span text:style-name="T11">k posl</text:span><text:span text:style-name="T17">e</text:span><text:span text:style-name="T11">dn</text:span><text:span text:style-name="T17">é</text:span><text:span text:style-name="T11">mu </text:span><text:span text:style-name="T90"><text:s/></text:span><text:span text:style-name="T11">dňu </text:span><text:span text:style-name="T67"><text:s/></text:span><text:span text:style-name="T11">ú</text:span><text:span text:style-name="T17">č</text:span><text:span text:style-name="T11">tovného </text:span><text:span text:style-name="T67"><text:s/></text:span><text:span text:style-name="T11">obdobia v </text:span><text:span text:style-name="T17">č</text:span><text:span text:style-name="T11">len</text:span><text:span text:style-name="T15">e</text:span><text:span text:style-name="T11">ní </text:span><text:span text:style-name="T21">z</text:span><text:span text:style-name="T11">a</text:span><text:span text:style-name="T17"> </text:span><text:span text:style-name="T11">jednotl</text:span><text:span text:style-name="T21">i</text:span><text:span text:style-name="T11">vé</text:span><text:span text:style-name="T17"> </text:span><text:span text:style-name="T11">o</text:span><text:span text:style-name="T21">r</text:span><text:span text:style-name="T44">g</text:span><text:span text:style-name="T17">á</text:span><text:span text:style-name="T33">n</text:span><text:span text:style-name="T35">y a </text:span><text:span text:style-name="T17">ce</text:span><text:span text:style-name="T11">lková</text:span><text:span text:style-name="T92"> </text:span><text:span text:style-name="T11">suma</text:span><text:span text:style-name="T92"> </text:span><text:span text:style-name="T11">splat</text:span><text:span text:style-name="T17">e</text:span><text:span text:style-name="T33">n</text:span><text:span text:style-name="T35">ý</text:span><text:span text:style-name="T21">c</text:span><text:span text:style-name="T11">h</text:span><text:span text:style-name="T46"> </text:span><text:span text:style-name="T11">pô</text:span><text:span text:style-name="T21">ž</text:span><text:span text:style-name="T11">iči</text:span><text:span text:style-name="T17">e</text:span><text:span text:style-name="T11">k</text:span><text:span text:style-name="T43"> </text:span><text:span text:style-name="T11">k posl</text:span><text:span text:style-name="T17">e</text:span><text:span text:style-name="T11">dn</text:span><text:span text:style-name="T17">é</text:span><text:span text:style-name="T11">mu</text:span><text:span text:style-name="T70"> </text:span><text:span text:style-name="T11">dňu</text:span><text:span text:style-name="T92"> </text:span><text:span text:style-name="T11">ú</text:span><text:span text:style-name="T17">č</text:span><text:span text:style-name="T11">tovného</text:span><text:span text:style-name="T92"> </text:span><text:span text:style-name="T11">obdobia</text:span><text:span text:style-name="T92"> </text:span><text:span text:style-name="T11">v</text:span><text:span text:style-name="T29"> </text:span><text:span text:style-name="T17">č</text:span><text:span text:style-name="T11">len</text:span><text:span text:style-name="T15">e</text:span><text:span text:style-name="T11">ní </text:span><text:span text:style-name="T21">z</text:span><text:span text:style-name="T11">a</text:span><text:span text:style-name="T17"> </text:span><text:span text:style-name="T11">jednotlivé</text:span><text:span text:style-name="T17"> </text:span><text:span text:style-name="T11">or</text:span><text:span text:style-name="T38">g</text:span><text:span text:style-name="T17">á</text:span><text:span text:style-name="T33">n</text:span><text:span text:style-name="T35">y a </text:span><text:span text:style-name="T17">ce</text:span><text:span text:style-name="T11">lková </text:span><text:span text:style-name="T89"><text:s/></text:span><text:span text:style-name="T11">su</text:span><text:span text:style-name="T29">m</text:span><text:span text:style-name="T11">a </text:span><text:span text:style-name="T89"><text:s/></text:span><text:span text:style-name="T11">odpust</text:span><text:span text:style-name="T17">e</text:span><text:span text:style-name="T29">n</text:span><text:span text:style-name="T35">ý</text:span><text:span text:style-name="T21">c</text:span><text:span text:style-name="T11">h </text:span><text:span text:style-name="T93"><text:s/></text:span><text:span text:style-name="T11">pô</text:span><text:span text:style-name="T21">ž</text:span><text:span text:style-name="T11">iči</text:span><text:span text:style-name="T17">e</text:span><text:span text:style-name="T11">k </text:span><text:span text:style-name="T88"><text:s/></text:span><text:span text:style-name="T11">a</text:span><text:span text:style-name="T29"> </text:span><text:span text:style-name="T11">odpí</text:span><text:span text:style-name="T29">s</text:span><text:span text:style-name="T17">a</text:span><text:span text:style-name="T29">n</text:span><text:span text:style-name="T35">ý</text:span><text:span text:style-name="T21">c</text:span><text:span text:style-name="T11">h </text:span><text:span text:style-name="T93"><text:s/></text:span><text:span text:style-name="T11">pô</text:span><text:span text:style-name="T21">ž</text:span><text:span text:style-name="T11">iči</text:span><text:span text:style-name="T17">e</text:span><text:span text:style-name="T11">k </text:span><text:span text:style-name="T93"><text:s/></text:span><text:span text:style-name="T11">k posl</text:span><text:span text:style-name="T17">e</text:span><text:span text:style-name="T11">d</text:span><text:span text:style-name="T29">n</text:span><text:span text:style-name="T17">é</text:span><text:span text:style-name="T11">mu </text:span><text:span text:style-name="T88"><text:s/></text:span><text:span text:style-name="T11">dňu ú</text:span><text:span text:style-name="T17">č</text:span><text:span text:style-name="T11">tovného obdobia</text:span><text:span text:style-name="T17"> </text:span><text:span text:style-name="T11">v </text:span><text:span text:style-name="T17">č</text:span><text:span text:style-name="T11">l</text:span><text:span text:style-name="T21">e</text:span><text:span text:style-name="T11">n</text:span><text:span text:style-name="T17">e</text:span><text:span text:style-name="T11">ní </text:span><text:span text:style-name="T21">z</text:span><text:span text:style-name="T11">a</text:span><text:span text:style-name="T17"> </text:span><text:span text:style-name="T11">jednotlivé</text:span><text:span text:style-name="T17"> </text:span><text:span text:style-name="T11">org</text:span><text:span text:style-name="T15">á</text:span><text:span text:style-name="T33">n</text:span><text:span text:style-name="T15">y:</text:span></text:p>
      <text:p text:style-name="P40"/>
      <text:p text:style-name="P28">Účtovná jednotka nemá náplň.</text:p>
      <text:p text:style-name="P38"/>
      <text:p text:style-name="P38"/>
      <text:p text:style-name="P36"><text:span text:style-name="T11">c) hlav</text:span><text:span text:style-name="T21">n</text:span><text:span text:style-name="T35">ý</text:span><text:span text:style-name="T21">c</text:span><text:span text:style-name="T11">h</text:span><text:span text:style-name="T93"> </text:span><text:span text:style-name="T11">podmi</text:span><text:span text:style-name="T17">e</text:span><text:span text:style-name="T11">nk</text:span><text:span text:style-name="T21">a</text:span><text:span text:style-name="T17">c</text:span><text:span text:style-name="T11">h,</text:span><text:span text:style-name="T87"> </text:span><text:span text:style-name="T11">na</text:span><text:span text:style-name="T93"> </text:span><text:span text:style-name="T21">z</text:span><text:span text:style-name="T17">á</text:span><text:span text:style-name="T11">klade</text:span><text:span text:style-name="T94"> </text:span><text:span text:style-name="T11">kto</text:span><text:span text:style-name="T33">r</text:span><text:span text:style-name="T35">ý</text:span><text:span text:style-name="T21">c</text:span><text:span text:style-name="T11">h</text:span><text:span text:style-name="T93"> </text:span><text:span text:style-name="T11">im</text:span><text:span text:style-name="T95"> </text:span><text:span text:style-name="T29">b</text:span><text:span text:style-name="T11">oli</text:span><text:span text:style-name="T95"> </text:span><text:span text:style-name="T21">z</text:span><text:span text:style-name="T17">á</text:span><text:span text:style-name="T11">ru</text:span><text:span text:style-name="T21">k</text:span><text:span text:style-name="T11">y</text:span><text:span text:style-name="T88"> </text:span><text:span text:style-name="T17">a</text:span><text:span text:style-name="T11">lebo</text:span><text:span text:style-name="T93"> </text:span><text:span text:style-name="T11">iné</text:span><text:span text:style-name="T93"> </text:span><text:span text:style-name="T21">z</text:span><text:span text:style-name="T17">a</text:span><text:span text:style-name="T29">b</text:span><text:span text:style-name="T17">e</text:span><text:span text:style-name="T21">z</text:span><text:span text:style-name="T11">p</text:span><text:span text:style-name="T17">eče</text:span><text:span text:style-name="T11">nie</text:span><text:span text:style-name="T86"> </text:span><text:span text:style-name="T11">a pô</text:span><text:span text:style-name="T21">ž</text:span><text:span text:style-name="T11">ič</text:span><text:span text:style-name="T21">k</text:span><text:span text:style-name="T11">y</text:span><text:span text:style-name="T35"> </text:span><text:span text:style-name="T11">pos</text:span><text:span text:style-name="T33">k</text:span><text:span text:style-name="T74">y</text:span><text:span text:style-name="T11">tnut</text:span><text:span text:style-name="T17">é</text:span><text:span text:style-name="T11">; </text:span><text:span text:style-name="T29">p</text:span><text:span text:style-name="T11">ri pôžičk</text:span><text:span text:style-name="T15">á</text:span><text:span text:style-name="T17">c</text:span><text:span text:style-name="T11">h sa </text:span><text:span text:style-name="T17">u</text:span><text:span text:style-name="T11">v</text:span><text:span text:style-name="T17">á</text:span><text:span text:style-name="T11">d</text:span><text:span text:style-name="T21">z</text:span><text:span text:style-name="T17">a</text:span><text:span text:style-name="T11">jú úr</text:span><text:span text:style-name="T21">o</text:span><text:span text:style-name="T11">kové</text:span><text:span text:style-name="T17"> </text:span><text:span text:style-name="T11">sadz</text:span><text:span text:style-name="T29">b</text:span><text:span text:style-name="T35">y:</text:span></text:p>
      <text:p text:style-name="P39"/>
      <text:p text:style-name="P28">Účtovná jednotka nemá náplň.</text:p>
      <text:p text:style-name="P39"/>
      <text:p text:style-name="P39"/>
      <text:p text:style-name="P36"><text:span text:style-name="T35">d) </text:span><text:span text:style-name="T17">ce</text:span><text:span text:style-name="T11">lkovej</text:span><text:span text:style-name="T72"> </text:span><text:span text:style-name="T11">sume</text:span><text:span text:style-name="T72"> </text:span><text:span text:style-name="T11">pou</text:span><text:span text:style-name="T21">ž</text:span><text:span text:style-name="T11">i</text:span><text:span text:style-name="T25">t</text:span><text:span text:style-name="T35">ý</text:span><text:span text:style-name="T21">c</text:span><text:span text:style-name="T11">h</text:span><text:span text:style-name="T72"> </text:span><text:span text:style-name="T11">fin</text:span><text:span text:style-name="T15">a</text:span><text:span text:style-name="T11">n</text:span><text:span text:style-name="T17">č</text:span><text:span text:style-name="T33">n</text:span><text:span text:style-name="T35">ý</text:span><text:span text:style-name="T17">c</text:span><text:span text:style-name="T11">h</text:span><text:span text:style-name="T72"> </text:span><text:span text:style-name="T11">p</text:span><text:span text:style-name="T17">r</text:span><text:span text:style-name="T11">ostried</text:span><text:span text:style-name="T21">k</text:span><text:span text:style-name="T11">ov</text:span><text:span text:style-name="T72"> </text:span><text:span text:style-name="T17">a</text:span><text:span text:style-name="T11">lebo</text:span><text:span text:style-name="T72"> </text:span><text:span text:style-name="T11">iného</text:span><text:span text:style-name="T72"> </text:span><text:span text:style-name="T11">plnenia</text:span><text:span text:style-name="T96"> </text:span><text:span text:style-name="T11">na</text:span><text:span text:style-name="T96"> </text:span><text:span text:style-name="T11">súkromné ú</text:span><text:span text:style-name="T17">če</text:span><text:span text:style-name="T41">l</text:span><text:span text:style-name="T11">y</text:span><text:span text:style-name="T80"> </text:span><text:span text:style-name="T17">č</text:span><text:span text:style-name="T29">l</text:span><text:span text:style-name="T17">e</text:span><text:span text:style-name="T11">nmi</text:span><text:span text:style-name="T64"> </text:span><text:span text:style-name="T11">štatut</text:span><text:span text:style-name="T17">á</text:span><text:span text:style-name="T11">rne</text:span><text:span text:style-name="T21">h</text:span><text:span text:style-name="T11">o</text:span><text:span text:style-name="T65"> </text:span><text:span text:style-name="T11">o</text:span><text:span text:style-name="T21">r</text:span><text:span text:style-name="T44">g</text:span><text:span text:style-name="T17">á</text:span><text:span text:style-name="T11">nu,</text:span><text:span text:style-name="T90"> </text:span><text:span text:style-name="T11">do</text:span><text:span text:style-name="T21">z</text:span><text:span text:style-name="T11">o</text:span><text:span text:style-name="T17">r</text:span><text:span text:style-name="T11">n</text:span><text:span text:style-name="T17">é</text:span><text:span text:style-name="T11">ho</text:span><text:span text:style-name="T90"> </text:span><text:span text:style-name="T11">o</text:span><text:span text:style-name="T21">r</text:span><text:span text:style-name="T44">g</text:span><text:span text:style-name="T17">á</text:span><text:span text:style-name="T11">nu</text:span><text:span text:style-name="T67"> </text:span><text:span text:style-name="T11">a</text:span><text:span text:style-name="T17"> </text:span><text:span text:style-name="T11">iného</text:span><text:span text:style-name="T65"> </text:span><text:span text:style-name="T29">o</text:span><text:span text:style-name="T21">r</text:span><text:span text:style-name="T44">g</text:span><text:span text:style-name="T17">á</text:span><text:span text:style-name="T29">n</text:span><text:span text:style-name="T11">u</text:span><text:span text:style-name="T65"> </text:span><text:span text:style-name="T11">ú</text:span><text:span text:style-name="T17">č</text:span><text:span text:style-name="T11">tovnej jednot</text:span><text:span text:style-name="T29">k</text:span><text:span text:style-name="T35">y</text:span><text:span text:style-name="T11">, ktoré</text:span><text:span text:style-name="T15"> </text:span><text:span text:style-name="T29">j</text:span><text:span text:style-name="T11">e</text:span><text:span text:style-name="T17"> </text:span><text:span text:style-name="T11">potr</text:span><text:span text:style-name="T15">e</text:span><text:span text:style-name="T29">b</text:span><text:span text:style-name="T11">né</text:span><text:span text:style-name="T17"> </text:span><text:span text:style-name="T29">v</text:span><text:span text:style-name="T35">y</text:span><text:span text:style-name="T29">ú</text:span><text:span text:style-name="T17">č</text:span><text:span text:style-name="T11">tovať:</text:span></text:p>
      <text:p text:style-name="P38"/>
      <text:p text:style-name="P28">Účtovná jednotka nemá náplň.</text:p>
      <text:p text:style-name="P38"/>
      <text:p text:style-name="P38"/>
      <text:p text:style-name="P36"><text:span text:style-name="T11">5. </text:span><text:span text:style-name="T39">I</text:span><text:span text:style-name="T31">n</text:span><text:span text:style-name="T13">fo</text:span><text:span text:style-name="T14">r</text:span><text:span text:style-name="T13">má</text:span><text:span text:style-name="T14">c</text:span><text:span text:style-name="T31">i</text:span><text:span text:style-name="T13">e</text:span><text:span text:style-name="T16"> </text:span><text:span text:style-name="T13">o povinnosti</text:span><text:span text:style-name="T16">ac</text:span><text:span text:style-name="T13">h</text:span><text:span text:style-name="T11"> ú</text:span><text:span text:style-name="T17">č</text:span><text:span text:style-name="T11">tovnej jednot</text:span><text:span text:style-name="T33">k</text:span><text:span text:style-name="T35">y</text:span><text:span text:style-name="T11">, a </text:span><text:span text:style-name="T29">to:</text:span></text:p>
      <text:p text:style-name="P41"/>
      <text:p text:style-name="P36"><text:span text:style-name="T29">a) </text:span><text:span text:style-name="T17">ce</text:span><text:span text:style-name="T11">lkovej</text:span><text:span text:style-name="T97"> </text:span><text:span text:style-name="T11">sume</text:span><text:span text:style-name="T99"> </text:span><text:span text:style-name="T13">fin</text:span><text:span text:style-name="T14">a</text:span><text:span text:style-name="T31">n</text:span><text:span text:style-name="T16">č</text:span><text:span text:style-name="T31">n</text:span><text:span text:style-name="T36">ý</text:span><text:span text:style-name="T20">c</text:span><text:span text:style-name="T13">h</text:span><text:span text:style-name="T98"> </text:span><text:span text:style-name="T13">povinností</text:span><text:span text:style-name="T11">,</text:span><text:span text:style-name="T97"> </text:span><text:span text:style-name="T11">ktoré</text:span><text:span text:style-name="T63"> </text:span><text:span text:style-name="T11">sa</text:span><text:span text:style-name="T99"> </text:span><text:span text:style-name="T11">n</text:span><text:span text:style-name="T17">e</text:span><text:span text:style-name="T33">v</text:span><text:span text:style-name="T35">y</text:span><text:span text:style-name="T11">k</text:span><text:span text:style-name="T17">a</text:span><text:span text:style-name="T21">z</text:span><text:span text:style-name="T11">ujú</text:span><text:span text:style-name="T97"> </text:span><text:span text:style-name="T11">v</text:span><text:span text:style-name="T33"> </text:span><text:span text:style-name="T11">súva</text:span><text:span text:style-name="T21">h</text:span><text:span text:style-name="T17">e</text:span><text:span text:style-name="T11">,</text:span><text:span text:style-name="T97"> </text:span><text:span text:style-name="T17">a</text:span><text:span text:style-name="T11">le</text:span><text:span text:style-name="T99"> </text:span><text:span text:style-name="T11">sú </text:span><text:span text:style-name="T29">v</text:span><text:span text:style-name="T74">ý</text:span><text:span text:style-name="T21">z</text:span><text:span text:style-name="T29">n</text:span><text:span text:style-name="T17">a</text:span><text:span text:style-name="T11">mné</text:span><text:span text:style-name="T49"> </text:span><text:span text:style-name="T29">n</text:span><text:span text:style-name="T11">a</text:span><text:span text:style-name="T49"> </text:span><text:span text:style-name="T11">posúd</text:span><text:span text:style-name="T17">e</text:span><text:span text:style-name="T11">nie</text:span><text:span text:style-name="T51"> </text:span><text:span text:style-name="T21">f</text:span><text:span text:style-name="T11">inan</text:span><text:span text:style-name="T15">č</text:span><text:span text:style-name="T29">n</text:span><text:span text:style-name="T17">e</text:span><text:span text:style-name="T11">j</text:span><text:span text:style-name="T50"> </text:span><text:span text:style-name="T11">situ</text:span><text:span text:style-name="T17">ác</text:span><text:span text:style-name="T11">ie</text:span><text:span text:style-name="T49"> </text:span><text:span text:style-name="T29">ú</text:span><text:span text:style-name="T17">č</text:span><text:span text:style-name="T11">tovnej</text:span><text:span text:style-name="T49"> </text:span><text:span text:style-name="T11">jednot</text:span><text:span text:style-name="T29">k</text:span><text:span text:style-name="T35">y</text:span><text:span text:style-name="T11">,</text:span><text:span text:style-name="T71"> </text:span><text:span text:style-name="T11">n</text:span><text:span text:style-name="T17">a</text:span><text:span text:style-name="T11">p</text:span><text:span text:style-name="T17">r</text:span><text:span text:style-name="T11">íkl</text:span><text:span text:style-name="T17">a</text:span><text:span text:style-name="T11">d</text:span><text:span text:style-name="T72"> </text:span><text:span text:style-name="T11">povinnosti n</text:span><text:span text:style-name="T17">á</text:span><text:span text:style-name="T11">jom</text:span><text:span text:style-name="T17">c</text:span><text:span text:style-name="T11">u</text:span><text:span text:style-name="T48"> </text:span><text:span text:style-name="T29">v</text:span><text:span text:style-name="T35">y</text:span><text:span text:style-name="T11">p</text:span><text:span text:style-name="T41">l</text:span><text:span text:style-name="T35">ý</text:span><text:span text:style-name="T11">v</text:span><text:span text:style-name="T17">a</text:span><text:span text:style-name="T11">jú</text:span><text:span text:style-name="T21">c</text:span><text:span text:style-name="T11">e</text:span><text:span text:style-name="T100"> </text:span><text:span text:style-name="T11">z</text:span><text:span text:style-name="T25"> </text:span><text:span text:style-name="T11">op</text:span><text:span text:style-name="T17">e</text:span><text:span text:style-name="T11">r</text:span><text:span text:style-name="T15">a</text:span><text:span text:style-name="T11">tívn</text:span><text:span text:style-name="T17">e</text:span><text:span text:style-name="T11">ho</text:span><text:span text:style-name="T48"> </text:span><text:span text:style-name="T11">p</text:span><text:span text:style-name="T17">re</text:span><text:span text:style-name="T11">n</text:span><text:span text:style-name="T17">á</text:span><text:span text:style-name="T11">jmu,</text:span><text:span text:style-name="T48"> </text:span><text:span text:style-name="T11">z</text:span><text:span text:style-name="T29"> </text:span><text:span text:style-name="T44">u</text:span><text:span text:style-name="T21">z</text:span><text:span text:style-name="T17">a</text:span><text:span text:style-name="T11">tvor</text:span><text:span text:style-name="T15">e</text:span><text:span text:style-name="T29">n</text:span><text:span text:style-name="T35">ý</text:span><text:span text:style-name="T21">c</text:span><text:span text:style-name="T11">h</text:span><text:span text:style-name="T92"> </text:span><text:span text:style-name="T21">z</text:span><text:span text:style-name="T11">mlúv</text:span><text:span text:style-name="T60"> </text:span><text:span text:style-name="T11">na pos</text:span><text:span text:style-name="T29">k</text:span><text:span text:style-name="T35">y</text:span><text:span text:style-name="T11">tnutie</text:span><text:span text:style-name="T86"> </text:span><text:span text:style-name="T11">úv</text:span><text:span text:style-name="T17">e</text:span><text:span text:style-name="T11">ru</text:span><text:span text:style-name="T86"> </text:span><text:span text:style-name="T17">a</text:span><text:span text:style-name="T11">lebo</text:span><text:span text:style-name="T87"> </text:span><text:span text:style-name="T11">pô</text:span><text:span text:style-name="T21">ž</text:span><text:span text:style-name="T11">ič</text:span><text:span text:style-name="T21">k</text:span><text:span text:style-name="T35">y</text:span><text:span text:style-name="T11">,</text:span><text:span text:style-name="T85"> </text:span><text:span text:style-name="T11">ktoré</text:span><text:span text:style-name="T95"> </text:span><text:span text:style-name="T17">e</text:span><text:span text:style-name="T11">šte</text:span><text:span text:style-name="T86"> </text:span><text:span text:style-name="T11">n</text:span><text:span text:style-name="T17">e</text:span><text:span text:style-name="T11">boli</text:span><text:span text:style-name="T85"> </text:span><text:span text:style-name="T11">pos</text:span><text:span text:style-name="T29">k</text:span><text:span text:style-name="T74">y</text:span><text:span text:style-name="T11">tnut</text:span><text:span text:style-name="T17">é</text:span><text:span text:style-name="T11">,</text:span><text:span text:style-name="T85"> </text:span><text:span text:style-name="T11">fin</text:span><text:span text:style-name="T15">a</text:span><text:span text:style-name="T11">n</text:span><text:span text:style-name="T17">č</text:span><text:span text:style-name="T29">n</text:span><text:span text:style-name="T11">é</text:span><text:span text:style-name="T86"> </text:span><text:span text:style-name="T11">povinnosti </text:span><text:span text:style-name="T29">v</text:span><text:span text:style-name="T35">y</text:span><text:span text:style-name="T11">p</text:span><text:span text:style-name="T41">l</text:span><text:span text:style-name="T35">ý</text:span><text:span text:style-name="T11">v</text:span><text:span text:style-name="T17">a</text:span><text:span text:style-name="T11">jú</text:span><text:span text:style-name="T21">c</text:span><text:span text:style-name="T11">e</text:span><text:span text:style-name="T51"> </text:span><text:span text:style-name="T11">z</text:span><text:span text:style-name="T29"> </text:span><text:span text:style-name="T11">li</text:span><text:span text:style-name="T17">ce</text:span><text:span text:style-name="T11">n</text:span><text:span text:style-name="T17">č</text:span><text:span text:style-name="T33">n</text:span><text:span text:style-name="T35">ý</text:span><text:span text:style-name="T21">c</text:span><text:span text:style-name="T11">h</text:span><text:span text:style-name="T71"> </text:span><text:span text:style-name="T11">a kon</text:span><text:span text:style-name="T17">ce</text:span><text:span text:style-name="T11">sion</text:span><text:span text:style-name="T21">á</text:span><text:span text:style-name="T11">rs</text:span><text:span text:style-name="T21">k</text:span><text:span text:style-name="T35">y</text:span><text:span text:style-name="T21">c</text:span><text:span text:style-name="T11">h</text:span><text:span text:style-name="T71"> </text:span><text:span text:style-name="T21">z</text:span><text:span text:style-name="T29">m</text:span><text:span text:style-name="T11">lúv</text:span><text:span text:style-name="T71"> </text:span><text:span text:style-name="T11">s uv</text:span><text:span text:style-name="T17">e</text:span><text:span text:style-name="T11">d</text:span><text:span text:style-name="T17">e</text:span><text:span text:style-name="T11">ním</text:span><text:span text:style-name="T96"> </text:span><text:span text:style-name="T11">su</text:span><text:span text:style-name="T29">m</text:span><text:span text:style-name="T11">y</text:span><text:span text:style-name="T87"> </text:span><text:span text:style-name="T11">poplatku</text:span><text:span text:style-name="T71"> </text:span><text:span text:style-name="T21">z</text:span><text:span text:style-name="T11">a </text:span><text:span text:style-name="T17">ce</text:span><text:span text:style-name="T11">lé zostáv</text:span><text:span text:style-name="T15">a</text:span><text:span text:style-name="T11">júce</text:span><text:span text:style-name="T15"> </text:span><text:span text:style-name="T11">obdob</text:span><text:span text:style-name="T29">i</text:span><text:span text:style-name="T11">e</text:span><text:span text:style-name="T21"> </text:span><text:span text:style-name="T11">platnosti </text:span><text:span text:style-name="T21">z</text:span><text:span text:style-name="T15">m</text:span><text:span text:style-name="T11">lu</text:span><text:span text:style-name="T29">v</text:span><text:span text:style-name="T74">y:</text:span></text:p>
      <text:p text:style-name="P42"/>
      <text:p text:style-name="P28">Účtovná jednotka nemá náplň.</text:p>
      <text:p text:style-name="P42"/>
      <text:p text:style-name="P42"/>
      <text:p text:style-name="P36"><text:span text:style-name="T74">b) </text:span><text:span text:style-name="T17">ce</text:span><text:span text:style-name="T11">lkovej sume</text:span><text:span text:style-name="T17"> </text:span><text:span text:style-name="T33">v</text:span><text:span text:style-name="T74">ý</text:span><text:span text:style-name="T21">z</text:span><text:span text:style-name="T29">n</text:span><text:span text:style-name="T17">a</text:span><text:span text:style-name="T11">m</text:span><text:span text:style-name="T29">n</text:span><text:span text:style-name="T44">ý</text:span><text:span text:style-name="T17">c</text:span><text:span text:style-name="T11">h </text:span><text:span text:style-name="T13">podmi</text:span><text:span text:style-name="T16">e</text:span><text:span text:style-name="T13">n</text:span><text:span text:style-name="T16">e</text:span><text:span text:style-name="T34">n</text:span><text:span text:style-name="T36">ý</text:span><text:span text:style-name="T16">c</text:span><text:span text:style-name="T13">h </text:span><text:span text:style-name="T20">z</text:span><text:span text:style-name="T16">á</text:span><text:span text:style-name="T13">v</text:span><text:span text:style-name="T16">ä</text:span><text:span text:style-name="T20">z</text:span><text:span text:style-name="T31">k</text:span><text:span text:style-name="T13">ov</text:span><text:span text:style-name="T11">, kto</text:span><text:span text:style-name="T21">r</text:span><text:span text:style-name="T35">ý</text:span><text:span text:style-name="T11">mi sa </text:span><text:span text:style-name="T15">r</text:span><text:span text:style-name="T11">o</text:span><text:span text:style-name="T21">z</text:span><text:span text:style-name="T11">umie mo</text:span><text:span text:style-name="T21">ž</text:span><text:span text:style-name="T11">ná</text:span><text:span text:style-name="T21"> </text:span><text:span text:style-name="T11">povinnosť, kto</text:span><text:span text:style-name="T44">r</text:span><text:span text:style-name="T11">á</text:span><text:span text:style-name="T21"> </text:span><text:span text:style-name="T11">v</text:span><text:span text:style-name="T21">z</text:span><text:span text:style-name="T11">nikla</text:span><text:span text:style-name="T21"> </text:span><text:span text:style-name="T17">a</text:span><text:span text:style-name="T11">ko</text:span><text:span text:style-name="T29"> </text:span><text:span text:style-name="T11">dôsl</text:span><text:span text:style-name="T17">e</text:span><text:span text:style-name="T11">d</text:span><text:span text:style-name="T44">o</text:span><text:span text:style-name="T11">k</text:span><text:span text:style-name="T29"> </text:span><text:span text:style-name="T11">minulej</text:span><text:span text:style-name="T29"> </text:span><text:span text:style-name="T11">ud</text:span><text:span text:style-name="T17">a</text:span><text:span text:style-name="T11">losti <text:s/>a</text:span><text:span text:style-name="T33"> </text:span><text:span text:style-name="T11">ktor</text:span><text:span text:style-name="T15">e</text:span><text:span text:style-name="T11">j </text:span><text:span text:style-name="T17">e</text:span><text:span text:style-name="T29">x</text:span><text:span text:style-name="T11">ist</text:span><text:span text:style-name="T17">e</text:span><text:span text:style-name="T11">n</text:span><text:span text:style-name="T17">c</text:span><text:span text:style-name="T11">ia</text:span><text:span text:style-name="T93"> </text:span><text:span text:style-name="T21">z</text:span><text:span text:style-name="T17">á</text:span><text:span text:style-name="T11">visí</text:span><text:span text:style-name="T95"> </text:span><text:span text:style-name="T11">od</text:span><text:span text:style-name="T93"> </text:span><text:span text:style-name="T11">toh</text:span><text:span text:style-name="T15">o</text:span><text:span text:style-name="T11">,</text:span><text:span text:style-name="T93"> </text:span><text:span text:style-name="T17">č</text:span><text:span text:style-name="T11">i</text:span><text:span text:style-name="T95"> </text:span><text:span text:style-name="T11">n</text:span><text:span text:style-name="T17">a</text:span><text:span text:style-name="T11">stane</text:span><text:span text:style-name="T94"> </text:span><text:span text:style-name="T17">a</text:span><text:span text:style-name="T29">l</text:span><text:span text:style-name="T17">e</text:span><text:span text:style-name="T11">bo</text:span><text:span text:style-name="T101"> </text:span><text:span text:style-name="T11">n</text:span><text:span text:style-name="T17">e</text:span><text:span text:style-name="T11">n</text:span><text:span text:style-name="T17">a</text:span><text:span text:style-name="T11">s</text:span><text:span text:style-name="T29">t</text:span><text:span text:style-name="T17">a</text:span><text:span text:style-name="T11">ne</text:span><text:span text:style-name="T94"> </text:span><text:span text:style-name="T11">jedna</text:span><text:span text:style-name="T95"> </text:span><text:span text:style-name="T17">a</text:span><text:span text:style-name="T11">lebo</text:span><text:span text:style-name="T93"> </text:span><text:span text:style-name="T11">viac</text:span><text:span text:style-name="T94"> </text:span><text:span text:style-name="T29">n</text:span><text:span text:style-name="T17">e</text:span><text:span text:style-name="T29">i</text:span><text:span text:style-name="T11">s</text:span><text:span text:style-name="T29">t</text:span><text:span text:style-name="T35">ý</text:span><text:span text:style-name="T17">c</text:span><text:span text:style-name="T11">h ud</text:span><text:span text:style-name="T17">a</text:span><text:span text:style-name="T11">lostí v budú</text:span><text:span text:style-name="T17">c</text:span><text:span text:style-name="T11">nosti, k</text:span><text:span text:style-name="T15">t</text:span><text:span text:style-name="T11">o</text:span><text:span text:style-name="T21">r</text:span><text:span text:style-name="T35">ý</text:span><text:span text:style-name="T21">c</text:span><text:span text:style-name="T11">h v</text:span><text:span text:style-name="T21">z</text:span><text:span text:style-name="T11">nik nez</text:span><text:span text:style-name="T17">á</text:span><text:span text:style-name="T11">visí od ú</text:span><text:span text:style-name="T17">č</text:span><text:span text:style-name="T11">tovnej jednot</text:span><text:span text:style-name="T29">k</text:span><text:span text:style-name="T35">y</text:span><text:span text:style-name="T11">,</text:span><text:span text:style-name="T29"> </text:span><text:span text:style-name="T17">a</text:span><text:span text:style-name="T11">lebo </text:span><text:span text:style-name="T17">e</text:span><text:span text:style-name="T29">x</text:span><text:span text:style-name="T11">istujúca</text:span><text:span text:style-name="T43"> </text:span><text:span text:style-name="T11">povinnosť,</text:span><text:span text:style-name="T94"> </text:span><text:span text:style-name="T44">k</text:span><text:span text:style-name="T15">t</text:span><text:span text:style-name="T11">o</text:span><text:span text:style-name="T17">r</text:span><text:span text:style-name="T11">á</text:span><text:span text:style-name="T89"> </text:span><text:span text:style-name="T11">v</text:span><text:span text:style-name="T21">z</text:span><text:span text:style-name="T11">nikla</text:span><text:span text:style-name="T89"> </text:span><text:span text:style-name="T17">a</text:span><text:span text:style-name="T11">ko</text:span><text:span text:style-name="T88"> </text:span><text:span text:style-name="T11">dôsl</text:span><text:span text:style-name="T17">e</text:span><text:span text:style-name="T11">dok</text:span><text:span text:style-name="T88"> </text:span><text:span text:style-name="T11">minulej</text:span><text:span text:style-name="T88"> </text:span><text:span text:style-name="T11">ud</text:span><text:span text:style-name="T17">a</text:span><text:span text:style-name="T11">losti,</text:span><text:span text:style-name="T88"> </text:span><text:span text:style-name="T17">a</text:span><text:span text:style-name="T11">le</text:span><text:span text:style-name="T89"> </text:span><text:soft-page-break/><text:span text:style-name="T44">k</text:span><text:span text:style-name="T11">torá</text:span><text:span text:style-name="T89"> </text:span><text:span text:style-name="T11">sa n</text:span><text:span text:style-name="T17">e</text:span><text:span text:style-name="T29">v</text:span><text:span text:style-name="T35">y</text:span><text:span text:style-name="T29">k</text:span><text:span text:style-name="T17">a</text:span><text:span text:style-name="T21">z</text:span><text:span text:style-name="T11">uje v súva</text:span><text:span text:style-name="T17">he</text:span><text:span text:style-name="T11">, p</text:span><text:span text:style-name="T21">re</text:span><text:span text:style-name="T11">to</text:span><text:span text:style-name="T21">ž</text:span><text:span text:style-name="T11">e nie</text:span><text:span text:style-name="T53"> </text:span><text:span text:style-name="T11">je</text:span><text:span text:style-name="T53"> </text:span><text:span text:style-name="T11">p</text:span><text:span text:style-name="T17">ra</text:span><text:span text:style-name="T11">vd</text:span><text:span text:style-name="T17">e</text:span><text:span text:style-name="T11">podob</text:span><text:span text:style-name="T29">n</text:span><text:span text:style-name="T17">é</text:span><text:span text:style-name="T11">,</text:span><text:span text:style-name="T53"> </text:span><text:span text:style-name="T21">ž</text:span><text:span text:style-name="T11">e</text:span><text:span text:style-name="T53"> </text:span><text:span text:style-name="T11">na</text:span><text:span text:style-name="T53"> </text:span><text:span text:style-name="T11">splnenie</text:span><text:span text:style-name="T77"> </text:span><text:span text:style-name="T11">tejto</text:span><text:span text:style-name="T57"> </text:span><text:span text:style-name="T11">povinnosti</text:span><text:span text:style-name="T57"> </text:span><text:span text:style-name="T11">bude</text:span><text:span text:style-name="T53"> </text:span><text:span text:style-name="T11">potr</text:span><text:span text:style-name="T15">e</text:span><text:span text:style-name="T11">b</text:span><text:span text:style-name="T29">n</text:span><text:span text:style-name="T11">ý</text:span><text:span text:style-name="T29"> </text:span><text:span text:style-name="T11">ú</text:span><text:span text:style-name="T33">b</text:span><text:span text:style-name="T35">y</text:span><text:span text:style-name="T11">t</text:span><text:span text:style-name="T29">o</text:span><text:span text:style-name="T11">k </text:span><text:span text:style-name="T17">e</text:span><text:span text:style-name="T11">konomi</text:span><text:span text:style-name="T17">c</text:span><text:span text:style-name="T29">k</text:span><text:span text:style-name="T35">ý</text:span><text:span text:style-name="T21">c</text:span><text:span text:style-name="T11">h ú</text:span><text:span text:style-name="T21">ž</text:span><text:span text:style-name="T11">itkov, </text:span><text:span text:style-name="T17">a</text:span><text:span text:style-name="T11">lebo </text:span><text:span text:style-name="T29">v</text:span><text:span text:style-name="T35">ý</text:span><text:span text:style-name="T11">ška t</text:span><text:span text:style-name="T15">e</text:span><text:span text:style-name="T11">jto povinnosti sa</text:span><text:span text:style-name="T21"> </text:span><text:span text:style-name="T11">n</text:span><text:span text:style-name="T17">e</text:span><text:span text:style-name="T11">dá</text:span><text:span text:style-name="T17"> </text:span><text:span text:style-name="T11">spoľ</text:span><text:span text:style-name="T17">a</text:span><text:span text:style-name="T11">hlivo o</text:span><text:span text:style-name="T17">ce</text:span><text:span text:style-name="T11">niť:</text:span></text:p>
      <text:p text:style-name="P38"/>
      <text:p text:style-name="P28">Účtovná jednotka nemá náplň.</text:p>
      <text:p text:style-name="P38"/>
      <text:p text:style-name="P38"/>
      <text:p text:style-name="P36"><text:span text:style-name="T11">c) </text:span><text:span text:style-name="T13">opise</text:span><text:span text:style-name="T16"> </text:span><text:span text:style-name="T31">v</text:span><text:span text:style-name="T76">ý</text:span><text:span text:style-name="T26">z</text:span><text:span text:style-name="T13">n</text:span><text:span text:style-name="T16">a</text:span><text:span text:style-name="T13">m</text:span><text:span text:style-name="T42">n</text:span><text:span text:style-name="T36">ý</text:span><text:span text:style-name="T16">c</text:span><text:span text:style-name="T13">h fi</text:span><text:span text:style-name="T20">n</text:span><text:span text:style-name="T16">a</text:span><text:span text:style-name="T13">n</text:span><text:span text:style-name="T20">č</text:span><text:span text:style-name="T31">n</text:span><text:span text:style-name="T36">ý</text:span><text:span text:style-name="T16">c</text:span><text:span text:style-name="T13">h povinností</text:span><text:span text:style-name="T11"> a</text:span><text:span text:style-name="T29"> </text:span><text:span text:style-name="T33">v</text:span><text:span text:style-name="T74">ý</text:span><text:span text:style-name="T21">z</text:span><text:span text:style-name="T29">n</text:span><text:span text:style-name="T21">a</text:span><text:span text:style-name="T11">m</text:span><text:span text:style-name="T29">n</text:span><text:span text:style-name="T35">ý</text:span><text:span text:style-name="T17">c</text:span><text:span text:style-name="T11">h podmi</text:span><text:span text:style-name="T17">e</text:span><text:span text:style-name="T29">n</text:span><text:span text:style-name="T17">e</text:span><text:span text:style-name="T33">n</text:span><text:span text:style-name="T35">ý</text:span><text:span text:style-name="T17">c</text:span><text:span text:style-name="T11">h </text:span><text:span text:style-name="T21">zá</text:span><text:span text:style-name="T11">v</text:span><text:span text:style-name="T17">ä</text:span><text:span text:style-name="T21">z</text:span><text:span text:style-name="T11">kov, a to </text:span><text:span text:style-name="T17">ce</text:span><text:span text:style-name="T11">lkovej</text:span><text:span text:style-name="T24"> </text:span><text:span text:style-name="T11">sume</text:span><text:span text:style-name="T24"> </text:span><text:span text:style-name="T33">v</text:span><text:span text:style-name="T74">ý</text:span><text:span text:style-name="T21">z</text:span><text:span text:style-name="T29">n</text:span><text:span text:style-name="T17">a</text:span><text:span text:style-name="T11">mn</text:span><text:span text:style-name="T35">ý</text:span><text:span text:style-name="T21">c</text:span><text:span text:style-name="T11">h</text:span><text:span text:style-name="T83"> </text:span><text:span text:style-name="T11">fin</text:span><text:span text:style-name="T15">a</text:span><text:span text:style-name="T11">n</text:span><text:span text:style-name="T17">č</text:span><text:span text:style-name="T33">n</text:span><text:span text:style-name="T35">ý</text:span><text:span text:style-name="T21">c</text:span><text:span text:style-name="T11">h</text:span><text:span text:style-name="T24"> </text:span><text:span text:style-name="T11">povinností</text:span><text:span text:style-name="T102"> </text:span><text:span text:style-name="T11">a</text:span><text:span text:style-name="T25"> </text:span><text:span text:style-name="T29">v</text:span><text:span text:style-name="T74">ý</text:span><text:span text:style-name="T21">z</text:span><text:span text:style-name="T29">n</text:span><text:span text:style-name="T17">a</text:span><text:span text:style-name="T11">m</text:span><text:span text:style-name="T29">n</text:span><text:span text:style-name="T35">ý</text:span><text:span text:style-name="T21">c</text:span><text:span text:style-name="T11">h</text:span><text:span text:style-name="T24"> </text:span><text:span text:style-name="T11">podm</text:span><text:span text:style-name="T25">i</text:span><text:span text:style-name="T17">e</text:span><text:span text:style-name="T11">n</text:span><text:span text:style-name="T17">e</text:span><text:span text:style-name="T33">n</text:span><text:span text:style-name="T35">ý</text:span><text:span text:style-name="T21">c</text:span><text:span text:style-name="T11">h </text:span><text:span text:style-name="T21">z</text:span><text:span text:style-name="T17">á</text:span><text:span text:style-name="T11">v</text:span><text:span text:style-name="T17">ä</text:span><text:span text:style-name="T21">z</text:span><text:span text:style-name="T11">ko</text:span><text:span text:style-name="T17">c</text:span><text:span text:style-name="T11">h</text:span><text:span text:style-name="T71"> </text:span><text:span text:style-name="T11">vo</text:span><text:span text:style-name="T17">č</text:span><text:span text:style-name="T11">i</text:span><text:span text:style-name="T71"> </text:span><text:span text:style-name="T11">d</text:span><text:span text:style-name="T17">c</text:span><text:span text:style-name="T21">é</text:span><text:span text:style-name="T11">rs</text:span><text:span text:style-name="T21">k</text:span><text:span text:style-name="T17">e</text:span><text:span text:style-name="T11">j</text:span><text:span text:style-name="T71"> </text:span><text:span text:style-name="T11">ú</text:span><text:span text:style-name="T17">č</text:span><text:span text:style-name="T11">tovnej</text:span><text:span text:style-name="T71"> </text:span><text:span text:style-name="T11">jednotke</text:span><text:span text:style-name="T96"> </text:span><text:span text:style-name="T11">a</text:span><text:span text:style-name="T33"> </text:span><text:span text:style-name="T11">ú</text:span><text:span text:style-name="T17">č</text:span><text:span text:style-name="T11">tovnej</text:span><text:span text:style-name="T71"> </text:span><text:span text:style-name="T11">jednotke</text:span><text:span text:style-name="T51"> </text:span><text:span text:style-name="T11">s</text:span><text:span text:style-name="T21"> </text:span><text:span text:style-name="T11">p</text:span><text:span text:style-name="T29">o</text:span><text:span text:style-name="T11">dstat</text:span><text:span text:style-name="T29">n</text:span><text:span text:style-name="T35">ý</text:span><text:span text:style-name="T11">m vp</text:span><text:span text:style-name="T29">l</text:span><text:span text:style-name="T35">y</text:span><text:span text:style-name="T11">vom:</text:span></text:p>
      <text:p text:style-name="P38"/>
      <text:p text:style-name="P28">Účtovná jednotka nemá náplň.</text:p>
      <text:p text:style-name="P38"/>
      <text:p text:style-name="P38"/>
      <text:p text:style-name="P36"><text:span text:style-name="T11">d) </text:span><text:span text:style-name="T13">opise</text:span><text:span text:style-name="T68"> </text:span><text:span text:style-name="T34">v</text:span><text:span text:style-name="T76">ý</text:span><text:span text:style-name="T20">z</text:span><text:span text:style-name="T13">n</text:span><text:span text:style-name="T16">a</text:span><text:span text:style-name="T13">m</text:span><text:span text:style-name="T42">n</text:span><text:span text:style-name="T36">ý</text:span><text:span text:style-name="T20">c</text:span><text:span text:style-name="T13">h</text:span><text:span text:style-name="T68"> </text:span><text:span text:style-name="T13">pov</text:span><text:span text:style-name="T31">i</text:span><text:span text:style-name="T13">nností</text:span><text:span text:style-name="T90"> </text:span><text:span text:style-name="T11">ú</text:span><text:span text:style-name="T17">č</text:span><text:span text:style-name="T11">tovnej</text:span><text:span text:style-name="T67"> </text:span><text:span text:style-name="T11">jednot</text:span><text:span text:style-name="T29">k</text:span><text:span text:style-name="T11">y</text:span><text:span text:style-name="T65"> </text:span><text:span text:style-name="T33">v</text:span><text:span text:style-name="T35">y</text:span><text:span text:style-name="T11">p</text:span><text:span text:style-name="T41">l</text:span><text:span text:style-name="T35">ý</text:span><text:span text:style-name="T29">v</text:span><text:span text:style-name="T17">a</text:span><text:span text:style-name="T11">júci</text:span><text:span text:style-name="T17">c</text:span><text:span text:style-name="T11">h</text:span><text:span text:style-name="T91"> </text:span><text:span text:style-name="T13">z</text:span><text:span text:style-name="T58"> </text:span><text:span text:style-name="T13">dô</text:span><text:span text:style-name="T16">c</text:span><text:span text:style-name="T13">hodko</text:span><text:span text:style-name="T31">v</text:span><text:span text:style-name="T36">ý</text:span><text:span text:style-name="T16">c</text:span><text:span text:style-name="T13">h p</text:span><text:span text:style-name="T16">r</text:span><text:span text:style-name="T13">ogr</text:span><text:span text:style-name="T14">a</text:span><text:span text:style-name="T13">mov</text:span><text:span text:style-name="T11"> p</text:span><text:span text:style-name="T21">r</text:span><text:span text:style-name="T11">e</text:span><text:span text:style-name="T17"> </text:span><text:span text:style-name="T21">z</text:span><text:span text:style-name="T17">a</text:span><text:span text:style-name="T11">mestn</text:span><text:span text:style-name="T21">a</text:span><text:span text:style-name="T11">n</text:span><text:span text:style-name="T17">c</text:span><text:span text:style-name="T11">ov:</text:span></text:p>
      <text:p text:style-name="P38"/>
      <text:p text:style-name="P28">Účtovná jednotka nemá náplň.</text:p>
      <text:p text:style-name="P38"/>
      <text:p text:style-name="P38"/>
      <text:p text:style-name="P36"><text:span text:style-name="T11">6. Informácie o udelení výlučného práva alebo osobitného práva, ktorým sa udelilo právo poskytovať </text:span><text:span text:style-name="T13">služby vo verejnom záujme</text:span><text:span text:style-name="T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8"/>
      <text:p text:style-name="P28">Účtovná jednotka nemá náplň.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Odsek_20_zoznamu" style:display-name="Odsek zoznamu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 loext:padding="0cm" loext:border="0.51pt solid #000000" loext:shadow="none"/>
    </style:style>
    <style:style style:name="MT2" style:family="text">
      <style:text-properties style:font-name="Arial" fo:font-size="11pt" fo:letter-spacing="0.002cm" style:font-size-asian="11pt" style:font-name-complex="Arial" style:font-size-complex="11pt" loext:padding="0cm" loext:border="0.51pt solid #000000" loext:shadow="none"/>
    </style:style>
    <style:style style:name="MT3" style:family="text">
      <style:text-properties style:font-name="Arial" fo:font-size="11pt" fo:letter-spacing="-0.002cm" style:font-size-asian="11pt" style:font-name-complex="Arial" style:font-size-complex="11pt" loext:padding="0cm" loext:border="0.51pt solid #000000" loext:shadow="none"/>
    </style:style>
    <style:style style:name="MT4" style:family="text">
      <style:text-properties style:font-name="Arial" fo:font-size="11pt" fo:letter-spacing="0.004cm" style:font-size-asian="11pt" style:font-name-complex="Arial" style:font-size-complex="11pt" loext:padding="0cm" loext:border="0.51pt solid #000000" loext:shadow="none"/>
    </style:style>
    <style:style style:name="MT5" style:family="text">
      <style:text-properties style:font-name="Arial" fo:font-size="11pt" fo:letter-spacing="-0.014cm" style:font-size-asian="11pt" style:font-name-complex="Arial" style:font-size-complex="11pt" loext:padding="0cm" loext:border="0.51pt solid #000000" loext:shadow="none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11cm" style:font-size-asian="11pt" style:font-name-complex="Arial" style:font-size-complex="11pt" loext:padding="0cm" loext:border="0.51pt solid #000000" loext:shadow="none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5cm" fo:border="non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bottom="2.265cm" style:dynamic-spacing="true"/>
      </style:header-style>
      <style:footer-style>
        <style:header-footer-properties fo:min-height="0.318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 <text:s/>44198931 <text:s text:c="4"/></text:span><text:span text:style-name="MT6"><text:s/></text:span><text:span text:style-name="MT1"><text:s/></text:span><text:span text:style-name="MT2">D</text:span><text:span text:style-name="MT7">I</text:span><text:span text:style-name="MT1">Č:2022626826 </text:span></text:p>
        <text:p text:style-name="MP2"/>
        <text:p text:style-name="MP2"/>
      </style:header>
      <style:footer>
        <text:p text:style-name="MP3"><draw:frame draw:style-name="Mfr1" draw:name="Rámec1" text:anchor-type="char" svg:x="17.071cm" svg:y="28.224cm" svg:width="1.499cm" svg:height="0.49cm" draw:z-index="3"><draw:text-box><text:p text:style-name="MP4">Str<text:span text:style-name="MT8">a</text:span>na<text:span text:style-name="MT9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maria</meta:initial-creator>
    <meta:creation-date>2015-02-11T09:54:00</meta:creation-date>
    <dc:date>2022-06-29T14:18:21.923000000</dc:date>
    <meta:editing-cycles>25</meta:editing-cycles>
    <meta:editing-duration>PT3H31M36S</meta:editing-duration>
    <meta:generator>LibreOffice/7.0.4.2$Windows_X86_64 LibreOffice_project/dcf040e67528d9187c66b2379df5ea4407429775</meta:generator>
    <meta:document-statistic meta:table-count="4" meta:image-count="0" meta:object-count="0" meta:page-count="4" meta:paragraph-count="95" meta:word-count="982" meta:character-count="7160" meta:non-whitespace-character-count="6178"/>
    <meta:user-defined meta:name="Created" meta:value-type="date">2013-12-16T02:00:00</meta:user-defined>
    <meta:user-defined meta:name="LastSaved" meta:value-type="date">2014-10-27T02:00:00</meta:user-defined>
  </office:meta>
</office:document-meta>
</file>