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officeooo:rsid="001ac378" officeooo:paragraph-rsid="001ac378" style:font-name-asian="Times New Roman1" style:font-size-asian="12pt" style:font-weight-asian="bold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3" style:family="text">
      <style:text-properties officeooo:rsid="001970b4"/>
    </style:style>
    <style:style style:name="T4" style:family="text">
      <style:text-properties officeooo:rsid="001ac3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ČO <text:span text:style-name="T4">51706083</text:span> DIČ<text:span text:style-name="T4">2120763733</text:span></text:p>
      <text:p text:style-name="P4">POZNÁMKY K ÚČTOVNEJ ZÁVIERKE</text:p>
      <text:p text:style-name="P1"/>
      <text:p text:style-name="P3">zostavenej ku dňu 31.12.20<text:span text:style-name="T3">21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1"/>
      <text:p text:style-name="P9">(1) Názov právnickej osoby a jej sídlo alebo meno a priezvisko fyzickej osoby:</text:p>
      <text:p text:style-name="P11">Virtual Office House s.r.o., Tajovského 3678/34, Banská Bystrica</text:p>
      <text:p text:style-name="P9">(2) Účtovná jednotka nie je súčasťou konsolidovaného celku.</text:p>
      <text:p text:style-name="P2"/>
      <text:p text:style-name="P9">(3) Priemerný prepočítaný počet zamestnancov: <text:span text:style-name="T3">0</text:span></text:p>
      <text:p text:style-name="P6"><text:span text:style-name="T2"><text:tab/></text:span><text:span text:style-name="T1">1</text:span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><text:soft-page-break/></text:p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><text:soft-page-break/></text:p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<text:soft-page-break/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30T11:40:06.032000000</dc:date>
    <meta:generator>LibreOffice/7.3.4.2$Windows_X86_64 LibreOffice_project/728fec16bd5f605073805c3c9e7c4212a0120dc5</meta:generator>
    <meta:editing-duration>PT9M5S</meta:editing-duration>
    <meta:editing-cycles>2</meta:editing-cycles>
    <meta:document-statistic meta:table-count="0" meta:image-count="0" meta:object-count="0" meta:page-count="4" meta:paragraph-count="86" meta:word-count="1013" meta:character-count="7267" meta:non-whitespace-character-count="6308"/>
  </office:meta>
</office:document-meta>
</file>