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/>2021 <text:s text:c="44"/>ENI s.r.o.</text:p>
      <text:p text:style-name="Standard"/>
      <text:p text:style-name="Standard"><text:span text:style-name="T1">Počet pracovníkov: <text:s text:c="2"/></text:span><text:s text:c="43"/>1 <text:s text:c="30"/></text:p>
      <text:p text:style-name="Standard"/>
      <text:p text:style-name="Standard"/>
      <text:p text:style-name="Standard"><text:span text:style-name="T1">Dlhodobý nehmotný majetok: <text:s/></text:span><text:s text:c="20"/>OC <text:s text:c="9"/>oprávky <text:s text:c="8"/>ZC</text:p>
      <text:p text:style-name="Standard"/>
      <text:p text:style-name="Standard">Stav na začiatku obdobia <text:s text:c="34"/>0 <text:s text:c="14"/>0 <text:s text:c="17"/>0</text:p>
      <text:p text:style-name="Standard">Prírastky <text:s text:c="59"/>0 <text:s text:c="14"/>0 <text:s text:c="17"/>0</text:p>
      <text:p text:style-name="Standard">Úbytky <text:s text:c="62"/>0 <text:s text:c="14"/>0 <text:s text:c="16"/>0</text:p>
      <text:p text:style-name="Standard"><text:s text:c="6"/></text:p>
      <text:p text:style-name="Standard">Stav na konci obdobia <text:s text:c="32"/><text:span text:style-name="T1"><text:s text:c="6"/>0 <text:s text:c="14"/>0 <text:s text:c="16"/>0</text:span></text:p>
      <text:p text:style-name="Standard"/>
      <text:p text:style-name="Standard"/>
      <text:p text:style-name="Standard"/>
      <text:p text:style-name="Standard"><text:span text:style-name="T1">Dlhodobý hmotný majetok: <text:s/></text:span><text:s text:c="22"/>OC <text:s text:c="11"/>oprávky <text:s text:c="7"/>ZC</text:p>
      <text:p text:style-name="Standard"/>
      <text:p text:style-name="Standard">Stav na začiatku obdobia <text:s text:c="28"/>0 <text:s text:c="19"/>0 <text:s text:c="18"/>0</text:p>
      <text:p text:style-name="Standard">Prírastky <text:s text:c="54"/>0 <text:s text:c="19"/>0 <text:s text:c="17"/>0</text:p>
      <text:p text:style-name="Standard">Úbytky <text:s text:c="56"/>0 <text:s text:c="19"/>0 <text:s text:c="17"/>0</text:p>
      <text:p text:style-name="Standard"/>
      <text:p text:style-name="Standard">Stav na konci obdobia <text:s text:c="31"/><text:span text:style-name="T1"><text:s/>0 <text:s text:c="19"/>0 <text:s text:c="17"/>0 </text:span></text:p>
      <text:p text:style-name="Standard"/>
      <text:p text:style-name="Standard"/>
      <text:p text:style-name="Standard"/>
      <text:p text:style-name="P1">Informácie o vekovej štruktúre pohľadávok:</text:p>
      <text:p text:style-name="Standard"/>
      <text:p text:style-name="Standard"><text:s text:c="69"/>v lehote splatnosti <text:s text:c="2"/>po lehote <text:s text:c="5"/>spolu</text:p>
      <text:p text:style-name="Standard"/>
      <text:p text:style-name="Standard">Dlhodobé pohľadávky <text:s text:c="42"/>0 <text:s text:c="20"/>0 <text:s text:c="18"/>0</text:p>
      <text:p text:style-name="Standard"/>
      <text:p text:style-name="Standard">Krátkodobé pohľadávky <text:s text:c="37"/>50 <text:s text:c="17"/>0 <text:s text:c="16"/>91 711 <text:s text:c="4"/></text:p>
      <text:p text:style-name="Standard"/>
      <text:p text:style-name="Standard">Pohľadávky z obch. styku <text:s text:c="35"/>0 <text:s text:c="18"/>0 <text:s text:c="16"/>87 783</text:p>
      <text:p text:style-name="Standard">Pohľadávky voči DÚ a dotácie <text:s text:c="26"/>50 <text:s text:c="18"/>0 <text:s text:c="17"/>3 928</text:p>
      <text:p text:style-name="Standard">Ostatné pohľadávky <text:s text:c="43"/>0 <text:s text:c="19"/>0 <text:s text:c="23"/>0</text:p>
      <text:p text:style-name="Standard">Pohľadávky voči spoločníkom <text:s text:c="26"/>0 <text:s text:c="19"/>0 <text:s text:c="23"/>0 </text:p>
      <text:p text:style-name="Standard">Sociálne poistenie <text:s text:c="46"/>0 <text:s text:c="19"/>0 <text:s text:c="23"/>0</text:p>
      <text:p text:style-name="Standard">iné pohľadávky <text:s text:c="50"/>0 <text:s text:c="19"/>0 <text:s text:c="23"/>0</text:p>
      <text:p text:style-name="P1"><text:s/></text:p>
      <text:p text:style-name="P1"/>
      <text:p text:style-name="P1"/>
      <text:p text:style-name="P1">Informácie o krátkodobom finančnom majetku: <text:s text:c="5"/>2021 <text:s text:c="32"/>2020</text:p>
      <text:p text:style-name="P2"/>
      <text:p text:style-name="P2"/>
      <text:p text:style-name="P2">Bežné účty <text:s text:c="58"/>0 <text:s text:c="55"/>0</text:p>
      <text:p text:style-name="P2">Spolu: <text:s text:c="65"/>0 <text:s text:c="55"/>0</text:p>
      <text:p text:style-name="P2"><text:s text:c="15"/></text:p>
      <text:p text:style-name="P1">Informácia o rozdelení účtovného zisku: <text:s text:c="19"/>2021 <text:s text:c="31"/>2020</text:p>
      <text:p text:style-name="P1"/>
      <text:p text:style-name="P2">Účtovný zisk <text:s text:c="65"/>0 <text:s text:c="41"/>0</text:p>
      <text:p text:style-name="P2">Prídel do RF <text:s text:c="66"/>0 <text:s text:c="41"/>0</text:p>
      <text:p text:style-name="P2"><text:soft-page-break/>Prevod do nerozd.zisku min.rokov <text:s text:c="32"/>0 <text:s text:c="38"/>0</text:p>
      <text:p text:style-name="P2"><text:s text:c="5"/></text:p>
      <text:p text:style-name="P2"><text:s text:c="122"/></text:p>
      <text:p text:style-name="Standard"><text:span text:style-name="T1">Informácia o záväzkoch: <text:s text:c="2"/></text:span><text:s text:c="42"/>2<text:span text:style-name="T1">021</text:span> <text:s text:c="26"/><text:span text:style-name="T1"><text:s text:c="10"/>2020</text:span></text:p>
      <text:p text:style-name="P1"/>
      <text:p text:style-name="Standard"><text:span text:style-name="T1">Dlhodobé záväzky <text:s text:c="59"/>0 <text:s text:c="22"/></text:span><text:span text:style-name="T2"><text:s text:c="18"/>0</text:span></text:p>
      <text:p text:style-name="P2"/>
      <text:p text:style-name="P2">Krátkodobé záväzky z obch. styku so spl do 1roka <text:s text:c="11"/>27 <text:s text:c="30"/>7 686 <text:s text:c="11"/></text:p>
      <text:p text:style-name="P2">Krátkodobé záväzky z obch.styku po lehote splatnosti <text:s text:c="7"/>0 <text:s text:c="35"/>0</text:p>
      <text:p text:style-name="P1">Krátkodobé záväzky z obch.styku spolu <text:s text:c="24"/>27 <text:s text:c="30"/>7 686</text:p>
      <text:p text:style-name="P1"/>
      <text:p text:style-name="P1">Informácie o čistom obrate: <text:s text:c="48"/>2021 <text:s text:c="33"/>2020</text:p>
      <text:p text:style-name="P1"/>
      <text:p text:style-name="P2">Tržby za vlastné výrobky <text:s text:c="59"/>0 <text:s text:c="38"/>0</text:p>
      <text:p text:style-name="P2">Tržby z predaja služieb <text:s text:c="58"/>18 388 <text:s text:c="26"/>148 816 <text:s text:c="9"/></text:p>
      <text:p text:style-name="P2">Tržby za tovar <text:s text:c="77"/>0 <text:s text:c="39"/>0</text:p>
      <text:p text:style-name="P2">Tržby z predaja majetku <text:s text:c="61"/>0 <text:s text:c="39"/>0</text:p>
      <text:p text:style-name="P1"><text:span text:style-name="T2">Čistý obrat celkom</text:span> <text:s text:c="64"/>18 388 <text:s text:c="29"/>148 816</text:p>
      <text:p text:style-name="P1"/>
      <text:p text:style-name="P1"/>
      <text:p text:style-name="P1"/>
      <text:p text:style-name="P1">Informácie o zmenách vlastného imania: <text:s text:c="21"/>2021 <text:s text:c="33"/>2020</text:p>
      <text:p text:style-name="P1"/>
      <text:p text:style-name="P2">Základné imania <text:s text:c="62"/>6 639 <text:s text:c="33"/>6 639 <text:s text:c="30"/></text:p>
      <text:p text:style-name="P2">Kapitálové fondy <text:s text:c="59"/>30 020 <text:s text:c="31"/>30 020 <text:s text:c="56"/></text:p>
      <text:p text:style-name="P2">Nerozd.zisk min.rokov <text:s text:c="62"/></text:p>
      <text:p text:style-name="P2">Neuhr.strata min rokov <text:s text:c="48"/>-86 620 <text:s text:c="33"/>-85 300 <text:s text:c="43"/></text:p>
      <text:p text:style-name="P2">Výsledok hospodárenia bež.roka <text:s text:c="38"/>173 <text:s text:c="34"/>-1 3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dc:date>2022-06-30T09:00:28.44</dc:date>
    <meta:editing-duration>PT1H21M11S</meta:editing-duration>
    <meta:editing-cycles>6</meta:editing-cycles>
    <meta:generator>OpenOffice/4.1.7$Win32 OpenOffice.org_project/417m1$Build-9800</meta:generator>
    <meta:print-date>2022-06-22T14:47:30.77</meta:print-date>
    <meta:document-statistic meta:table-count="0" meta:image-count="0" meta:object-count="0" meta:page-count="2" meta:paragraph-count="51" meta:word-count="269" meta:character-count="5166"/>
  </office:meta>
</office:document-meta>
</file>