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Text_20_body">
      <style:text-properties fo:font-size="9pt" style:font-size-asian="9pt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8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9" style:family="text">
      <style:text-properties style:text-line-through-style="none" style:text-underline-style="none"/>
    </style:style>
    <style:style style:name="T10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1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<text:s text:c="2"/>SUNergy s.r.o., IČO: 438 369 84, DIČ: 2022484002, SKNACE: 56.30.0</text:span></text:p>
      <text:p text:style-name="P4"><text:s text:c="64"/></text:p>
      <text:p text:style-name="P5"><text:s text:c="8"/>Poznámky Úč MÚJ 3 - 01 <text:s text:c="2"/>za rok 202</text:p>
      <text:p text:style-name="P16"/>
      <text:p text:style-name="P1"><text:s/><text:span text:style-name="T10">I. VŠEOBECNÉ ÚDAJE </text:span></text:p>
      <text:p text:style-name="P11">1. Informácie o Spoločnosti<text:span text:style-name="T2"> </text:span></text:p>
      <text:p text:style-name="P1"><text:span text:style-name="T8">Názov <text:s/>a sídlo spoločnosti:</text:span><text:span text:style-name="T6">I</text:span><text:span text:style-name="T7">SUNergy s.r.o., 930 51 Veľká Paka 257</text:span></text:p>
      <text:p text:style-name="P20">Spoločnosť je zapísaná do OR OS <text:s/>Trnava pod číslom 21012/T dňom 20.11.2007</text:p>
      <text:p text:style-name="P20">Hlavná činnosť. Pohostinstvo a reštauračné služby</text:p>
      <text:p text:style-name="P11">2. Údaje o konsolidovanom celku </text:p>
      <text:list xml:id="list29785167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0 je 19, z toho 13 zamestnancov na dohodu.</text:p>
      <text:p text:style-name="P11"/>
      <text:list xml:id="list29806734" text:style-name="L1">
        <text:list-header>
          <text:p text:style-name="P21">II INFORMÁCIE O PRIJATÝCH POSTUPOCH</text:p>
        </text:list-header>
      </text:list>
      <text:list xml:id="list29806671" text:style-name="L2">
        <text:list-header>
          <text:p text:style-name="P22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29777348" text:style-name="L3">
        <text:list-item>
          <text:p text:style-name="P23">Spôsob oceňovania jednotlivých položiek majetku a záväzkov</text:p>
        </text:list-item>
      </text:list>
      <text:list xml:id="list29790139" text:style-name="RTF_5f_Num_20_3">
        <text:list-item>
          <text:p text:style-name="P27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29802894" text:style-name="RTF_5f_Num_20_4">
        <text:list-item>
          <text:p text:style-name="P28">b) Zásoby obstarané kúpu, zásoby vytvorené vlastnou činnosťou </text:p>
        </text:list-item>
      </text:list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29777027" text:style-name="RTF_5f_Num_20_5">
        <text:list-item>
          <text:p text:style-name="P29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29776964" text:style-name="RTF_5f_Num_20_6">
        <text:list-item>
          <text:p text:style-name="P30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29787471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29786807" text:style-name="RTF_5f_Num_20_8">
        <text:list-item>
          <text:p text:style-name="P38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8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1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9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ámci <text:s/>v roku 2021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1 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29778800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1 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29786857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29776579" text:style-name="RTF_5f_Num_20_17">
        <text:list-item>
          <text:p text:style-name="P34">b) Významné podmienené záväzky </text:p>
        </text:list-item>
      </text:list>
      <text:p text:style-name="P12"/>
      <text:p text:style-name="P1"><text:span text:style-name="T8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8">právne precedensy, prípadne oficiálne interpretácie príslušných orgánov. Vedenie Spoločnosti si nie je vedomé žiadnych okolností, v dôsledku ktorých by jej vznikol významný náklad. </text:span></text:p>
      <text:list xml:id="list29799255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3">Spoločnosť nemá náplň pre tento bod. </text:p>
      <text:list xml:id="list29802592" text:style-name="RTF_5f_Num_20_19">
        <text:list-item>
          <text:p text:style-name="P36"/>
        </text:list-item>
        <text:list-item>
          <text:p text:style-name="P36"><text:soft-page-break/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29781866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2-06-30T09:58:00.05</dc:date>
    <meta:editing-duration>PT00H21M59S</meta:editing-duration>
    <meta:editing-cycles>4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153" meta:character-count="8328"/>
    <meta:user-defined meta:name="Informácia 1"/>
    <meta:user-defined meta:name="Informácia 2"/>
    <meta:user-defined meta:name="Informácia 3"/>
    <meta:user-defined meta:name="Informácia 4"/>
  </office:meta>
</office:document-meta>
</file>