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450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6388in" style:use-optimal-column-width="false"/>
    </style:style>
    <style:style style:name="Table91" style:family="table">
      <style:table-properties style:width="6.8173in" fo:margin-left="0in" table:align="center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0972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147" style:parent-style-name="Predvolenépísmoodseku" style:family="text">
      <style:text-properties style:font-name="Calibri" style:font-name-asian="Calibri" style:font-name-complex="Calibri"/>
    </style:style>
    <style:style style:name="T148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8" style:family="table-column">
      <style:table-column-properties style:column-width="0.4902in" style:use-optimal-column-width="false"/>
    </style:style>
    <style:style style:name="TableColumn159" style:family="table-column">
      <style:table-column-properties style:column-width="3.6805in" style:use-optimal-column-width="false"/>
    </style:style>
    <style:style style:name="TableColumn160" style:family="table-column">
      <style:table-column-properties style:column-width="2.5in" style:use-optimal-column-width="false"/>
    </style:style>
    <style:style style:name="Table157" style:family="table">
      <style:table-properties style:width="6.6708in" fo:margin-left="-0.154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7" style:parent-style-name="Standard" style:family="paragraph">
      <style:paragraph-properties fo:text-align="justify" fo:margin-bottom="0.0833in"/>
    </style:style>
    <style:style style:name="P31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 fo:margin-bottom="0.0833in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4" style:family="table-column">
      <style:table-column-properties style:column-width="2.9284in" style:use-optimal-column-width="false"/>
    </style:style>
    <style:style style:name="TableColumn325" style:family="table-column">
      <style:table-column-properties style:column-width="0.7041in" style:use-optimal-column-width="false"/>
    </style:style>
    <style:style style:name="TableColumn326" style:family="table-column">
      <style:table-column-properties style:column-width="1.4631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323" style:family="table">
      <style:table-properties style:width="6.6708in" fo:margin-left="-0.154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5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4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/>
    </style:style>
    <style:style style:name="P42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/>
    </style:style>
    <style:style style:name="TableColumn434" style:family="table-column">
      <style:table-column-properties style:column-width="3.3229in" style:use-optimal-column-width="false"/>
    </style:style>
    <style:style style:name="TableColumn435" style:family="table-column">
      <style:table-column-properties style:column-width="1.7715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/>
    </style:style>
    <style:style style:name="P45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/>
    </style:style>
    <style:style style:name="P48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1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 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<text:s/>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1.1.2021 do 31.12.2021</text:p>
          </table:table-cell>
        </table:table-row>
      </table:table>
      <text:p text:style-name="P49"/>
      <text:p text:style-name="P50"/>
      <text:p text:style-name="P51">UJ bola zatriedená v účtovnom období roku 2021<text:s/>– mikro účtovná jednotka, preto zostavuje účtovnú závierku podľa metodiky pre túto veľkostnú<text:s/>skupinu (Opatrenie 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<text:s/>29.6.2021</text:p>
      <text:p text:style-name="P54"><text:s/></text:p>
      <text:p text:style-name="P55">3) Právny dôvod na zostavenie účtovnej závierky: Účtovná závierka Spoločnosti k 31.12.2016 je zostavená ako mimoriadna účtovná závierka podľa §17 ods. 6 Zákona č. 431/2002 Z.z. o účtovníctve za účtovné obdobie od 1.1.2021 do 31. decembra 2021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 o orgánoch účtovnej jednotky</text:span><text:span text:style-name="T88"><text:s/>– štatutárneho<text:s/></text:span><text:span text:style-name="T89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90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rgány účtovnej jednotky</text:p>
          </table:table-cell>
          <table:table-cell table:style-name="TableCell98">
            <text:p text:style-name="P99">Bežné<text:s/>účtovné obdobie</text:p>
          </table:table-cell>
          <table:table-cell table:style-name="TableCell100">
            <text:p text:style-name="P101">Bezprostredne predchádzajúce účtovné obdobie</text:p>
          </table:table-cell>
        </table:table-row>
        <table:table-row table:style-name="TableRow102">
          <table:table-cell table:style-name="TableCell103">
            <text:p text:style-name="P104">Štatutárny orgán/Spoloční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3">
              <text:list-item>
                <text:p text:style-name="P111">pôžička celkovo</text:p>
              </text:list-item>
            </text:list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>
              <text:list-item>
                <text:p text:style-name="P116">druh príjmu (výhody):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poloční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/>
      <text:p text:style-name="P142"/>
      <text:p text:style-name="P143">Článok III – INFORMÁCIE O PRIJATÝCH POSTUPOCH</text:p>
      <text:p text:style-name="P144"/>
      <text:p text:style-name="P145"><text:span text:style-name="T146">1)<text:s/></text:span><text:span text:style-name="T147">Účtovná závierka je zostavená<text:s/></text:span><text:span text:style-name="T148">z dôvodu likvidácie spoločnosti</text:span></text:p>
      <text:p text:style-name="P149"><text:s/></text:p>
      <text:p text:style-name="P150">2) Účtovné metódy vychádzajúce z interných smerníc spoločnosti a všeobecné účtovné zásady boli účtovnou jednotkou konzistentne aplikované</text:p>
      <text:p text:style-name="P151"/>
      <text:p text:style-name="P152">3) ÚJ neeviduje žiadne transakcie, ktoré sa<text:s/>neuvádzajú v súvahe.</text:p>
      <text:p text:style-name="P153"><text:tab/><text:tab/></text:p>
      <text:p text:style-name="P154">4) Spôsob a určenie oceňovania majetku a záväzkov (vrátane rozhodujúcich odhadov):</text:p>
      <text:p text:style-name="P155">a) Spôsob oceňovania majetku a záväzkov (§ 25 ZoU)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Č.</text:p>
          </table:table-cell>
          <table:table-cell table:style-name="TableCell164">
            <text:p text:style-name="P165">Názov položky</text:p>
          </table:table-cell>
          <table:table-cell table:style-name="TableCell166">
            <text:p text:style-name="P167">Spôsob oceňovania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Dlhodobý nehmotný majetok externe kúpený:</text:p>
          </table:table-cell>
          <table:table-cell table:style-name="TableCell173">
            <text:p text:style-name="P174">Obstarávacia<text:s/>cena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Dlhodobý nehmotný majetok interne vytvorený:</text:p>
          </table:table-cell>
          <table:table-cell table:style-name="TableCell180">
            <text:p text:style-name="P181">Vlastné náklady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Dlhodobý nehmotný majetok obstaraný inak (darom):</text:p>
          </table:table-cell>
          <table:table-cell table:style-name="TableCell187">
            <text:p text:style-name="P188">Reprodukčná obstarávacia cena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Dlhodobý hmotný majetok externe kúpený:</text:p>
          </table:table-cell>
          <table:table-cell table:style-name="TableCell194">
            <text:p text:style-name="P195">Obstarávacia cena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Dlhodobý hmotný majetok interne<text:s/>vytvorený:</text:p>
          </table:table-cell>
          <table:table-cell table:style-name="TableCell201">
            <text:p text:style-name="P202">Vlastné náklady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Dlhodobý nehmotný majetok obstaraný inak (darom):</text:p>
          </table:table-cell>
          <table:table-cell table:style-name="TableCell208">
            <text:p text:style-name="P209">Reprodukčná obstarávacia cena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Dlhodobý finančný majetok:</text:p>
          </table:table-cell>
          <table:table-cell table:style-name="TableCell215">
            <text:p text:style-name="P216">Obstarávacia cen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Zásoby obstarané kúpou:</text:p>
          </table:table-cell>
          <table:table-cell table:style-name="TableCell222">
            <text:p text:style-name="P223">Obstarávacia cena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Zásoby vytvorené vlastnou činnosťou:</text:p>
          </table:table-cell>
          <table:table-cell table:style-name="TableCell229">
            <text:p text:style-name="P230">Vlastné<text:s/>náklady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Zásoby obstarané inak (darom):</text:p>
          </table:table-cell>
          <table:table-cell table:style-name="TableCell236">
            <text:p text:style-name="P237">Reprodukčná obstarávacia cena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ZV a zákazková výstavba nehnuteľnosti určenej na predaj:</text:p>
          </table:table-cell>
          <table:table-cell table:style-name="TableCell243">
            <text:p text:style-name="P244">Menovitá hodnota</text:p>
          </table:table-cell>
        </table:table-row>
        <table:table-row table:style-name="TableRow245">
          <table:table-cell table:style-name="TableCell246">
            <text:p text:style-name="P247">12.1.</text:p>
          </table:table-cell>
          <table:table-cell table:style-name="TableCell248">
            <text:p text:style-name="P249">Vlastné pohľadávky:</text:p>
          </table:table-cell>
          <table:table-cell table:style-name="TableCell250">
            <text:p text:style-name="P251">Menovitá hodnota</text:p>
          </table:table-cell>
        </table:table-row>
        <text:soft-page-break/>
        <table:table-row table:style-name="TableRow252">
          <table:table-cell table:style-name="TableCell253">
            <text:p text:style-name="P254">12.2</text:p>
          </table:table-cell>
          <table:table-cell table:style-name="TableCell255">
            <text:p text:style-name="P256">Kúpené pohľadávky:</text:p>
          </table:table-cell>
          <table:table-cell table:style-name="TableCell257">
            <text:p text:style-name="P258">Obstarávacia cena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Krátkodobý<text:s/>finančný majetok:</text:p>
          </table:table-cell>
          <table:table-cell table:style-name="TableCell264">
            <text:p text:style-name="P265">Obstarávacia cena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Časové rozlíšenie na strane aktív súvahy:</text:p>
          </table:table-cell>
          <table:table-cell table:style-name="TableCell271">
            <text:p text:style-name="P272">Menovitá hodnota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Záväzky, vrátane rezerv, dlhopisov, pôžičiek a úverov:</text:p>
          </table:table-cell>
          <table:table-cell table:style-name="TableCell278">
            <text:p text:style-name="P279">Menovitá hodnota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Časové rozlíšenie na strane pasív súvahy:</text:p>
          </table:table-cell>
          <table:table-cell table:style-name="TableCell285">
            <text:p text:style-name="P286">Menovitá hodnota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Deriváty:</text:p>
          </table:table-cell>
          <table:table-cell table:style-name="TableCell292">
            <text:p text:style-name="P293">Menovitá hodnota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Majetok a záväzky zabezpečené derivátmi:</text:p>
          </table:table-cell>
          <table:table-cell table:style-name="TableCell299">
            <text:p text:style-name="P300">Menovitá hodnot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Prenajatý majetok a majetok obstaraný na základe zmluvy o kúpe prenajatej veci:</text:p>
          </table:table-cell>
          <table:table-cell table:style-name="TableCell306">
            <text:p text:style-name="P307">Obstarávacia cena</text:p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Splatná daň z príjmov a odložená daň z príjmov:</text:p>
          </table:table-cell>
          <table:table-cell table:style-name="TableCell313">
            <text:p text:style-name="P314">Menovitá hodnota</text:p>
          </table:table-cell>
        </table:table-row>
      </table:table>
      <text:p text:style-name="P315"/>
      <text:p text:style-name="P316">b) Trvalé zníženie hodnoty majetku nebolo účtované.</text:p>
      <text:p text:style-name="P317"/>
      <text:p text:style-name="P318">c) Záväzky účtovná jednotka ocenila menovitou hodnotou záväzkov.</text:p>
      <text:p text:style-name="P319"/>
      <text:p text:style-name="P320">d) Účtovná jednotka nepoužila dobrovoľné oceňovanie obchodných podielov metódou vlastného imania (§ 27/9 ZoU).</text:p>
      <text:p text:style-name="P321"/>
      <text:p text:style-name="P322">f) Tvorba odpisového<text:s/>plánu pre dlhodobý majetok, pričom sa uvádza doba odpisovania, sadzby odpisov a odpisové metódy pre účtovné odpisy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Dlhodobý hmotný a nehmotný</text:p>
            <text:p text:style-name="P331">odpisovaný majetok</text:p>
          </table:table-cell>
          <table:table-cell table:style-name="TableCell332">
            <text:p text:style-name="P333">číslo</text:p>
            <text:p text:style-name="P334">účtu</text:p>
          </table:table-cell>
          <table:table-cell table:style-name="TableCell335">
            <text:p text:style-name="P336">doba odpisovania</text:p>
            <text:p text:style-name="P337">(počet rokov)</text:p>
          </table:table-cell>
          <table:table-cell table:style-name="TableCell338">
            <text:p text:style-name="P339">odpisová sadzba</text:p>
            <text:p text:style-name="P340">(%)</text:p>
          </table:table-cell>
        </table:table-row>
        <table:table-row table:style-name="TableRow341">
          <table:table-cell table:style-name="TableCell342">
            <text:p text:style-name="P343">Software</text:p>
          </table:table-cell>
          <table:table-cell table:style-name="TableCell344">
            <text:p text:style-name="P345">01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25</text:p>
          </table:table-cell>
        </table:table-row>
        <table:table-row table:style-name="TableRow350">
          <table:table-cell table:style-name="TableCell351">
            <text:p text:style-name="P352">Ostatný DNM</text:p>
          </table:table-cell>
          <table:table-cell table:style-name="TableCell353">
            <text:p text:style-name="P354">019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25</text:p>
          </table:table-cell>
        </table:table-row>
        <table:table-row table:style-name="TableRow359">
          <table:table-cell table:style-name="TableCell360">
            <text:p text:style-name="P361">Stavby</text:p>
          </table:table-cell>
          <table:table-cell table:style-name="TableCell362">
            <text:p text:style-name="P363">021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Počítače s príslušenstvom</text:p>
          </table:table-cell>
          <table:table-cell table:style-name="TableCell371">
            <text:p text:style-name="P372">022.A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25</text:p>
          </table:table-cell>
        </table:table-row>
        <table:table-row table:style-name="TableRow377">
          <table:table-cell table:style-name="TableCell378">
            <text:p text:style-name="P379">Dopravné prostriedky</text:p>
          </table:table-cell>
          <table:table-cell table:style-name="TableCell380">
            <text:p text:style-name="P381">022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>Ostatné stroje</text:p>
          </table:table-cell>
          <table:table-cell table:style-name="TableCell389">
            <text:p text:style-name="P390">022.A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25</text:p>
          </table:table-cell>
        </table:table-row>
        <table:table-row table:style-name="TableRow395">
          <table:table-cell table:style-name="TableCell396">
            <text:p text:style-name="P397">Ostatný dlhodobý hmotný majetok</text:p>
          </table:table-cell>
          <table:table-cell table:style-name="TableCell398">
            <text:p text:style-name="P399">022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25</text:p>
          </table:table-cell>
        </table:table-row>
      </table:table>
      <text:p text:style-name="P404"><text:s/></text:p>
      <text:p text:style-name="P405">Komentár k odpisovému plánu:</text:p>
      <text:list text:style-name="WWNum2">
        <text:list-item>
          <text:p text:style-name="P406">UJ používa účtovné odpisy nezávisle na daňových odpisoch.<text:s/>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7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8">UJ odpisuje jednotlivé veci alebo relevantné súbory hnuteľných vecí (napr.<text:s/>počítačová sieť, nábytková zostava). UJ nepoužíva komponentné odpisovanie (odpisovanie častí majetku - komponentov).</text:p>
        </text:list-item>
        <text:list-item>
          <text:p text:style-name="P409"><text:span text:style-name="T410">UJ nepoužila jednorazový odpis</text:span><text:span text:style-name="T411"><text:s/></text:span><text:span text:style-name="T412">dlhodobého majetku 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<text:s/>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1<text:s/>poskytnuté žiadne dotácie</text:p>
      <text:p text:style-name="P419"/>
      <text:p text:style-name="P420">5) ÚJ v zdaňovacom období roku 2021<text:s/>nevykonala žiadne opravy významných<text:s/>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<text:s/>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<text:s/>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 V účtovníctve ÚJ sa nenachádzajú žiadne položky<text:s/>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<text:s/>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30T07:53:00Z</meta:creation-date>
    <dc:date>2022-06-30T07:5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5" meta:row-count="56" meta:non-whitespace-character-count="6781"/>
  </office:meta>
</office:document-meta>
</file>