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pitch="variable"/>
    <style:font-face style:name="StarSymbol" svg:font-family="StarSymbol, 'Arial Unicode MS'"/>
    <style:font-face style:name="Symbol" svg:font-family="Symbol" style:font-charset="x-symbol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fo:font-weight="bold" style:font-weight-asian="bold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0.953cm" fo:margin-right="0cm" fo:text-indent="-0.635cm" style:auto-text-indent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</style:style>
    <style:style style:name="P7" style:family="paragraph" style:parent-style-name="Standard">
      <style:paragraph-properties fo:text-align="justify" style:justify-single-word="false"/>
      <style:text-properties officeooo:paragraph-rsid="000ce9ee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10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4093c"/>
    </style:style>
    <style:style style:name="T3" style:family="text">
      <style:text-properties officeooo:rsid="00062496"/>
    </style:style>
    <style:style style:name="T4" style:family="text">
      <style:text-properties officeooo:rsid="000b8adb"/>
    </style:style>
    <style:style style:name="T5" style:family="text">
      <style:text-properties officeooo:rsid="000c2867"/>
    </style:style>
    <style:style style:name="T6" style:family="text">
      <style:text-properties officeooo:rsid="000ce9ee"/>
    </style:style>
    <style:style style:name="T7" style:family="text">
      <style:text-properties officeooo:rsid="000e80a5"/>
    </style:style>
    <style:style style:name="T8" style:family="text">
      <style:text-properties officeooo:rsid="000f9d13"/>
    </style:style>
    <style:style style:name="T9" style:family="text">
      <style:text-properties officeooo:rsid="000fe53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>I. Všeobecné údaje</text:p>
      <text:p text:style-name="P8"/>
      <text:p text:style-name="P8"/>
      <text:p text:style-name="P8"/>
      <text:p text:style-name="P8">Obchodné meno účtovnej jednotky: till.sk s.r.o.</text:p>
      <text:p text:style-name="P8"/>
      <text:p text:style-name="P8">Sídlo účtovnej jednotky: 1. čsl. brigády 71 </text:p>
      <text:p text:style-name="P8"/>
      <text:p text:style-name="P8">Identifikačné číslo: 47488859</text:p>
      <text:p text:style-name="P8">Ďaňové identifikačné číslo : <text:s/>2023953481</text:p>
      <text:p text:style-name="P8">Spoločnosť <text:s/>till.sk s.r.o. vznikla zápisom do Obchodného registra v Žiline odd.: Sro Vložka č. 60902/L, dňa 15. 11. 2013</text:p>
      <text:p text:style-name="P8"/>
      <text:p text:style-name="P8">Základné imanie spoločnosti vo výške 5000 EUR vzniklo rozhodnutím jediného spoločníka Mateja Tylku. </text:p>
      <text:p text:style-name="P8"/>
      <text:p text:style-name="P8"/>
      <text:p text:style-name="P8">Štatutárny orgán: konateľ</text:p>
      <text:p text:style-name="P8"/>
      <text:p text:style-name="P8"/>
      <text:p text:style-name="P8">Konateľ: <text:s/>Matej Tylka</text:p>
      <text:p text:style-name="P8"/>
      <text:p text:style-name="P8">Predmetom činnosti spoločnosti je: </text:p>
      <text:p text:style-name="P8"/>
      <text:p text:style-name="Standard"><text:s text:c="6"/>-<text:tab/>poskytovanie počítačových služieb</text:p>
      <text:p text:style-name="P5"/>
      <text:p text:style-name="P5"/>
      <text:p text:style-name="P5">Priemerný počet zamestnancov: 1</text:p>
      <text:p text:style-name="P5">Z toho vedúcich zamestnancov: 1 <text:s/></text:p>
      <text:p text:style-name="P5"/>
      <text:p text:style-name="P5"/>
      <text:p text:style-name="P5"/>
      <text:p text:style-name="P5"/>
      <text:p text:style-name="P5"/>
      <text:p text:style-name="P5">Účtovná závierka je spracovaná ako riadne, k poslednému dňu účtovného obdobia.</text:p>
      <text:p text:style-name="P5"/>
      <text:p text:style-name="P5"/>
      <text:p text:style-name="P5"/>
      <text:p text:style-name="P5"/>
      <text:p text:style-name="P5"/>
      <text:p text:style-name="P5"/>
      <text:p text:style-name="P1"/>
      <text:p text:style-name="P1"/>
      <text:p text:style-name="P1">II. Použité účtovné zásady a účtovné metódy</text:p>
      <text:p text:style-name="P1"/>
      <text:p text:style-name="P1"/>
      <text:p text:style-name="P1"/>
      <text:p text:style-name="P4"><text:s/>1. <text:s/>Spoločnosť zostavila účtovnú závierku za predpokladu nepretržitého pokračovania <text:s text:c="34"/>vo svojej činnosti.</text:p>
      <text:p text:style-name="P1"><text:soft-page-break/></text:p>
      <text:p text:style-name="P1"/>
      <text:p text:style-name="P1"><text:s text:c="4"/>2. <text:s/>Spôsob oceňovania jednotlivých zložiek majetku a záväzkov.</text:p>
      <text:p text:style-name="P1"/>
      <text:p text:style-name="P1"/>
      <text:p text:style-name="P1"/>
      <text:p text:style-name="P5"><text:span text:style-name="T1"><text:s text:c="4"/></text:span>Účtovná jednotka oceňovala majetok a záväzky:</text:p>
      <text:p text:style-name="P5"><text:s text:c="17"/>- <text:s text:c="4"/>ku dňu uskutočnenia účtovného prípadu</text:p>
      <text:p text:style-name="P5"><text:span text:style-name="T1"><text:s text:c="17"/>- <text:s text:c="4"/></text:span>ku dňu, ku ktorému sa zostavuje účtovná závierka.</text:p>
      <text:p text:style-name="P5"/>
      <text:p text:style-name="P5"/>
      <text:p text:style-name="P5"/>
      <text:p text:style-name="P5"><text:s text:c="5"/>Ku dňu uskutočnenie účtovného prípadu oceňovala účtovná jednotka majetok a záväzky:</text:p>
      <text:p text:style-name="P5"/>
      <text:p text:style-name="P5"/>
      <text:p text:style-name="P5"/>
      <text:p text:style-name="P5"><text:s text:c="20"/>obstarávacou cenou</text:p>
      <text:p text:style-name="P5"><text:s text:c="20"/>dlhodobý hmotný majetok obstaraný kúpou</text:p>
      <text:p text:style-name="P5"><text:s text:c="20"/>menovitou hodnotou</text:p>
      <text:p text:style-name="P5"><text:s text:c="20"/>peňažné prostriedky</text:p>
      <text:p text:style-name="P5"><text:s text:c="20"/>záväzky pri ich vzniku</text:p>
      <text:p text:style-name="P5"><text:s text:c="20"/>pohľadávky pri ich vzniku</text:p>
      <text:p text:style-name="P5"/>
      <text:p text:style-name="P5"/>
      <text:p text:style-name="P5"/>
      <text:p text:style-name="P1"><text:s text:c="5"/>3. <text:s text:c="2"/>Tvorba odpisového plánu pre dlhodobý majetok</text:p>
      <text:p text:style-name="P1"/>
      <text:p text:style-name="P5">Účtovná jednotka stanovila interným predpisom pravidlá pre účtovanie dlhodobého majetku:</text:p>
      <text:p text:style-name="P5">Nehmotný majetok, ktorého ocenenie sa rovná sume 2400,- EUR, alebo nižšie sa účtuje na ťarchu účtu 518-Ostatné služby. Nehmotný majetok, ktorého ocenenie je vyššie, zaradí účtovná jednotka do dlhodobého majetku.</text:p>
      <text:p text:style-name="P5">Hmotný majetok v hodnote 333,- EUR do 1.700,- EUR, účtovná jednotka sleduje v evidencii majetku ako krátkodobý majetok a účtuje o ňom v analytickej evidencii na účte 501300.</text:p>
      <text:p text:style-name="P5">Hmotný majetok, ktorého ocenenie je vyššie, zaradila účtovná jednotka do dlhodobého majetku. Interným predpisom účtovná jednotka stanovila, že od roku 2015 nadobudnutý hmotný majetok bude odpisovať podľa účtovného plánu v závislosti od mesiaca obstarania hmotného majetku. Účtovné odpisy sa rovnajú daňovým odpisom. Táto skutočnosť je premietnutá v daňovom priznaní a účtovná jednotka neúčtovala o odloženom daňovom záväzku.</text:p>
      <text:p text:style-name="P5"/>
      <text:p text:style-name="P5"/>
      <text:p text:style-name="P5"/>
      <text:p text:style-name="P1"/>
      <text:p text:style-name="P1"/>
      <text:p text:style-name="P1">III. Štruktúra majetku podľa jednotlivých zložiek</text:p>
      <text:p text:style-name="P1"><text:s text:c="34"/>v EURO</text:p>
      <text:p text:style-name="P5"/>
      <text:p text:style-name="P5">Aktíva celkom: <text:s/><text:span text:style-name="T8">6630</text:span></text:p>
      <text:p text:style-name="P5"/>
      <text:p text:style-name="P5"/>
      <text:p text:style-name="P5"><text:soft-page-break/><text:s text:c="5"/><text:span text:style-name="T1">Hmotný investičný majetok</text:span></text:p>
      <text:p text:style-name="P1"/>
      <text:p text:style-name="P1"/>
      <text:p text:style-name="P1"/>
      <text:p text:style-name="P6">Názov <text:s text:c="36"/>obstarávacia cena <text:s text:c="21"/>oprávky <text:s text:c="13"/>zostatková cena</text:p>
      <text:p text:style-name="P5"/>
      <text:p text:style-name="P1">HIM celkom <text:s text:c="35"/>0 <text:s text:c="29"/>0 <text:s text:c="17"/>0</text:p>
      <text:p text:style-name="P5">z toho:</text:p>
      <text:p text:style-name="P5">výpočtová technika <text:s text:c="26"/>0 <text:s text:c="28"/>0 <text:s text:c="17"/>0</text:p>
      <text:p text:style-name="P5">motorové vozidlá <text:s text:c="29"/>0 <text:s text:c="28"/>0 <text:s text:c="17"/>0 <text:s/></text:p>
      <text:p text:style-name="P5"/>
      <text:p text:style-name="P5"/>
      <text:p text:style-name="P1">Obežný majetok <text:s text:c="29"/>0 <text:s text:c="69"/></text:p>
      <text:p text:style-name="P5">z toho: - materiál <text:s text:c="30"/>0</text:p>
      <text:p text:style-name="P5"><text:s text:c="12"/>- tovar <text:s text:c="35"/>0</text:p>
      <text:p text:style-name="P5"><text:s text:c="12"/>- krátkodobé pohľadávky z obch. styku <text:s/>0</text:p>
      <text:p text:style-name="P7"><text:s text:c="12"/>- peniaze na účte v banke <text:s text:c="6"/><text:span text:style-name="T8">3611</text:span></text:p>
      <text:p text:style-name="P7"><text:s text:c="12"/>- peniaze v pokladni <text:s text:c="14"/><text:span text:style-name="T4">0</text:span></text:p>
      <text:p text:style-name="P5"/>
      <text:p text:style-name="P5"/>
      <text:p text:style-name="P5"/>
      <text:p text:style-name="P1">Časové rozlíšenie</text:p>
      <text:p text:style-name="P5">z toho: - náklady budúcich období <text:s text:c="2"/><text:span text:style-name="T3">0</text:span></text:p>
      <text:p text:style-name="P5"/>
      <text:p text:style-name="P5"/>
      <text:p text:style-name="P1"><text:span text:style-name="T2">P</text:span>asíva celkom: <text:s text:c="4"/><text:span text:style-name="T8">6630</text:span></text:p>
      <text:p text:style-name="P1"/>
      <text:p text:style-name="P5">z toho: - základné imanie<text:tab/><text:tab/><text:tab/><text:tab/><text:tab/>5000</text:p>
      <text:p text:style-name="P5"><text:s text:c="12"/>- zákonný rezervný fond<text:tab/><text:tab/> <text:s text:c="3"/><text:tab/><text:tab/>0</text:p>
      <text:p text:style-name="P5"><text:s text:c="12"/>- HV bežného účtovného obdobia<text:tab/><text:tab/><text:tab/><text:span text:style-name="T8">3519</text:span><text:tab/><text:tab/><text:tab/><text:tab/><text:tab/>- záväzky sociálneho fondu<text:tab/><text:tab/> <text:s text:c="3"/><text:tab/><text:tab/>0<text:tab/></text:p>
      <text:p text:style-name="P5"><text:s text:c="12"/>- záväzky z obchodného styku<text:tab/> <text:s/><text:tab/><text:tab/>0</text:p>
      <text:p text:style-name="P5"><text:s text:c="12"/>- nevyfakturované dodávky<text:tab/><text:tab/> <text:s text:c="3"/><text:tab/><text:tab/>0</text:p>
      <text:p text:style-name="P5"><text:s text:c="12"/>- záväzky zo soc. zabezpečenia<text:tab/> <text:s text:c="3"/><text:tab/><text:tab/><text:span text:style-name="T8">32</text:span> <text:s/></text:p>
      <text:p text:style-name="P5"><text:s text:c="12"/>- záväzky voči zamestnancom<text:tab/> <text:s text:c="3"/><text:tab/><text:tab/><text:span text:style-name="T8">392</text:span></text:p>
      <text:p text:style-name="P5"><text:s text:c="12"/>- ostatné záväzky<text:tab/><text:tab/><text:tab/> <text:s text:c="3"/><text:tab/><text:tab/><text:span text:style-name="T4">0</text:span></text:p>
      <text:p text:style-name="P5"><text:s text:c="12"/>- daňové záväzky (odložená daň)<text:tab/> <text:s text:c="3"/><text:tab/><text:tab/>0</text:p>
      <text:p text:style-name="P5"><text:s text:c="12"/>- daňové záväzky (daň z príjmov, závislá činnosť)<text:tab/><text:span text:style-name="T8">485</text:span></text:p>
      <text:p text:style-name="P5"><text:s text:c="12"/>- výnosy budúcich období<text:tab/><text:tab/><text:tab/><text:tab/>0</text:p>
      <text:p text:style-name="P5">___________________________________________________________________________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">IV. Informácie o výnosoch a nákladoch</text:p>
      <text:p text:style-name="P1"><text:s text:c="16"/>v EURO</text:p>
      <text:p text:style-name="P1"/>
      <text:p text:style-name="P2">Celkové výnosy <text:s text:c="25"/><text:span text:style-name="T2">1</text:span><text:span text:style-name="T8">7580</text:span></text:p>
      <text:p text:style-name="P1"/>
      <text:p text:style-name="P5">v tom: - <text:s text:c="3"/>ostatné prevádzkové výnosy<text:tab/><text:tab/>0</text:p>
      <text:p text:style-name="P5"><text:s text:c="11"/>- <text:s text:c="3"/>ostatné prevádzkové výnosy (dotácie)<text:tab/>0<text:tab/></text:p>
      <text:p text:style-name="P5"><text:s text:c="11"/>- <text:s text:c="4"/>prijaté úroky<text:tab/><text:tab/><text:tab/><text:tab/>0</text:p>
      <text:p text:style-name="P5"/>
      <text:p text:style-name="P5"/>
      <text:p text:style-name="P5"/>
      <text:p text:style-name="P2">Celkové náklady <text:s text:c="25"/><text:span text:style-name="T6">16606</text:span></text:p>
      <text:p text:style-name="P1"/>
      <text:p text:style-name="P5">v tom: - spotreba materiálu<text:tab/><text:tab/><text:tab/><text:tab/><text:span text:style-name="T8">117</text:span></text:p>
      <text:p text:style-name="P5"><text:s text:c="11"/>- opravy a udržovanie<text:tab/><text:tab/><text:tab/><text:tab/>0</text:p>
      <text:p text:style-name="P5"><text:s text:c="11"/>- náklady na reprezentáciu<text:tab/><text:tab/><text:tab/>0<text:tab/></text:p>
      <text:p text:style-name="P5"><text:s text:c="11"/>- služby<text:tab/><text:tab/><text:tab/><text:tab/><text:tab/><text:span text:style-name="T8">7019</text:span></text:p>
      <text:p text:style-name="P5"><text:s text:c="11"/>- mzdové náklady<text:tab/><text:tab/><text:tab/><text:tab/><text:span text:style-name="T8">6480</text:span></text:p>
      <text:list xml:id="list3519510831" text:style-name="WW8Num1">
        <text:list-item>
          <text:p text:style-name="P10">odvody do fondov<text:tab/><text:tab/><text:tab/><text:tab/><text:tab/><text:span text:style-name="T4">155</text:span><text:span text:style-name="T6">6</text:span></text:p>
        </text:list-item>
        <text:list-item>
          <text:p text:style-name="P10">ostat. Sociálne náklady – SF<text:tab/><text:tab/><text:tab/><text:span text:style-name="T6">0</text:span></text:p>
        </text:list-item>
      </text:list>
      <text:p text:style-name="P5"><text:s text:c="11"/>- dane a poplatky<text:tab/><text:tab/><text:tab/><text:tab/><text:span text:style-name="T9">40</text:span></text:p>
      <text:p text:style-name="P5"><text:s text:c="11"/>- ostatné prevádzkové náklady<text:tab/><text:tab/>0</text:p>
      <text:p text:style-name="P5"><text:s text:c="11"/>- odpisy dlhodobého majetku<text:tab/><text:tab/><text:tab/>0</text:p>
      <text:p text:style-name="P5"><text:s text:c="11"/>- bankové poplatky<text:tab/><text:tab/><text:tab/><text:tab/>0</text:p>
      <text:p text:style-name="P5"><text:s text:c="11"/>- odložená daň, daň z KR úrokov<text:tab/><text:tab/>0</text:p>
      <text:p text:style-name="P5"/>
      <text:p text:style-name="P5"/>
      <text:p text:style-name="P1">V. Daňové priznanie</text:p>
      <text:p text:style-name="P1"/>
      <text:p text:style-name="P1"/>
      <text:p text:style-name="P5">Účtovný hospodársky výsledok <text:tab/><text:tab/><text:tab/><text:span text:style-name="T9">3964</text:span> <text:s/></text:p>
      <text:p text:style-name="P5"/>
      <text:p text:style-name="P5">Základ dane pre výpočet dane z príjmu<text:tab/><text:tab/><text:span text:style-name="T9">2964</text:span> <text:s text:c="13"/></text:p>
      <text:p text:style-name="P5"><text:span text:style-name="T7">15</text:span>% daň<text:tab/><text:tab/><text:tab/><text:tab/><text:tab/><text:tab/></text:p>
      <text:p text:style-name="P5"/>
      <text:p text:style-name="P1">Daň k úhrade<text:tab/><text:tab/><text:tab/><text:tab/><text:tab/><text:tab/><text:span text:style-name="T9">445</text:span> <text:s text:c="4"/></text:p>
      <text:p text:style-name="P1"/>
      <text:p text:style-name="P5">Účtovný hospodársky výsledok po zdanení<text:tab/><text:tab/><text:span text:style-name="T9">3519</text:span></text:p>
      <text:p text:style-name="P1">Vzhľadom na budúce zámery spoločnosti je predpoklad jej ďalšieho trvania.</text:p>
      <text:p text:style-name="P1"/>
      <text:p text:style-name="P1">VI. <text:s/>Vedenie účtovníctva</text:p>
      <text:p text:style-name="P1"/>
      <text:p text:style-name="P5">Účtovníctvo spoločnosti bolo spracované v roku 20<text:span text:style-name="T7">2</text:span><text:span text:style-name="T9">1</text:span> externým dodávateľom I<text:span text:style-name="T5">PROBEX</text:span>, s.r.o.</text:p>
      <text:p text:style-name="P5">.......................................................................................................................................................</text:p>
      <text:p text:style-name="P5">Všetky účtovné doklady sú archivované v spoločnosti : </text:p>
      <text:p text:style-name="P5">till.sk, s.r.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pitch="variable"/>
    <style:font-face style:name="StarSymbol" svg:font-family="StarSymbol, 'Arial Unicode MS'"/>
    <style:font-face style:name="Symbol" svg:font-family="Symbol" style:font-charset="x-symbol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tarSymbol" fo:font-family="StarSymbol, 'Arial Unicode MS'"/>
    </style:style>
    <style:style style:name="WW8Num2z0" style:family="text">
      <style:text-properties style:font-name="StarSymbol" fo:font-family="Star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Predvolené_20_písmo_20_odseku" style:display-name="Predvolené písmo odseku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bullet text:level="1" text:style-name="WW8Num1z0" loext:num-list-format="%1%" text:bullet-char="">
        <style:list-level-properties text:min-label-width="0.635cm"/>
        <style:text-properties style:font-name="Symbol"/>
      </text:list-level-style-bullet>
      <text:list-level-style-bullet text:level="2" text:style-name="WW8Num1z0" loext:num-list-format="%2%" text:bullet-char="">
        <style:list-level-properties text:space-before="0.415cm" text:min-label-width="0.635cm"/>
        <style:text-properties style:font-name="Symbol"/>
      </text:list-level-style-bullet>
      <text:list-level-style-bullet text:level="3" text:style-name="WW8Num1z0" loext:num-list-format="%3%" text:bullet-char="">
        <style:list-level-properties text:space-before="0.829cm" text:min-label-width="0.635cm"/>
        <style:text-properties style:font-name="Symbol"/>
      </text:list-level-style-bullet>
      <text:list-level-style-bullet text:level="4" text:style-name="WW8Num1z0" loext:num-list-format="%4%" text:bullet-char="">
        <style:list-level-properties text:space-before="1.244cm" text:min-label-width="0.635cm"/>
        <style:text-properties style:font-name="Symbol"/>
      </text:list-level-style-bullet>
      <text:list-level-style-bullet text:level="5" text:style-name="WW8Num1z0" loext:num-list-format="%5%" text:bullet-char="">
        <style:list-level-properties text:space-before="1.658cm" text:min-label-width="0.635cm"/>
        <style:text-properties style:font-name="Symbol"/>
      </text:list-level-style-bullet>
      <text:list-level-style-bullet text:level="6" text:style-name="WW8Num1z0" loext:num-list-format="%6%" text:bullet-char="">
        <style:list-level-properties text:space-before="2.073cm" text:min-label-width="0.635cm"/>
        <style:text-properties style:font-name="Symbol"/>
      </text:list-level-style-bullet>
      <text:list-level-style-bullet text:level="7" text:style-name="WW8Num1z0" loext:num-list-format="%7%" text:bullet-char="">
        <style:list-level-properties text:space-before="2.487cm" text:min-label-width="0.635cm"/>
        <style:text-properties style:font-name="Symbol"/>
      </text:list-level-style-bullet>
      <text:list-level-style-bullet text:level="8" text:style-name="WW8Num1z0" loext:num-list-format="%8%" text:bullet-char="">
        <style:list-level-properties text:space-before="2.902cm" text:min-label-width="0.635cm"/>
        <style:text-properties style:font-name="Symbol"/>
      </text:list-level-style-bullet>
      <text:list-level-style-bullet text:level="9" text:style-name="WW8Num1z0" loext:num-list-format="%9%" text:bullet-char="">
        <style:list-level-properties text:space-before="3.316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loext:num-list-format="%1%" text:bullet-char="">
        <style:list-level-properties text:min-label-width="0.635cm"/>
        <style:text-properties style:font-name="Symbol"/>
      </text:list-level-style-bullet>
      <text:list-level-style-bullet text:level="2" text:style-name="WW8Num2z0" loext:num-list-format="%2%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2z0" loext:num-list-format="%3%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loext:num-list-format="%4%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loext:num-list-format="%5%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loext:num-list-format="%6%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loext:num-list-format="%7%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loext:num-list-format="%8%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loext:num-list-format="%9%" text:bullet-char="">
        <style:list-level-properties text:space-before="5.08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   POZNÁMKY </dc:title>
    <meta:initial-creator> </meta:initial-creator>
    <meta:creation-date>2011-03-22T16:16:00</meta:creation-date>
    <dc:date>2022-06-30T14:06:20.381000000</dc:date>
    <meta:print-date>2012-03-29T12:02:50</meta:print-date>
    <meta:editing-cycles>20</meta:editing-cycles>
    <meta:editing-duration>P1DT1H4M20S</meta:editing-duration>
    <meta:document-statistic meta:table-count="0" meta:image-count="0" meta:object-count="0" meta:page-count="4" meta:paragraph-count="93" meta:word-count="601" meta:character-count="5338" meta:non-whitespace-character-count="3561"/>
    <meta:user-defined meta:name="Info 1"/>
    <meta:user-defined meta:name="Info 2"/>
    <meta:user-defined meta:name="Info 3"/>
    <meta:user-defined meta:name="Info 4"/>
  </office:meta>
</office:document-meta>
</file>