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303a4"/>
    </style:style>
    <style:style style:name="T25" style:family="text">
      <style:text-properties officeooo:rsid="005403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181627228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403354462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Stockdale Consulting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2209073570613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2208576703075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02208995343558" text:continue-list="list2181627228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744652827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220908661633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2209174292646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220769784825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220901983044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2208948211840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02208212501449" text:continue-list="list102208995343558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825696417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2208387478480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706488381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02208322600836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02209476461709" text:continue-list="list102208387478480" text:style-name="WW8Num5">
        <text:list-item>
          <text:p text:style-name="P122">Informácie o vlastných akciách</text:p>
        </text:list-item>
      </text:list>
      <text:list xml:id="list3858491785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729266003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976672346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02207638190162" text:continue-list="list3858491785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2209279666130" text:continue-list="list102209476461709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2208890008821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2208330023981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886027734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220860072057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0220881499763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220940099448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02209340389480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02208287467569" text:continue-list="list102208330023981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1 864 76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823661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9T10:22:06.869000000</dc:date>
    <meta:print-date>1995-11-21T17:41:00</meta:print-date>
    <meta:editing-cycles>100</meta:editing-cycles>
    <meta:editing-duration>PT6H58M5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9" meta:non-whitespace-character-count="8162"/>
  </office:meta>
</office:document-meta>
</file>