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5c8548"/>
    </style:style>
    <style:style style:name="T25" style:family="text">
      <style:text-properties officeooo:rsid="005e5a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726183260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861389425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LAGOM SK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2603598151905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2603928091636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2602980170116" text:continue-list="list726183260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656310805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260382921549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2603076981742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260248721017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2603451466939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2602435171952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2604208722103" text:continue-list="list162602980170116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490193486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2603065551635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901664224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2603898601344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2603919497253" text:continue-list="list162603065551635" text:style-name="WW8Num5">
        <text:list-item>
          <text:p text:style-name="P122">Informácie o vlastných akciách</text:p>
        </text:list-item>
      </text:list>
      <text:list xml:id="list167217917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48427793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654414196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2604471197182" text:continue-list="list167217917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2603279157611" text:continue-list="list162603919497253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2604365149306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2602870105410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160216426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260400665573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2604223167539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260271549063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2603396459666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2603233536432" text:continue-list="list162602870105410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467 892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392526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9T16:26:01.554000000</dc:date>
    <meta:print-date>1995-11-21T17:41:00</meta:print-date>
    <meta:editing-cycles>108</meta:editing-cycles>
    <meta:editing-duration>PT7H6M29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77" meta:non-whitespace-character-count="8150"/>
  </office:meta>
</office:document-meta>
</file>