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6dd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44111633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9321718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Light Side Team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61561382521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61631812440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1616839991926" text:continue-list="list144111633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9871087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61608474868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616452415902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61680838014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61723912765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61665346984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1615892785239" text:continue-list="list16161683999192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2142684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61619124280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96316711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161665131280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1616277029788" text:continue-list="list161616191242806" text:style-name="WW8Num5">
        <text:list-item>
          <text:p text:style-name="P122">Informácie o vlastných akciách</text:p>
        </text:list-item>
      </text:list>
      <text:list xml:id="list71771753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427361248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668219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1616334800273" text:continue-list="list717717538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616595972621" text:continue-list="list16161627702978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61564419486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61682562625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6797978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61742580894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161592422951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6159115513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161708708709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1617146446508" text:continue-list="list16161682562625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144 70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6462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6:16:14.688000000</dc:date>
    <meta:print-date>1995-11-21T17:41:00</meta:print-date>
    <meta:editing-cycles>84</meta:editing-cycles>
    <meta:editing-duration>PT6H41M3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4" meta:non-whitespace-character-count="8156"/>
  </office:meta>
</office:document-meta>
</file>