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Pismenka" style:list-style-name="WW8Num28"/>
    <style:style style:name="P96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7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4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2" style:family="paragraph" style:parent-style-name="Standard" style:list-style-name="WW8Num26"/>
    <style:style style:name="P113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6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1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6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8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39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2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3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Poznámky k 31.12.2021</text:p>
      <text:p text:style-name="P13"/>
      <text:p text:style-name="P16">Čl. I</text:p>
      <text:p text:style-name="P16">Všeobecné údaje</text:p>
      <text:list xml:id="list226612489301476499" text:style-name="WW8Num25">
        <text:list-item>
          <text:p text:style-name="P113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Avantago spol.s 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Rudlovská cesta 85 Banská Bystrica 9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4687250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5">20.12.12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7440906" text:continue-numbering="true" text:style-name="WW8Num25">
        <text:list-item>
          <text:p text:style-name="P113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27462557" text:continue-numbering="true" text:style-name="WW8Num25">
        <text:list-item>
          <text:p text:style-name="P113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1" office:value-type="string">
            <text:p text:style-name="P8">5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4331137960618580462" text:style-name="WW8Num26">
              <text:list-item>
                <text:p text:style-name="P128">počet vedúcich zamestnancov </text:p>
              </text:list-item>
            </text:list>
          </table:table-cell>
          <table:table-cell table:style-name="Tabuľka3.B1" office:value-type="string">
            <text:p text:style-name="P8">5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1" office:value-type="string">
            <text:p text:style-name="P18">1</text:p>
          </table:table-cell>
        </table:table-row>
        <table:table-row table:style-name="Tabuľka3.1">
          <table:table-cell table:style-name="Tabuľka3.A1" office:value-type="string">
            <text:list xml:id="list27444017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445629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461825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461885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7455710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4280823402412747728" text:style-name="WW8Num4">
        <text:list-item>
          <text:p text:style-name="P124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4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4" svg:width="0.32cm" svg:height="0.32cm" draw:control="control8"/></text:span><text:span text:style-name="T11"> <text:s/>nie</text:span></text:p>
        </text:list-item>
      </text:list>
      <text:p text:style-name="P9"/>
      <text:list xml:id="list27449197" text:continue-numbering="true" text:style-name="WW8Num4">
        <text:list-item>
          <text:p text:style-name="P114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4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4" svg:width="0.32cm" svg:height="0.32cm" draw:control="control10"/></text:span><text:span text:style-name="T11"> <text:s/>nie</text:span></text:p>
      <text:p text:style-name="P64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59"/>
      <text:list xml:id="list27459934" text:continue-numbering="true" text:style-name="WW8Num4">
        <text:list-item>
          <text:p text:style-name="P114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5574746154865361666" text:style-name="WW8Num14">
              <text:list-item>
                <text:p text:style-name="P130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460125" text:continue-numbering="true" text:style-name="WW8Num14">
              <text:list-item>
                <text:p text:style-name="P13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7459033" text:continue-numbering="true" text:style-name="WW8Num14">
              <text:list-item>
                <text:p text:style-name="P131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452334" text:continue-numbering="true" text:style-name="WW8Num14">
              <text:list-item>
                <text:p text:style-name="P132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455046" text:continue-numbering="true" text:style-name="WW8Num14">
              <text:list-item>
                <text:p text:style-name="P131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460773" text:continue-numbering="true" text:style-name="WW8Num14">
              <text:list-item>
                <text:p text:style-name="P132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467713" text:continue-numbering="true" text:style-name="WW8Num14">
              <text:list-item>
                <text:p text:style-name="P135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7455929" text:continue-numbering="true" text:style-name="WW8Num14">
              <text:list-item>
                <text:p text:style-name="P133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7465757" text:continue-numbering="true" text:style-name="WW8Num14">
              <text:list-item>
                <text:p text:style-name="P133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7458938" text:continue-numbering="true" text:style-name="WW8Num14">
              <text:list-item>
                <text:p text:style-name="P133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458421" text:continue-numbering="true" text:style-name="WW8Num14">
              <text:list-item>
                <text:p text:style-name="P133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7463745" text:continue-numbering="true" text:style-name="WW8Num14">
              <text:list-item>
                <text:p text:style-name="P13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466458" text:continue-numbering="true" text:style-name="WW8Num14">
              <text:list-item>
                <text:p text:style-name="P133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91">menovitou hodnotou</text:p>
            <text:p text:style-name="P9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7459718" text:continue-numbering="true" text:style-name="WW8Num14">
              <text:list-item>
                <text:p text:style-name="P13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7450826" text:continue-numbering="true" text:style-name="WW8Num14">
              <text:list-item>
                <text:p text:style-name="P133">deriváty pri nadobudnutí 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  <table:table-row table:style-name="Tabuľka5.1">
          <table:table-cell table:style-name="Tabuľka5.A2" office:value-type="string">
            <text:list xml:id="list27459350" text:continue-numbering="true" text:style-name="WW8Num14">
              <text:list-item>
                <text:p text:style-name="P133">majetok a záväzky zabezpečené derivátmi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</table:table>
      <text:p text:style-name="P59"/>
      <text:list xml:id="list27460638" text:continue-list="list27459934" text:style-name="WW8Num4">
        <text:list-item>
          <text:p text:style-name="P114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8">Účtovné odpisy sa zaokrúhľujú na celé eurá nahor. </text:p>
      <text:p text:style-name="P88"/>
      <text:p text:style-name="P87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79"/>
      <text:list xml:id="list27442618" text:continue-numbering="true" text:style-name="WW8Num4">
        <text:list-item>
          <text:p text:style-name="P114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27454593" text:continue-list="list27455710" text:style-name="WW8Num26">
        <text:list-item>
          <text:p text:style-name="P112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4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4" svg:width="0.32cm" svg:height="0.32cm" draw:control="control12"/></text:span><text:span text:style-name="T11"> <text:s/>nie</text:span></text:p>
        </text:list-item>
        <text:list-item>
          <text:p text:style-name="P112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4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4" svg:width="0.32cm" svg:height="0.32cm" draw:control="control14"/></text:span><text:span text:style-name="T11"> <text:s/>nie</text:span></text:p>
        </text:list-item>
        <text:list-item>
          <text:p text:style-name="P112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4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4" svg:width="0.32cm" svg:height="0.32cm" draw:control="control16"/></text:span><text:span text:style-name="T11"> <text:s/>nie</text:span></text:p>
        </text:list-item>
        <text:list-item>
          <text:p text:style-name="P112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4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4" svg:width="0.32cm" svg:height="0.32cm" draw:control="control18"/></text:span><text:span text:style-name="T11"> <text:s/>nie</text:span></text:p>
        </text:list-item>
        <text:list-item>
          <text:p text:style-name="P112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4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4" svg:width="0.32cm" svg:height="0.32cm" draw:control="control20"/></text:span><text:span text:style-name="T11"> <text:s/>nie</text:span></text:p>
        </text:list-item>
        <text:list-item>
          <text:p text:style-name="P112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4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4" svg:width="0.32cm" svg:height="0.32cm" draw:control="control22"/></text:span><text:span text:style-name="T11"> <text:s/>nie</text:span></text:p>
        </text:list-item>
      </text:list>
      <text:p text:style-name="P87"/>
      <text:p text:style-name="P87"/>
      <text:p text:style-name="P87"/>
      <text:p text:style-name="P88"/>
      <text:p text:style-name="P89"/>
      <text:p text:style-name="P16">Čl. III</text:p>
      <text:p text:style-name="P16">Informácie o údajoch na strane aktív súvahy</text:p>
      <text:p text:style-name="P78"/>
      <text:p text:style-name="P78">A Neobežný majetok</text:p>
      <text:list xml:id="list451560509636455399" text:style-name="WW8Num17">
        <text:list-item>
          <text:p text:style-name="P115">Dlhodobý nehmotný majetok a dlhodobý hmotný majetok </text:p>
        </text:list-item>
      </text:list>
      <text:list xml:id="list3967820969380074177" text:style-name="WW8Num27">
        <text:list-item>
          <text:p text:style-name="P96"><text:span text:style-name="T2">prehľad o pohybe dlhodobého majetku </text:span><text:span text:style-name="T9">(tabuľka č.1)</text:span></text:p>
        </text:list-item>
      </text:list>
      <text:p text:style-name="P80"/>
      <text:list xml:id="list27454540" text:continue-list="list451560509636455399" text:style-name="WW8Num17">
        <text:list-item>
          <text:p text:style-name="P115">Dlhodobý finančný majetok </text:p>
        </text:list-item>
      </text:list>
      <text:list xml:id="list4143751036481699315" text:style-name="WW8Num20">
        <text:list-item>
          <text:p text:style-name="P97"><text:span text:style-name="T2">prehľad o pohybe dlhodobého finančného majetku</text:span><text:span text:style-name="T9"> - tabuľka č.1</text:span></text:p>
        </text:list-item>
      </text:list>
      <text:p text:style-name="P81">Textová časť k tabuľke č.1 <text:s/></text:p>
      <text:list xml:id="list27438021" text:continue-numbering="true" text:style-name="WW8Num20">
        <text:list-item>
          <text:p text:style-name="P97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3">Firma <text:s/>nemá neobežný <text:s/>majetok </text:p>
      <text:p text:style-name="P85"/>
      <text:list xml:id="list27445072" text:continue-list="list27454540" text:style-name="WW8Num17">
        <text:list-item>
          <text:p text:style-name="P115">Majetkové podiely účtovnej jednotky v iných spoločnostiach </text:p>
        </text:list-item>
      </text:list>
      <text:p text:style-name="P81">Firmá nemá <text:s/>podiely <text:s/>v <text:s/>iných <text:s/>spoločnostiach</text:p>
      <text:p text:style-name="P8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27452281" text:continue-numbering="true" text:style-name="WW8Num17">
        <text:list-item>
          <text:p text:style-name="P115">Dlhové cenné papiere a realizovateľné cenné papiere, dlhodobé pôžičky a ostatný dlhodobý finančný majetok </text:p>
        </text:list-item>
      </text:list>
      <text:list xml:id="list2436800404848610837" text:style-name="WW8Num21">
        <text:list-item>
          <text:p text:style-name="P98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0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2"/>
      <text:p text:style-name="P63"/>
      <text:list xml:id="list27462805" text:continue-numbering="true" text:style-name="WW8Num21">
        <text:list-item>
          <text:p text:style-name="P98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0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0"/>
      <text:list xml:id="list27458236" text:continue-numbering="true" text:style-name="WW8Num21">
        <text:list-item>
          <text:p text:style-name="P103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19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2069024731379473260" text:style-name="WW8Num18">
        <text:list-item>
          <text:p text:style-name="P116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4615326297998657971" text:style-name="WW8Num6">
        <text:list-item>
          <text:p text:style-name="P104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27462999" text:continue-numbering="true" text:style-name="WW8Num6">
        <text:list-item>
          <text:p text:style-name="P104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7439649" text:continue-list="list2069024731379473260" text:style-name="WW8Num18">
        <text:list-item>
          <text:p text:style-name="P116">Pohľadávky</text:p>
        </text:list-item>
      </text:list>
      <text:list xml:id="list8413523755229305888" text:style-name="WW8Num22">
        <text:list-item>
          <text:p text:style-name="P105"><text:span text:style-name="T2">opis významných pohľadávok</text:span><text:span text:style-name="T9"> podľa jednotlivých položiek súvahy </text:span></text:p>
        </text:list-item>
      </text:list>
      <text:p text:style-name="P86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0"/>
      <text:list xml:id="list27464437" text:continue-numbering="true" text:style-name="WW8Num22">
        <text:list-item>
          <text:p text:style-name="P105"><text:span text:style-name="T2">vývoj opravnej položky</text:span><text:span text:style-name="T9"> k pohľadávkam - tabuľka č.3</text:span></text:p>
        </text:list-item>
      </text:list>
      <text:p text:style-name="P82">nemá</text:p>
      <text:p text:style-name="P75"><text:span text:style-name="T9">Opis dôvodov </text:span><text:span text:style-name="T2">tvorby, zníženia a zrušenia</text:span><text:span text:style-name="T9"> opravných položiek k pohľadávkam </text:span></text:p>
      <text:p text:style-name="P84">nemá</text:p>
      <text:p text:style-name="P8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17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8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0"/>
      <text:list xml:id="list27464722" text:continue-numbering="true" text:style-name="WW8Num22">
        <text:list-item>
          <text:p text:style-name="P105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2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9 <text:s/></text:p>
          </table:table-cell>
          <table:table-cell table:style-name="Tabuľka17.A1" office:value-type="string">
            <text:p text:style-name="P40">Zostatok k 31.12.2020 <text:s text:c="2"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2829522833441646014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439716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462955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446164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464782" text:continue-numbering="true" text:style-name="WW8Num16">
              <text:list-item>
                <text:p text:style-name="P137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7467184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2"/>
      <text:list xml:id="list27445388" text:continue-list="list27464722" text:style-name="WW8Num22">
        <text:list-item>
          <text:p text:style-name="P105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2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19</text:p>
          </table:table-cell>
          <table:table-cell table:style-name="Tabuľka18.C1" office:value-type="string">
            <text:p text:style-name="P40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5079788526772661029" text:style-name="WW8Num5">
              <text:list-item>
                <text:p text:style-name="P138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450868" text:continue-numbering="true" text:style-name="WW8Num5">
              <text:list-item>
                <text:p text:style-name="P138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7450122" text:continue-numbering="true" text:style-name="WW8Num5">
              <text:list-item>
                <text:p text:style-name="P138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0"/>
      <text:list xml:id="list27455053" text:continue-list="list27445388" text:style-name="WW8Num22">
        <text:list-item>
          <text:p text:style-name="P105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0">nemá</text:p>
      <text:list xml:id="list27463071" text:continue-numbering="true" text:style-name="WW8Num22">
        <text:list-item>
          <text:p text:style-name="P105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99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27458117" text:continue-list="list27439649" text:style-name="WW8Num18">
        <text:list-item>
          <text:p text:style-name="P116">Finančný majetok </text:p>
        </text:list-item>
      </text:list>
      <text:list xml:id="list6264827746302603815" text:style-name="WW8Num10">
        <text:list-item>
          <text:p text:style-name="P106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19</text:p>
          </table:table-cell>
          <table:table-cell table:style-name="Tabuľka21.C1" office:value-type="string">
            <text:p text:style-name="P40">Zostatok k 31.12.2020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0"/>
      <text:list xml:id="list27464374" text:continue-numbering="true" text:style-name="WW8Num10">
        <text:list-item>
          <text:p text:style-name="P106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27440044" text:continue-list="list27458117" text:style-name="WW8Num18">
        <text:list-item>
          <text:p text:style-name="P125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18</text:p>
          </table:table-cell>
          <table:table-cell table:style-name="Tabuľka23.F1" office:value-type="string">
            <text:p text:style-name="P40">Výška návratnej finančnej výpomoci</text:p>
            <text:p text:style-name="P39">k 31.12.2017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8"/>
      <text:list xml:id="list27443627" text:continue-numbering="true" text:style-name="WW8Num18">
        <text:list-item>
          <text:p text:style-name="P116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19</text:p>
          </table:table-cell>
          <table:table-cell table:style-name="Tabuľka24.C1" office:value-type="string">
            <text:p text:style-name="P40">Zostatok k 31.12.2020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1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19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0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3425797470578794242" text:style-name="WW8Num23">
        <text:list-item>
          <text:p text:style-name="P126"><text:span text:style-name="T6">Rezervy </text:span><text:span text:style-name="T2">- tabuľka č.6-7 </text:span></text:p>
        </text:list-item>
      </text:list>
      <text:p text:style-name="P76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8"/>
      <text:list xml:id="list27457050" text:continue-numbering="true" text:style-name="WW8Num23">
        <text:list-item>
          <text:p text:style-name="P117">Záväzky podľa doby splatnosti </text:p>
        </text:list-item>
      </text:list>
      <text:list xml:id="list6781502887088102795" text:style-name="WW8Num1">
        <text:list-item>
          <text:p text:style-name="P107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2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179 <text:s/></text:p>
          </table:table-cell>
          <table:table-cell table:style-name="Tabuľka27.C1" office:value-type="string">
            <text:p text:style-name="P40">Zostatok k 31.12.2020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454148" text:continue-list="list27467184" text:style-name="WW8Num16">
              <text:list-item>
                <text:p text:style-name="P140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7463516" text:continue-numbering="true" text:style-name="WW8Num16">
              <text:list-item>
                <text:p text:style-name="P140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39234" text:continue-numbering="true" text:style-name="WW8Num16">
              <text:list-item>
                <text:p text:style-name="P140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66805" text:continue-numbering="true" text:style-name="WW8Num16">
              <text:list-item>
                <text:p text:style-name="P140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41118" text:continue-numbering="true" text:style-name="WW8Num16">
              <text:list-item>
                <text:p text:style-name="P140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68825" text:continue-numbering="true" text:style-name="WW8Num16">
              <text:list-item>
                <text:p text:style-name="P140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47176" text:continue-numbering="true" text:style-name="WW8Num16">
              <text:list-item>
                <text:p text:style-name="P140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40071" text:continue-numbering="true" text:style-name="WW8Num16">
              <text:list-item>
                <text:p text:style-name="P140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55123" text:continue-numbering="true" text:style-name="WW8Num16">
              <text:list-item>
                <text:p text:style-name="P140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57030" text:continue-numbering="true" text:style-name="WW8Num16">
              <text:list-item>
                <text:p text:style-name="P140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38299" text:continue-numbering="true" text:style-name="WW8Num16">
              <text:list-item>
                <text:p text:style-name="P140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7460286" text:continue-numbering="true" text:style-name="WW8Num16">
              <text:list-item>
                <text:p text:style-name="P140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0"/>
      <text:list xml:id="list27438115" text:continue-list="list6781502887088102795" text:style-name="WW8Num1">
        <text:list-item>
          <text:p text:style-name="P107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2">Textová časť k tabuľke č.8 <text:s/>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19</text:p>
          </table:table-cell>
          <table:table-cell table:style-name="Tabuľka28.C1" office:value-type="string">
            <text:p text:style-name="P40">Zostatok k 31.12.2020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232500500711215075" text:style-name="WW8Num13">
              <text:list-item>
                <text:p text:style-name="P139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7467835" text:continue-numbering="true" text:style-name="WW8Num13">
              <text:list-item>
                <text:p text:style-name="P139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7451086" text:continue-numbering="true" text:style-name="WW8Num13">
              <text:list-item>
                <text:p text:style-name="P139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27447156" text:continue-list="list27438115" text:style-name="WW8Num1">
        <text:list-item>
          <text:p text:style-name="P101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19</text:p>
          </table:table-cell>
          <table:table-cell table:style-name="Tabuľka29.A1" office:value-type="string">
            <text:p text:style-name="P40">Hodnota záväzku k 31.12.2020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7443603" text:continue-list="list27457050" text:style-name="WW8Num23">
        <text:list-item>
          <text:p text:style-name="P117">Bankové úvery a ostatné prijaté návratné finančné výpomoci </text:p>
        </text:list-item>
      </text:list>
      <text:list xml:id="list5248212663796484240" text:style-name="WW8Num3">
        <text:list-item>
          <text:p text:style-name="P100">dlhodobé bankové úvery a krátkodobé bankové úvery - tabuľka č.9</text:p>
        </text:list-item>
      </text:list>
      <text:p text:style-name="P82">Textová časť k tabuľke č.9 </text:p>
      <text:p text:style-name="P79">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81"/>
      <text:list xml:id="list27460480" text:continue-numbering="true" text:style-name="WW8Num3">
        <text:list-item>
          <text:p text:style-name="P108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5"/>
      <text:list xml:id="list27461532" text:continue-numbering="true" text:style-name="WW8Num3">
        <text:list-item>
          <text:p text:style-name="P108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19</text:p>
          </table:table-cell>
          <table:table-cell table:style-name="Tabuľka31.F1" office:value-type="string">
            <text:p text:style-name="P40">Stav</text:p>
            <text:p text:style-name="P39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27436434" text:continue-numbering="true" text:style-name="WW8Num3">
        <text:list-item>
          <text:p text:style-name="P102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19</text:p>
          </table:table-cell>
          <table:table-cell table:style-name="Tabuľka32.F1" office:value-type="string">
            <text:p text:style-name="P40">Výška prijatej návratnej výpomoci</text:p>
            <text:p text:style-name="P39">k 31.12.2020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7456764" text:continue-list="list27443603" text:style-name="WW8Num23">
        <text:list-item>
          <text:p text:style-name="P117">Časové rozlíšenie </text:p>
        </text:list-item>
      </text:list>
      <text:list xml:id="list3634645682915840612" text:style-name="WW8Num15">
        <text:list-item>
          <text:p text:style-name="P109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19</text:p>
          </table:table-cell>
          <table:table-cell table:style-name="Tabuľka33.C1" office:value-type="string">
            <text:p text:style-name="P40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27447889" text:continue-numbering="true" text:style-name="WW8Num15">
        <text:list-item>
          <text:p text:style-name="P109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19</text:p>
          </table:table-cell>
          <table:table-cell table:style-name="Tabuľka34.C1" office:value-type="string">
            <text:p text:style-name="P40">Stav k 31.12.2020</text:p>
          </table:table-cell>
        </table:table-row>
        <table:table-row table:style-name="Tabuľka34.1">
          <table:table-cell table:style-name="Tabuľka34.A2" office:value-type="string">
            <text:list xml:id="list27443541" text:continue-list="list27460286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451951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7454756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543637145169981484" text:style-name="WW8Num24">
        <text:list-item>
          <text:p text:style-name="P118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19</text:p>
          </table:table-cell>
          <table:table-cell table:style-name="Tabuľka35.C1" office:value-type="string">
            <text:p text:style-name="P40">Suma k 31.12.2020</text:p>
          </table:table-cell>
        </table:table-row>
        <table:table-row table:style-name="Tabuľka35.1">
          <table:table-cell table:style-name="Tabuľka35.A1" office:value-type="string">
            <text:list xml:id="list9101598787790645308" text:style-name="WW8Num7">
              <text:list-item>
                <text:p text:style-name="P142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27467307" text:continue-list="list27454593" text:style-name="WW8Num26"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61146" text:continue-list="list9101598787790645308" text:style-name="WW8Num7">
              <text:list-item>
                <text:p text:style-name="P142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46074" text:continue-numbering="true" text:style-name="WW8Num7">
              <text:list-item>
                <text:p text:style-name="P142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58390" text:continue-numbering="true" text:style-name="WW8Num7">
              <text:list-item>
                <text:p text:style-name="P142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7445769" text:continue-list="list27467307" text:style-name="WW8Num26">
              <text:list-item>
                <text:p text:style-name="P112">podielové dane</text:p>
              </text:list-item>
              <text:list-item>
                <text:p text:style-name="P112">daň z nehnuteľností </text:p>
              </text:list-item>
              <text:list-item>
                <text:p text:style-name="P112">daň za psa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7453582" text:continue-numbering="true" text:style-name="WW8Num26">
              <text:list-item>
                <text:p text:style-name="P112">správne poplatky </text:p>
              </text:list-item>
              <text:list-item>
                <text:p text:style-name="P112">KO a DSO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40661" text:continue-list="list27458390" text:style-name="WW8Num7">
              <text:list-item>
                <text:p text:style-name="P142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7441001" text:continue-list="list27453582" text:style-name="WW8Num26">
              <text:list-item>
                <text:p text:style-name="P112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7461155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39241" text:continue-list="list27440661" text:style-name="WW8Num7">
              <text:list-item>
                <text:p text:style-name="P142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59976" text:continue-numbering="true" text:style-name="WW8Num7">
              <text:list-item>
                <text:p text:style-name="P14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7468323" text:continue-list="list27461155" text:style-name="WW8Num26">
              <text:list-item>
                <text:p text:style-name="P112">bežný transfer na školský klub</text:p>
              </text:list-item>
              <text:list-item>
                <text:p text:style-name="P112">bežný transfer na školskú jedáleň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7441407" text:continue-numbering="true" text:style-name="WW8Num26">
              <text:list-item>
                <text:p text:style-name="P112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7439121" text:continue-numbering="true" text:style-name="WW8Num26">
              <text:list-item>
                <text:p text:style-name="P112">bežný transfer na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7453143" text:continue-numbering="true" text:style-name="WW8Num26">
              <text:list-item>
                <text:p text:style-name="P112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7443653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7457966" text:continue-numbering="true" text:style-name="WW8Num26">
              <text:list-item>
                <text:p text:style-name="P112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7452551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7452973" text:continue-numbering="true" text:style-name="WW8Num26">
              <text:list-item>
                <text:p text:style-name="P112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7454686" text:continue-numbering="true" text:style-name="WW8Num26">
              <text:list-item>
                <text:p text:style-name="P112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59407" text:continue-list="list27459976" text:style-name="WW8Num7">
              <text:list-item>
                <text:p text:style-name="P142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7441184" text:continue-list="list27454686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7447871" text:continue-list="list27459407" text:style-name="WW8Num7">
              <text:list-item>
                <text:p text:style-name="P142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7440999" text:continue-list="list27441184" text:style-name="WW8Num26">
              <text:list-item>
                <text:p text:style-name="P112"/>
              </text:list-item>
            </text:list>
            <text:p text:style-name="Standard">658 - Zúčtovanie ostatných opravných položiek z prevádzkovej činnosti</text:p>
            <text:list xml:id="list27437524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8"/>
      <text:list xml:id="list27457429" text:continue-list="list543637145169981484" text:style-name="WW8Num24">
        <text:list-item>
          <text:p text:style-name="P118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19</text:p>
          </table:table-cell>
          <table:table-cell table:style-name="Tabuľka36.C1" office:value-type="string">
            <text:p text:style-name="P40">Suma k 31.12.2020</text:p>
          </table:table-cell>
        </table:table-row>
        <table:table-row table:style-name="Tabuľka36.1">
          <table:table-cell table:style-name="Tabuľka36.A1" office:value-type="string">
            <text:list xml:id="list4151248107208624981" text:style-name="WW8Num11">
              <text:list-item>
                <text:p text:style-name="P143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7442988" text:continue-list="list27437524" text:style-name="WW8Num26">
              <text:list-item>
                <text:p text:style-name="P112">elektrická energia</text:p>
              </text:list-item>
              <text:list-item>
                <text:p text:style-name="P112">voda</text:p>
              </text:list-item>
              <text:list-item>
                <text:p text:style-name="P112">plyn</text:p>
              </text:list-item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40647" text:continue-list="list4151248107208624981" text:style-name="WW8Num11">
              <text:list-item>
                <text:p text:style-name="P143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7461635" text:continue-list="list27442988" text:style-name="WW8Num26">
              <text:list-item>
                <text:p text:style-name="P112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744732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7449510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62586" text:continue-list="list27440647" text:style-name="WW8Num11">
              <text:list-item>
                <text:p text:style-name="P143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59266" text:continue-numbering="true" text:style-name="WW8Num11">
              <text:list-item>
                <text:p text:style-name="P143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7453843" text:continue-list="list27449510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52247" text:continue-list="list27459266" text:style-name="WW8Num11">
              <text:list-item>
                <text:p text:style-name="P143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7456921" text:continue-list="list27453843" text:style-name="WW8Num26">
              <text:list-item>
                <text:p text:style-name="P112">odpisy z vlastných zdrojov</text:p>
              </text:list-item>
              <text:list-item>
                <text:p text:style-name="P112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7456918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7455749" text:continue-numbering="true" text:style-name="WW8Num26">
              <text:list-item>
                <text:p text:style-name="P112">k daňovým pohľadávkam</text:p>
              </text:list-item>
              <text:list-item>
                <text:p text:style-name="P112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54846" text:continue-list="list27452247" text:style-name="WW8Num11">
              <text:list-item>
                <text:p text:style-name="P143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27445492" text:continue-list="list27455749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27438181" text:continue-list="list27454846" text:style-name="WW8Num11">
              <text:list-item>
                <text:p text:style-name="P143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36875" text:continue-numbering="true" text:style-name="WW8Num11">
              <text:list-item>
                <text:p text:style-name="P143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7456217" text:continue-list="list27445492" text:style-name="WW8Num26">
              <text:list-item>
                <text:p text:style-name="P112">bežný transfer xxx</text:p>
              </text:list-item>
              <text:list-item>
                <text:p text:style-name="P112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7465629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7467388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7445259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7457479" text:continue-numbering="true" text:style-name="WW8Num26">
              <text:list-item>
                <text:p text:style-name="P112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7455112" text:continue-numbering="true" text:style-name="WW8Num26">
              <text:list-item>
                <text:p text:style-name="P112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7465430" text:continue-list="list27436875" text:style-name="WW8Num11">
              <text:list-item>
                <text:p text:style-name="P143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7450601" text:continue-list="list27455112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745131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7452061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27449760" text:continue-list="list27465430" text:style-name="WW8Num11">
              <text:list-item>
                <text:p text:style-name="P143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4418357464948358573" text:style-name="WW8Num12">
        <text:list-item>
          <text:p text:style-name="P119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27447551" text:continue-numbering="true" text:style-name="WW8Num12">
        <text:list-item>
          <text:p text:style-name="P119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/>
      <text:list xml:id="list171169545657693309" text:style-name="WW8Num2">
        <text:list-item>
          <text:p text:style-name="P120"><text:soft-page-break/>Iné aktíva a iné pasíva </text:p>
        </text:list-item>
      </text:list>
      <text:list xml:id="list4201741041188106979" text:style-name="WW8Num19">
        <text:list-item>
          <text:p text:style-name="P110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0"/>
      <text:list xml:id="list27460257" text:continue-numbering="true" text:style-name="WW8Num19">
        <text:list-item>
          <text:p text:style-name="P110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8625895820232110987" text:style-name="WW8Num28">
        <text:list-item>
          <text:p text:style-name="P95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5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7">- tabuľka č.10.</text:p>
      <text:p text:style-name="P81"/>
      <text:list xml:id="list27451323" text:continue-list="list27460257" text:style-name="WW8Num19">
        <text:list-item>
          <text:p text:style-name="P110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6">Textová časť k tabuľke č.11 </text:p>
      <text:p text:style-name="P76"/>
      <text:list xml:id="list27461358" text:continue-numbering="true" text:style-name="WW8Num19">
        <text:list-item>
          <text:p text:style-name="P110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7449474" text:continue-list="list171169545657693309" text:style-name="WW8Num2">
        <text:list-item>
          <text:p text:style-name="P127"><text:span text:style-name="T6">Ostatné finančné povinnosti - </text:span><text:span text:style-name="T2">tabuľka č.10</text:span></text:p>
        </text:list-item>
      </text:list>
      <text:p text:style-name="P7"/>
      <text:p text:style-name="P90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2571834044119691506" text:style-name="WW8Num9">
        <text:list-item>
          <text:p text:style-name="P121">Informácie o spriaznených osobách a o ekonomických vzťahoch účtovnej jednotky a spriaznených osôb </text:p>
        </text:list-item>
      </text:list>
      <text:list xml:id="list4601599520718045374" text:style-name="WW8Num8">
        <text:list-item>
          <text:p text:style-name="P122"/>
        </text:list-item>
      </text:list>
      <text:p text:style-name="P35"/>
      <text:list xml:id="list27444782" text:continue-numbering="true" text:style-name="WW8Num8">
        <text:list-item>
          <text:p text:style-name="P123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2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0</text:span><text:span text:style-name="T2"> nenastali také udalosti, ktoré by si vyžadovali zverejnenie alebo vykázanie v účtovnej závierke za rok 2020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vantago spol. <text:s/>s.r.o.</text:p>
        <text:p text:style-name="MP2">Poznámky individuálnej účtovnej závierky zostavenej k 31. decembru 2021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2-06-27T07:21:54.18</dc:date>
    <meta:print-date>2015-01-04T10:45:00</meta:print-date>
    <meta:editing-cycles>1798</meta:editing-cycles>
    <meta:editing-duration>P2DT5H3M30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695" meta:character-count="19601"/>
  </office:meta>
</office:document-meta>
</file>