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Pismenka" style:list-style-name="WW8Num28"/>
    <style:style style:name="P97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99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4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06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07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08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9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11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3" style:family="paragraph" style:parent-style-name="Standard" style:list-style-name="WW8Num26"/>
    <style:style style:name="P114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4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6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28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9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30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31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33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3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35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36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3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38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39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40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41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42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43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4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 CE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Poznámky k 31.12.2021</text:p>
      <text:p text:style-name="P13"/>
      <text:p text:style-name="P16">Čl. I</text:p>
      <text:p text:style-name="P16">Všeobecné údaje</text:p>
      <text:list xml:id="list7744446333766204127" text:style-name="WW8Num25">
        <text:list-item>
          <text:p text:style-name="P114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Láv – ra <text:s/>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1 629 941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8-03-27">
            <text:p text:style-name="P25">27.03.18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26712849" text:continue-numbering="true" text:style-name="WW8Num25">
        <text:list-item>
          <text:p text:style-name="P114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26713788" text:continue-numbering="true" text:style-name="WW8Num25">
        <text:list-item>
          <text:p text:style-name="P114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7315568210429473909" text:style-name="WW8Num26">
              <text:list-item>
                <text:p text:style-name="P129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26703572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690689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713120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692608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26701336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4534120722383041483" text:style-name="WW8Num4">
        <text:list-item>
          <text:p text:style-name="P125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26685651" text:continue-numbering="true" text:style-name="WW8Num4">
        <text:list-item>
          <text:p text:style-name="P115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26702602" text:continue-numbering="true" text:style-name="WW8Num4">
        <text:list-item>
          <text:p text:style-name="P115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713472928910372404" text:style-name="WW8Num14">
              <text:list-item>
                <text:p text:style-name="P131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688734" text:continue-numbering="true" text:style-name="WW8Num14">
              <text:list-item>
                <text:p text:style-name="P135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26697451" text:continue-numbering="true" text:style-name="WW8Num14">
              <text:list-item>
                <text:p text:style-name="P132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683225" text:continue-numbering="true" text:style-name="WW8Num14">
              <text:list-item>
                <text:p text:style-name="P133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6704581" text:continue-numbering="true" text:style-name="WW8Num14">
              <text:list-item>
                <text:p text:style-name="P132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6710287" text:continue-numbering="true" text:style-name="WW8Num14">
              <text:list-item>
                <text:p text:style-name="P133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712181" text:continue-numbering="true" text:style-name="WW8Num14">
              <text:list-item>
                <text:p text:style-name="P136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26701730" text:continue-numbering="true" text:style-name="WW8Num14">
              <text:list-item>
                <text:p text:style-name="P134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26705258" text:continue-numbering="true" text:style-name="WW8Num14">
              <text:list-item>
                <text:p text:style-name="P134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26691540" text:continue-numbering="true" text:style-name="WW8Num14">
              <text:list-item>
                <text:p text:style-name="P134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6690628" text:continue-numbering="true" text:style-name="WW8Num14">
              <text:list-item>
                <text:p text:style-name="P134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26695456" text:continue-numbering="true" text:style-name="WW8Num14">
              <text:list-item>
                <text:p text:style-name="P136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6702977" text:continue-numbering="true" text:style-name="WW8Num14">
              <text:list-item>
                <text:p text:style-name="P134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26709807" text:continue-numbering="true" text:style-name="WW8Num14">
              <text:list-item>
                <text:p text:style-name="P136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26691750" text:continue-numbering="true" text:style-name="WW8Num14">
              <text:list-item>
                <text:p text:style-name="P134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26712559" text:continue-numbering="true" text:style-name="WW8Num14">
              <text:list-item>
                <text:p text:style-name="P134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26713724" text:continue-list="list26702602" text:style-name="WW8Num4">
        <text:list-item>
          <text:p text:style-name="P115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26710863" text:continue-numbering="true" text:style-name="WW8Num4">
        <text:list-item>
          <text:p text:style-name="P115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26683991" text:continue-list="list26701336" text:style-name="WW8Num26">
        <text:list-item>
          <text:p text:style-name="P113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113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113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113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113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113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4038821147717991026" text:style-name="WW8Num17">
        <text:list-item>
          <text:p text:style-name="P116">Dlhodobý nehmotný majetok a dlhodobý hmotný majetok </text:p>
        </text:list-item>
      </text:list>
      <text:list xml:id="list5675655236503082554" text:style-name="WW8Num27">
        <text:list-item>
          <text:p text:style-name="P97"><text:span text:style-name="T2">prehľad o pohybe dlhodobého majetku </text:span><text:span text:style-name="T9">(tabuľka č.1)</text:span></text:p>
        </text:list-item>
      </text:list>
      <text:p text:style-name="P81"/>
      <text:list xml:id="list26693107" text:continue-list="list4038821147717991026" text:style-name="WW8Num17">
        <text:list-item>
          <text:p text:style-name="P116">Dlhodobý finančný majetok </text:p>
        </text:list-item>
      </text:list>
      <text:list xml:id="list6575158418379072925" text:style-name="WW8Num20">
        <text:list-item>
          <text:p text:style-name="P98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26709381" text:continue-numbering="true" text:style-name="WW8Num20">
        <text:list-item>
          <text:p text:style-name="P98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26698320" text:continue-list="list26693107" text:style-name="WW8Num17">
        <text:list-item>
          <text:p text:style-name="P116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26685788" text:continue-numbering="true" text:style-name="WW8Num17">
        <text:list-item>
          <text:p text:style-name="P116">Dlhové cenné papiere a realizovateľné cenné papiere, dlhodobé pôžičky a ostatný dlhodobý finančný majetok </text:p>
        </text:list-item>
      </text:list>
      <text:list xml:id="list5277310307884392624" text:style-name="WW8Num21">
        <text:list-item>
          <text:p text:style-name="P99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0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26706983" text:continue-numbering="true" text:style-name="WW8Num21">
        <text:list-item>
          <text:p text:style-name="P99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0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26710907" text:continue-numbering="true" text:style-name="WW8Num21">
        <text:list-item>
          <text:p text:style-name="P104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19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3805654203053246738" text:style-name="WW8Num18">
        <text:list-item>
          <text:p text:style-name="P117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6099349614708322209" text:style-name="WW8Num6">
        <text:list-item>
          <text:p text:style-name="P105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26687523" text:continue-numbering="true" text:style-name="WW8Num6">
        <text:list-item>
          <text:p text:style-name="P105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26694961" text:continue-list="list3805654203053246738" text:style-name="WW8Num18">
        <text:list-item>
          <text:p text:style-name="P117">Pohľadávky</text:p>
        </text:list-item>
      </text:list>
      <text:list xml:id="list1088504256345569373" text:style-name="WW8Num22">
        <text:list-item>
          <text:p text:style-name="P106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26711089" text:continue-numbering="true" text:style-name="WW8Num22">
        <text:list-item>
          <text:p text:style-name="P106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17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18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26685240" text:continue-numbering="true" text:style-name="WW8Num22">
        <text:list-item>
          <text:p text:style-name="P106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19 <text:s/></text:p>
          </table:table-cell>
          <table:table-cell table:style-name="Tabuľka17.A1" office:value-type="string">
            <text:p text:style-name="P40">Zostatok k 31.12.2020 <text:s text:c="2"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680927905496302822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691273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686494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691127" text:continue-numbering="true" text:style-name="WW8Num16">
              <text:list-item>
                <text:p text:style-name="P138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697489" text:continue-numbering="true" text:style-name="WW8Num16">
              <text:list-item>
                <text:p text:style-name="P138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26693312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26712554" text:continue-list="list26685240" text:style-name="WW8Num22">
        <text:list-item>
          <text:p text:style-name="P106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19</text:p>
          </table:table-cell>
          <table:table-cell table:style-name="Tabuľka18.C1" office:value-type="string">
            <text:p text:style-name="P40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1131841516886932815" text:style-name="WW8Num5">
              <text:list-item>
                <text:p text:style-name="P139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6693366" text:continue-numbering="true" text:style-name="WW8Num5">
              <text:list-item>
                <text:p text:style-name="P139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6705063" text:continue-numbering="true" text:style-name="WW8Num5">
              <text:list-item>
                <text:p text:style-name="P139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26713031" text:continue-list="list26712554" text:style-name="WW8Num22">
        <text:list-item>
          <text:p text:style-name="P106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26696126" text:continue-numbering="true" text:style-name="WW8Num22">
        <text:list-item>
          <text:p text:style-name="P106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00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26694164" text:continue-list="list26694961" text:style-name="WW8Num18">
        <text:list-item>
          <text:p text:style-name="P117">Finančný majetok </text:p>
        </text:list-item>
      </text:list>
      <text:list xml:id="list3694676997209263475" text:style-name="WW8Num10">
        <text:list-item>
          <text:p text:style-name="P107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19</text:p>
          </table:table-cell>
          <table:table-cell table:style-name="Tabuľka21.C1" office:value-type="string">
            <text:p text:style-name="P40">Zostatok k 31.12.2020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26707425" text:continue-numbering="true" text:style-name="WW8Num10">
        <text:list-item>
          <text:p text:style-name="P107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26687937" text:continue-list="list26694164" text:style-name="WW8Num18">
        <text:list-item>
          <text:p text:style-name="P126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18</text:p>
          </table:table-cell>
          <table:table-cell table:style-name="Tabuľka23.F1" office:value-type="string">
            <text:p text:style-name="P40">Výška návratnej finančnej výpomoci</text:p>
            <text:p text:style-name="P39">k 31.12.2017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26705723" text:continue-numbering="true" text:style-name="WW8Num18">
        <text:list-item>
          <text:p text:style-name="P117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19</text:p>
          </table:table-cell>
          <table:table-cell table:style-name="Tabuľka24.C1" office:value-type="string">
            <text:p text:style-name="P40">Zostatok k 31.12.2020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19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0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5180041081523234438" text:style-name="WW8Num23">
        <text:list-item>
          <text:p text:style-name="P127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26697390" text:continue-numbering="true" text:style-name="WW8Num23">
        <text:list-item>
          <text:p text:style-name="P118">Záväzky podľa doby splatnosti </text:p>
        </text:list-item>
      </text:list>
      <text:list xml:id="list2956806583414094201" text:style-name="WW8Num1">
        <text:list-item>
          <text:p text:style-name="P108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179 <text:s/></text:p>
          </table:table-cell>
          <table:table-cell table:style-name="Tabuľka27.C1" office:value-type="string">
            <text:p text:style-name="P40">Zostatok k 31.12.2020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6703660" text:continue-list="list26693312" text:style-name="WW8Num16">
              <text:list-item>
                <text:p text:style-name="P141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26703346" text:continue-numbering="true" text:style-name="WW8Num16">
              <text:list-item>
                <text:p text:style-name="P141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712816" text:continue-numbering="true" text:style-name="WW8Num16">
              <text:list-item>
                <text:p text:style-name="P141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712633" text:continue-numbering="true" text:style-name="WW8Num16">
              <text:list-item>
                <text:p text:style-name="P141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712835" text:continue-numbering="true" text:style-name="WW8Num16">
              <text:list-item>
                <text:p text:style-name="P141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706022" text:continue-numbering="true" text:style-name="WW8Num16">
              <text:list-item>
                <text:p text:style-name="P141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684906" text:continue-numbering="true" text:style-name="WW8Num16">
              <text:list-item>
                <text:p text:style-name="P141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7093811" text:continue-numbering="true" text:style-name="WW8Num16">
              <text:list-item>
                <text:p text:style-name="P141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702524" text:continue-numbering="true" text:style-name="WW8Num16">
              <text:list-item>
                <text:p text:style-name="P141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689983" text:continue-numbering="true" text:style-name="WW8Num16">
              <text:list-item>
                <text:p text:style-name="P141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704048" text:continue-numbering="true" text:style-name="WW8Num16">
              <text:list-item>
                <text:p text:style-name="P141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26691615" text:continue-numbering="true" text:style-name="WW8Num16">
              <text:list-item>
                <text:p text:style-name="P141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26713213" text:continue-list="list2956806583414094201" text:style-name="WW8Num1">
        <text:list-item>
          <text:p text:style-name="P108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19</text:p>
          </table:table-cell>
          <table:table-cell table:style-name="Tabuľka28.C1" office:value-type="string">
            <text:p text:style-name="P40">Zostatok k 31.12.2020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3660121393485164482" text:style-name="WW8Num13">
              <text:list-item>
                <text:p text:style-name="P140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6687757" text:continue-numbering="true" text:style-name="WW8Num13">
              <text:list-item>
                <text:p text:style-name="P140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26685776" text:continue-numbering="true" text:style-name="WW8Num13">
              <text:list-item>
                <text:p text:style-name="P140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26693090" text:continue-list="list26713213" text:style-name="WW8Num1">
        <text:list-item>
          <text:p text:style-name="P102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19</text:p>
          </table:table-cell>
          <table:table-cell table:style-name="Tabuľka29.A1" office:value-type="string">
            <text:p text:style-name="P40">Hodnota záväzku k 31.12.2020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26696333" text:continue-list="list26697390" text:style-name="WW8Num23">
        <text:list-item>
          <text:p text:style-name="P118">Bankové úvery a ostatné prijaté návratné finančné výpomoci </text:p>
        </text:list-item>
      </text:list>
      <text:list xml:id="list2646265510878962097" text:style-name="WW8Num3">
        <text:list-item>
          <text:p text:style-name="P101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26703381" text:continue-numbering="true" text:style-name="WW8Num3">
        <text:list-item>
          <text:p text:style-name="P109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26698964" text:continue-numbering="true" text:style-name="WW8Num3">
        <text:list-item>
          <text:p text:style-name="P109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19</text:p>
          </table:table-cell>
          <table:table-cell table:style-name="Tabuľka31.F1" office:value-type="string">
            <text:p text:style-name="P40">Stav</text:p>
            <text:p text:style-name="P39">k 31.12.2020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26706632" text:continue-numbering="true" text:style-name="WW8Num3">
        <text:list-item>
          <text:p text:style-name="P103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19</text:p>
          </table:table-cell>
          <table:table-cell table:style-name="Tabuľka32.F1" office:value-type="string">
            <text:p text:style-name="P40">Výška prijatej návratnej výpomoci</text:p>
            <text:p text:style-name="P39">k 31.12.2020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26714064" text:continue-list="list26696333" text:style-name="WW8Num23">
        <text:list-item>
          <text:p text:style-name="P118">Časové rozlíšenie </text:p>
        </text:list-item>
      </text:list>
      <text:list xml:id="list2794190026406647238" text:style-name="WW8Num15">
        <text:list-item>
          <text:p text:style-name="P110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19</text:p>
          </table:table-cell>
          <table:table-cell table:style-name="Tabuľka33.C1" office:value-type="string">
            <text:p text:style-name="P40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26706882" text:continue-numbering="true" text:style-name="WW8Num15">
        <text:list-item>
          <text:p text:style-name="P110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19</text:p>
          </table:table-cell>
          <table:table-cell table:style-name="Tabuľka34.C1" office:value-type="string">
            <text:p text:style-name="P40">Stav k 31.12.2020</text:p>
          </table:table-cell>
        </table:table-row>
        <table:table-row table:style-name="Tabuľka34.1">
          <table:table-cell table:style-name="Tabuľka34.A2" office:value-type="string">
            <text:list xml:id="list26707937" text:continue-list="list26691615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6708227" text:continue-numbering="true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26690960" text:continue-numbering="true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8190438162539496089" text:style-name="WW8Num24">
        <text:list-item>
          <text:p text:style-name="P119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19</text:p>
          </table:table-cell>
          <table:table-cell table:style-name="Tabuľka35.C1" office:value-type="string">
            <text:p text:style-name="P40">Suma k 31.12.2020</text:p>
          </table:table-cell>
        </table:table-row>
        <table:table-row table:style-name="Tabuľka35.1">
          <table:table-cell table:style-name="Tabuľka35.A1" office:value-type="string">
            <text:list xml:id="list9120355879907237564" text:style-name="WW8Num7">
              <text:list-item>
                <text:p text:style-name="P143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26695363" text:continue-list="list26683991" text:style-name="WW8Num26">
              <text:list-item>
                <text:p text:style-name="P113"/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704523" text:continue-list="list9120355879907237564" text:style-name="WW8Num7">
              <text:list-item>
                <text:p text:style-name="P143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690878" text:continue-numbering="true" text:style-name="WW8Num7">
              <text:list-item>
                <text:p text:style-name="P143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693233" text:continue-numbering="true" text:style-name="WW8Num7">
              <text:list-item>
                <text:p text:style-name="P143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26711203" text:continue-list="list26695363" text:style-name="WW8Num26">
              <text:list-item>
                <text:p text:style-name="P113">podielové dane</text:p>
              </text:list-item>
              <text:list-item>
                <text:p text:style-name="P113">daň z nehnuteľností </text:p>
              </text:list-item>
              <text:list-item>
                <text:p text:style-name="P113">daň za psa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26706841" text:continue-numbering="true" text:style-name="WW8Num26">
              <text:list-item>
                <text:p text:style-name="P113">správne poplatky </text:p>
              </text:list-item>
              <text:list-item>
                <text:p text:style-name="P113">KO a DSO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705235" text:continue-list="list26693233" text:style-name="WW8Num7">
              <text:list-item>
                <text:p text:style-name="P143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26696406" text:continue-list="list26706841" text:style-name="WW8Num26">
              <text:list-item>
                <text:p text:style-name="P113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2669130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707659" text:continue-list="list26705235" text:style-name="WW8Num7">
              <text:list-item>
                <text:p text:style-name="P143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690817" text:continue-numbering="true" text:style-name="WW8Num7">
              <text:list-item>
                <text:p text:style-name="P143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26686017" text:continue-list="list26691306" text:style-name="WW8Num26">
              <text:list-item>
                <text:p text:style-name="P113">bežný transfer na školský klub</text:p>
              </text:list-item>
              <text:list-item>
                <text:p text:style-name="P113">bežný transfer na školskú jedáleň 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26693256" text:continue-numbering="true" text:style-name="WW8Num26">
              <text:list-item>
                <text:p text:style-name="P113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26704528" text:continue-numbering="true" text:style-name="WW8Num26">
              <text:list-item>
                <text:p text:style-name="P113">bežný transfer na 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26684688" text:continue-numbering="true" text:style-name="WW8Num26">
              <text:list-item>
                <text:p text:style-name="P113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26707505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26684316" text:continue-numbering="true" text:style-name="WW8Num26">
              <text:list-item>
                <text:p text:style-name="P113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2669795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26699936" text:continue-numbering="true" text:style-name="WW8Num26">
              <text:list-item>
                <text:p text:style-name="P113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26694170" text:continue-numbering="true" text:style-name="WW8Num26">
              <text:list-item>
                <text:p text:style-name="P113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701148" text:continue-list="list26690817" text:style-name="WW8Num7">
              <text:list-item>
                <text:p text:style-name="P143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26691445" text:continue-list="list26694170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26696891" text:continue-list="list26701148" text:style-name="WW8Num7">
              <text:list-item>
                <text:p text:style-name="P143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26705065" text:continue-list="list26691445" text:style-name="WW8Num26">
              <text:list-item>
                <text:p text:style-name="P113"/>
              </text:list-item>
            </text:list>
            <text:p text:style-name="Standard">658 - Zúčtovanie ostatných opravných položiek z prevádzkovej činnosti</text:p>
            <text:list xml:id="list26697294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26710786" text:continue-list="list8190438162539496089" text:style-name="WW8Num24">
        <text:list-item>
          <text:p text:style-name="P119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19</text:p>
          </table:table-cell>
          <table:table-cell table:style-name="Tabuľka36.C1" office:value-type="string">
            <text:p text:style-name="P40">Suma k 31.12.2020</text:p>
          </table:table-cell>
        </table:table-row>
        <table:table-row table:style-name="Tabuľka36.1">
          <table:table-cell table:style-name="Tabuľka36.A1" office:value-type="string">
            <text:list xml:id="list6139482525863758200" text:style-name="WW8Num11">
              <text:list-item>
                <text:p text:style-name="P144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26693166" text:continue-list="list26697294" text:style-name="WW8Num26">
              <text:list-item>
                <text:p text:style-name="P113">elektrická energia</text:p>
              </text:list-item>
              <text:list-item>
                <text:p text:style-name="P113">voda</text:p>
              </text:list-item>
              <text:list-item>
                <text:p text:style-name="P113">plyn</text:p>
              </text:list-item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713677" text:continue-list="list6139482525863758200" text:style-name="WW8Num11">
              <text:list-item>
                <text:p text:style-name="P144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26689722" text:continue-list="list26693166" text:style-name="WW8Num26">
              <text:list-item>
                <text:p text:style-name="P113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26712582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2671451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710261" text:continue-list="list26713677" text:style-name="WW8Num11">
              <text:list-item>
                <text:p text:style-name="P144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685277" text:continue-numbering="true" text:style-name="WW8Num11">
              <text:list-item>
                <text:p text:style-name="P144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26694300" text:continue-list="list26714519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698176" text:continue-list="list26685277" text:style-name="WW8Num11">
              <text:list-item>
                <text:p text:style-name="P144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26684701" text:continue-list="list26694300" text:style-name="WW8Num26">
              <text:list-item>
                <text:p text:style-name="P113">odpisy z vlastných zdrojov</text:p>
              </text:list-item>
              <text:list-item>
                <text:p text:style-name="P113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26703450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26711960" text:continue-numbering="true" text:style-name="WW8Num26">
              <text:list-item>
                <text:p text:style-name="P113">k daňovým pohľadávkam</text:p>
              </text:list-item>
              <text:list-item>
                <text:p text:style-name="P113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705962" text:continue-list="list26698176" text:style-name="WW8Num11">
              <text:list-item>
                <text:p text:style-name="P144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26695683" text:continue-list="list26711960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26703996" text:continue-list="list26705962" text:style-name="WW8Num11">
              <text:list-item>
                <text:p text:style-name="P144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691835" text:continue-numbering="true" text:style-name="WW8Num11">
              <text:list-item>
                <text:p text:style-name="P144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26706924" text:continue-list="list26695683" text:style-name="WW8Num26">
              <text:list-item>
                <text:p text:style-name="P113">bežný transfer xxx</text:p>
              </text:list-item>
              <text:list-item>
                <text:p text:style-name="P113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26691388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26703000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26692494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26712765" text:continue-numbering="true" text:style-name="WW8Num26">
              <text:list-item>
                <text:p text:style-name="P113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26713454" text:continue-numbering="true" text:style-name="WW8Num26">
              <text:list-item>
                <text:p text:style-name="P113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26689358" text:continue-list="list26691835" text:style-name="WW8Num11">
              <text:list-item>
                <text:p text:style-name="P144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26684356" text:continue-list="list26713454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2668961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2669064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26690807" text:continue-list="list26689358" text:style-name="WW8Num11">
              <text:list-item>
                <text:p text:style-name="P144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4433876971820493113" text:style-name="WW8Num12">
        <text:list-item>
          <text:p text:style-name="P120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26699750" text:continue-numbering="true" text:style-name="WW8Num12">
        <text:list-item>
          <text:p text:style-name="P120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1811895316583503367" text:style-name="WW8Num2">
        <text:list-item>
          <text:p text:style-name="P121"><text:soft-page-break/>Iné aktíva a iné pasíva </text:p>
        </text:list-item>
      </text:list>
      <text:list xml:id="list840599625147774904" text:style-name="WW8Num19">
        <text:list-item>
          <text:p text:style-name="P111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26701795" text:continue-numbering="true" text:style-name="WW8Num19">
        <text:list-item>
          <text:p text:style-name="P111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6819616123053230030" text:style-name="WW8Num28">
        <text:list-item>
          <text:p text:style-name="P96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6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26683409" text:continue-list="list26701795" text:style-name="WW8Num19">
        <text:list-item>
          <text:p text:style-name="P111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26699739" text:continue-numbering="true" text:style-name="WW8Num19">
        <text:list-item>
          <text:p text:style-name="P111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26715502" text:continue-list="list1811895316583503367" text:style-name="WW8Num2">
        <text:list-item>
          <text:p text:style-name="P128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8932210966969374773" text:style-name="WW8Num9">
        <text:list-item>
          <text:p text:style-name="P122">Informácie o spriaznených osobách a o ekonomických vzťahoch účtovnej jednotky a spriaznených osôb </text:p>
        </text:list-item>
      </text:list>
      <text:list xml:id="list1286938085281472513" text:style-name="WW8Num8">
        <text:list-item>
          <text:p text:style-name="P123"/>
        </text:list-item>
      </text:list>
      <text:p text:style-name="P35"/>
      <text:list xml:id="list26711055" text:continue-numbering="true" text:style-name="WW8Num8">
        <text:list-item>
          <text:p text:style-name="P124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0</text:span><text:span text:style-name="T2"> nenastali také udalosti, ktoré by si vyžadovali zverejnenie alebo vykázanie v účtovnej závierke za rok 2020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Láv – ra <text:s text:c="2"/>s.r.o.</text:p>
        <text:p text:style-name="MP2">Poznámky individuálnej účtovnej závierky zostavenej k 31. decembru 2021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2-06-27T06:46:23.79</dc:date>
    <meta:print-date>2015-01-04T10:45:00</meta:print-date>
    <meta:editing-cycles>1799</meta:editing-cycles>
    <meta:editing-duration>P2DT5H6M46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700" meta:character-count="19597"/>
  </office:meta>
</office:document-meta>
</file>