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455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06cm" table:align="left" style:writing-mode="lr-tb"/>
    </style:style>
    <style:style style:name="Tabuľka15.A" style:family="table-column">
      <style:table-column-properties style:column-width="2.381cm"/>
    </style:style>
    <style:style style:name="Tabuľka15.B" style:family="table-column">
      <style:table-column-properties style:column-width="1.102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85cm"/>
    </style:style>
    <style:style style:name="Tabuľka15.E" style:family="table-column">
      <style:table-column-properties style:column-width="0.697cm"/>
    </style:style>
    <style:style style:name="Tabuľka15.F" style:family="table-column">
      <style:table-column-properties style:column-width="1.87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171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65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311cm"/>
    </style:style>
    <style:style style:name="Tabuľka16.F" style:family="table-column">
      <style:table-column-properties style:column-width="0.62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558cm"/>
    </style:style>
    <style:style style:name="Tabuľka20.E" style:family="table-column">
      <style:table-column-properties style:column-width="1.43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474cm"/>
    </style:style>
    <style:style style:name="Tabuľka20.I" style:family="table-column">
      <style:table-column-properties style:column-width="2.686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441cm"/>
    </style:style>
    <style:style style:name="Tabuľka21.D" style:family="table-column">
      <style:table-column-properties style:column-width="0.677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27cm"/>
    </style:style>
    <style:style style:name="Tabuľka21.G" style:family="table-column">
      <style:table-column-properties style:column-width="0.806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22cm"/>
    </style:style>
    <style:style style:name="Tabuľka23.M" style:family="table-column">
      <style:table-column-properties style:column-width="0.123cm"/>
    </style:style>
    <style:style style:name="Tabuľka23.N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494cm"/>
    </style:style>
    <style:style style:name="Tabuľka24.K" style:family="table-column">
      <style:table-column-properties style:column-width="0.044cm"/>
    </style:style>
    <style:style style:name="Tabuľka24.L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fo:padding="0cm" fo:border="none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651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3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3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List_20_Paragraph">
      <style:paragraph-properties style:line-height-at-least="0.176cm" fo:text-align="justify" style:justify-single-word="false"/>
      <style:text-properties style:use-window-font-color="true" loext:opacity="0%" style:font-name="Times New Roman" fo:font-size="11pt" fo:language="sk" fo:country="SK" fo:font-weight="bold" officeooo:rsid="0013eb3c" officeooo:paragraph-rsid="0013eb3c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2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3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5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8" style:family="paragraph" style:parent-style-name="Standard" style:list-style-name="WW8Num1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Čl. I <text:tab/>Všeobecné informácie</text:p>
      <text:p text:style-name="P5"/>
      <text:p text:style-name="P20">I.1 <text:tab/>Obchodné meno účtovnej jednotky: FERON SERVIS s.r.o.</text:p>
      <text:p text:style-name="P95">Sídlo účtovnej jednotky: Prostejovská 32, Prešov</text:p>
      <text:p text:style-name="P95">Opis hospodárskej činnosti účtovnej jednotky: Ostatné služby</text:p>
      <text:p text:style-name="P96">I.2<text:tab/>Dátum schválenia účtovnej závierky za bezprostredne predchádzajúce účtovné obdobie:</text:p>
      <text:p text:style-name="P101">zatiaľ sa neuskutočnilo, kvôli úmrtiu jediného konateľa/spoločníka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10"><text:soft-page-break/></text:p>
      <text:p text:style-name="P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/>
          </table:table-cell>
          <table:table-cell table:style-name="Tabuľka2.C1" office:value-type="string">
            <text:p text:style-name="P26"/>
          </table:table-cell>
        </table:table-row>
      </table:table>
      <text:p text:style-name="P58"/>
      <text:p text:style-name="P17">Čl. II<text:tab/>Informácie o orgánoch spoločnosti</text:p>
      <text:p text:style-name="P20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2" office:value-type="string">
            <text:p text:style-name="P60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2" office:value-type="string">
            <text:p text:style-name="P60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2" office:value-type="string">
            <text:p text:style-name="P63"> </text:p>
          </table:table-cell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2"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list xml:id="list2712790661" text:style-name="WW8Num1">
        <text:list-item>
          <text:p text:style-name="P108">4 d) <text:s/>Ocenenie finančných nástrojov alebo majetku, ktorý nie je finančným nástrojom pri oceňovaní reálnou hodnotou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oft-page-break/><text:span text:style-name="T17">☐</text:span><text:span text:style-name="T5"><text:tab/></text:span><text:span text:style-name="T7">Odpisový plán bol ovplyvnený týmito rozhodnutiami: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2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T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B2" table:number-columns-spanned="14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0">záväzku</text:p>
          </table:table-cell>
          <table:covered-table-cell/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2" office:value-type="string">
            <text:p text:style-name="P35"/>
          </table:table-cell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office:value-type="string">
            <text:p text:style-name="P38">d</text:p>
          </table:table-cell>
          <table:table-cell table:style-name="Tabuľka15.B4" table:number-columns-spanned="11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2"> </text:p>
          </table:table-cell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0"> </text:p>
          </table:table-cell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2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2"> </text:p>
          </table:table-cell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0"> </text:p>
          </table:table-cell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0"> </text:p>
          </table:table-cell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0"> </text:p>
          </table:table-cell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6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1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3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2" office:value-type="string">
            <text:p text:style-name="P6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2" office:value-type="string">
            <text:p text:style-name="P6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2" office:value-type="string">
            <text:p text:style-name="P6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2" office:value-type="string">
            <text:p text:style-name="P66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2" office:value-type="string">
            <text:p text:style-name="P66"> </text:p>
          </table:table-cell>
          <table:covered-table-cell/>
        </table:table-row>
      </table:table>
      <text:p text:style-name="P88"><text:soft-page-break/>Ďalšie dôležité informácie o záväzkoch zabezp. záložným právom alebo inou formou zabezpečenia:</text:p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2" office:value-type="string">
            <text:p text:style-name="P40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2" office:value-type="string">
            <text:p text:style-name="P38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2" office:value-type="string">
            <text:p text:style-name="P38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2" office:value-type="string">
            <text:p text:style-name="P38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2" office:value-type="string">
            <text:p text:style-name="P38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5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2" office:value-type="string">
            <text:p text:style-name="P82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2" office:value-type="string">
            <text:p text:style-name="P82"> </text:p>
          </table:table-cell>
          <table:covered-table-cell/>
        </table:table-row>
      </table:table>
      <text:p text:style-name="P8">Ďalšie dôležité informácie o vlastných akciách:</text:p>
      <text:p text:style-name="P13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office:value-type="string">
            <text:p text:style-name="P35"/>
          </table:table-cell>
          <table:table-cell table:style-name="Tabuľka20.D1" table:number-columns-spanned="2" office:value-type="string">
            <text:p text:style-name="P35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16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výnosoch, ktoré majú výnimočný rozsah alebo výskyt:</text:p>
      <text:p text:style-name="P6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E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16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2" office:value-type="string">
            <text:p text:style-name="P8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2" office:value-type="string">
            <text:p text:style-name="P8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2" office:value-type="string">
            <text:p text:style-name="P85"> </text:p>
          </table:table-cell>
          <table:covered-table-cell/>
        </table:table-row>
      </table:table>
      <text:p text:style-name="P70">Ďalšie dôležité informácie o podmienenom majetku:</text:p>
      <text:p text:style-name="P13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1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0">Ďalšie dôležité informácie o podmienených záväzkov:</text:p>
      <text:p text:style-name="P13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2" office:value-type="string">
            <text:p text:style-name="P56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2" office:value-type="string">
            <text:p text:style-name="P92"/>
          </table:table-cell>
          <table:covered-table-cell/>
          <table:table-cell table:style-name="Tabuľka24.L8" office:value-type="string">
            <text:p text:style-name="P1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2" office:value-type="string">
            <text:p text:style-name="P56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K15" table:number-columns-spanned="2" office:value-type="string">
            <text:p text:style-name="P56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ext:soft-page-break/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8">Ďalšie dôležité informácie o sumách na podsúvahových účtoch:</text:p>
      <text:p text:style-name="P18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2" office:value-type="string">
            <text:p text:style-name="P49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2" office:value-type="string">
            <text:p text:style-name="P49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2" office:value-type="string">
            <text:p text:style-name="P49"> </text:p>
          </table:table-cell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9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3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ext:soft-page-break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2" office:value-type="string">
            <text:p text:style-name="P28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2" office:value-type="string">
            <text:p text:style-name="P48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2" office:value-type="string">
            <text:p text:style-name="P48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2" office:value-type="string">
            <text:p text:style-name="P48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2" office:value-type="string">
            <text:p text:style-name="P48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2" office:value-type="string">
            <text:p text:style-name="P48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2" office:value-type="string">
            <text:p text:style-name="P48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2" office:value-type="string">
            <text:p text:style-name="P48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2" office:value-type="string">
            <text:p text:style-name="P48"> </text:p>
          </table:table-cell>
          <table:covered-table-cell/>
        </table:table-row>
      </table:table>
      <text:p text:style-name="P9"/>
      <text:p text:style-name="P77"><text:soft-page-break/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2" office:value-type="string">
            <text:p text:style-name="P28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2" office:value-type="string">
            <text:p text:style-name="P28"> </text:p>
          </table:table-cell>
          <table:covered-table-cell/>
        </table:table-row>
      </table:table>
      <text:p text:style-name="P13"/>
      <text:p text:style-name="P5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2" office:value-type="string">
            <text:p text:style-name="P28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2" office:value-type="string">
            <text:p text:style-name="P28"> </text:p>
          </table:table-cell>
          <table:covered-table-cell/>
        </table:table-row>
      </table:table>
      <text:p text:style-name="P1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5"/>47226137 <text:s text:c="57"/>DIČ: 202380759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6-23T15:40:31.676000000</dc:date>
    <meta:print-date>2020-02-24T10:15:00</meta:print-date>
    <meta:editing-cycles>34</meta:editing-cycles>
    <meta:editing-duration>PT5M3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43" meta:character-count="17219" meta:non-whitespace-character-count="14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