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7156464507127667364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ig Z Compan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776101">
            <text:p text:style-name="P5">5377610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2679/B. Deň vzniku: 18.05.2021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7429805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1 bola zostavená za predpokladu, že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8.05.2021 do 31.12.2021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1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18.05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8.05.2021 do 31.12.2021 nevykonala žiadne opravy</text:span></text:p>
      <text:p text:style-name="P23">chýb minulých ročných období.</text:p>
      <text:p text:style-name="P13"/>
      <text:list xml:id="list37423248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oft-page-break/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14.5.2022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776101 <text:s text:c="7"/></text:span><text:span text:style-name="MT2">D</text:span><text:span text:style-name="MT6">I</text:span><text:span text:style-name="MT1">Č: 212149525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3</meta:editing-cycles>
    <meta:creation-date>2016-03-09T11:15:00</meta:creation-date>
    <dc:date>2022-06-06T17:18:29.57</dc:date>
    <meta:editing-duration>PT41M4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07" meta:character-count="823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