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 CE" fo:font-weight="bold" style:font-weight-asian="bold" fo:color="#000000"/>
    </style:style>
    <style:style style:name="P141" style:parent-style-name="Normální" style:family="paragraph">
      <style:text-properties text:display="none"/>
    </style:style>
    <style:style style:name="TableColumn143" style:family="table-column">
      <style:table-column-properties style:column-width="4.4597in" style:use-optimal-column-width="false"/>
    </style:style>
    <style:style style:name="TableColumn144" style:family="table-column">
      <style:table-column-properties style:column-width="2.1972in" style:use-optimal-column-width="false"/>
    </style:style>
    <style:style style:name="Table142" style:family="table">
      <style:table-properties style:width="6.6569in" style:rel-width="100%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8" style:family="table-cell">
      <style:table-cell-properties fo:border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 CE" fo:font-weight="bold" style:font-weight-asian="bold" fo:color="#000000"/>
    </style:style>
    <style:style style:name="P150" style:parent-style-name="Normální" style:family="paragraph">
      <style:text-properties text:display="none"/>
    </style:style>
    <style:style style:name="TableColumn152" style:family="table-column">
      <style:table-column-properties style:column-width="4.4611in" style:use-optimal-column-width="false"/>
    </style:style>
    <style:style style:name="TableColumn153" style:family="table-column">
      <style:table-column-properties style:column-width="2.1958in" style:use-optimal-column-width="false"/>
    </style:style>
    <style:style style:name="Table151" style:family="table">
      <style:table-properties style:width="6.6569in" style:rel-width="100%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 CE" fo:font-weight="bold" style:font-weight-asian="bold" fo:color="#000000"/>
    </style:style>
    <style:style style:name="P160" style:parent-style-name="Normální" style:family="paragraph">
      <style:text-properties text:display="none"/>
    </style:style>
    <style:style style:name="TableColumn162" style:family="table-column">
      <style:table-column-properties style:column-width="4.4604in" style:use-optimal-column-width="false"/>
    </style:style>
    <style:style style:name="TableColumn163" style:family="table-column">
      <style:table-column-properties style:column-width="2.1965in" style:use-optimal-column-width="false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Standard" style:family="paragraph">
      <style:paragraph-properties fo:margin-bottom="0.0416in"/>
    </style:style>
    <style:style style:name="T16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6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2.1965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 CE" fo:font-weight="bold" style:font-weight-asian="bold" fo:color="#000000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7" style:family="table-cell">
      <style:table-cell-properties fo:border="none" style:writing-mode="lr-tb" fo:padding-top="0.0194in" fo:padding-left="0.0194in" fo:padding-bottom="0.0194in" fo:padding-right="0.0194in"/>
    </style:style>
    <style:style style:name="P208" style:parent-style-name="Normální" style:family="paragraph">
      <style:text-properties text:display="none"/>
    </style:style>
    <style:style style:name="TableColumn210" style:family="table-column">
      <style:table-column-properties style:column-width="4.4597in" style:use-optimal-column-width="false"/>
    </style:style>
    <style:style style:name="TableColumn211" style:family="table-column">
      <style:table-column-properties style:column-width="2.1972in" style:use-optimal-column-width="false"/>
    </style:style>
    <style:style style:name="Table209" style:family="table">
      <style:table-properties style:width="6.6569in" style:rel-width="100%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 CE" fo:font-weight="bold" style:font-weight-asian="bold" fo:color="#000000"/>
    </style:style>
    <style:style style:name="P217" style:parent-style-name="Normální" style:family="paragraph">
      <style:text-properties text:display="none"/>
    </style:style>
    <style:style style:name="TableColumn219" style:family="table-column">
      <style:table-column-properties style:column-width="6.6465in" style:use-optimal-column-width="false"/>
    </style:style>
    <style:style style:name="Table218" style:family="table">
      <style:table-properties style:width="6.6465in" fo:margin-left="0in" table:align="righ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3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4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26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7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8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9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0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1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2" style:parent-style-name="Standard" style:list-style-name="LFO3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</style:style>
    <style:style style:name="T293" style:parent-style-name="ra" style:family="text">
      <style:text-properties style:language-asian="sk" style:country-asian="SK"/>
    </style:style>
    <style:style style:name="T294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2</text:span><text:span text:style-name="T135">1</text:span><text:span text:style-name="T136"><text:s/>je 2 a  priemer za rok 202</text:span><text:span text:style-name="T137">1</text:span><text:span text:style-name="T138"><text:s/>je 2. Zamestnanec je spoločník.</text:span></text:h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 Spoločnosť nie je ručiacim spoločníkom v iných účtovných jednotkách.</text:p>
            <text:p text:style-name="P157"><text:s text:c="2"/>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5.<text:s/></text:span><text:span text:style-name="T168">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 predpokladu nepretržitého trvania spoločnosti.</text:p>
            <text:p text:style-name="P190"/>
            <text:p text:style-name="P191">2. Spôsob ocenenia jednotlivých aktív a  pasív:</text:p>
            <text:p text:style-name="P192">Dlhodobý hmotný a  nehmotný majetok je v  jednotkovej cene nad 1  700 € a  2  400 € a  dobou použiteľnosti</text:p>
            <text:p text:style-name="P193">dlhšou ako jeden rok. Majetok, ktorý nespĺňa túto definíciu sa účtuje priamo do spotreby.</text:p>
            <text:p text:style-name="P194">Majetok nebol vytváraný vlastnou činnosťou a spoločnosť ho<text:s/>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 € v  pokladni a  na BÚ v  celkovej hodnote <text:s/></text:span><text:span text:style-name="T198">20 725</text:span><text:span text:style-name="T199"><text:s/>€, ocenené v  menovitej hodnote.</text:span></text:p>
            <text:p text:style-name="P200">Pohľadávky a  záväzky sú ocenené v  menovitej hodnote, v  cudzích menách boli oceňované kurzom ECB dňom predchádzajúcim vzniku účtovného prípadu.</text:p>
            <text:p text:style-name="P201">Dary a  dotácie spoločnosti poskytnuté neboli. <text:s text:c="63"/><text:s text:c="47"/></text:p>
            <text:p text:style-name="Standard"><text:span text:style-name="T202">Daň z  príjmov z  bežnej činnosti splatná je<text:s/></text:span><text:span text:style-name="T203">882</text:span><text:span text:style-name="T204"><text:s/>€.</text:span></text:p>
            <text:p text:style-name="P205"/>
            <text:p text:style-name="P206">3. Dôvod na tvorbu opravných položiek nevznikol.</text:p>
          </table:table-cell>
          <table:table-cell table:style-name="TableCell207">
            <text:p text:style-name="TableContents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Standard"><text:span text:style-name="T222">4. Spoločnosť odpisovala majetok:</text:span><text:span text:style-name="T223"><text:s/>Nissan Navara – účtovne<text:s/></text:span><text:span text:style-name="T224">4 768</text:span><text:span text:style-name="T225">,-</text:span></text:p>
            <text:p text:style-name="P226"><text:s text:c="80"/>- <text:s/>daňovo<text:s/>2 544,-</text:p>
            <text:p text:style-name="P227"><text:s text:c="52"/></text:p>
            <text:soft-page-break/>
            <text:p text:style-name="P228"><text:s text:c="64"/>Škoda Scala – účtovne 4 779,-</text:p>
            <text:p text:style-name="P229"><text:s text:c="85"/>- <text:s/>daňovo<text:s/>4<text:s/>779,-</text:p>
            <text:p text:style-name="P230"><text:s text:c="68"/></text:p>
            <text:p text:style-name="P231"><text:s text:c="64"/>Nissan Navara NP – účtovne 1 224,-</text:p>
          </table:table-cell>
        </table:table-row>
      </table:table>
      <text:soft-page-break/>
      <text:list text:style-name="LFO3" text:continue-numbering="true">
        <text:list-item>
          <text:p text:style-name="P232">daňovo 1 224,-</text:p>
        </text:list-item>
      </text:list>
      <text:p text:style-name="P233"/>
      <text:p text:style-name="P234">Čl. III</text:p>
      <text:p text:style-name="P235">Doplňujúce informácie k súvahe a výkazu ziskov a<text:s/>strát</text:p>
      <text:p text:style-name="P236"/>
      <text:p text:style-name="P237">1. Spoločnosť nemá náklady a výnosy, ktoré majú výnimočný rozsah.</text:p>
      <text:p text:style-name="P238"/>
      <text:p text:style-name="P239"><text:span text:style-name="T240">2. Dlhodobé záväzky sú v hodnote<text:s/></text:span><text:span text:style-name="T241">61 681</text:span><text:span text:style-name="T242"><text:s/>€:</text:span></text:p>
      <text:p text:style-name="P243"><text:s text:c="4"/>po lehote: 0 €</text:p>
      <text:p text:style-name="P244"><text:span text:style-name="T245"><text:s text:c="4"/>v lehote:<text:s/></text:span><text:span text:style-name="T246">41 681</text:span><text:span text:style-name="T247"><text:s/>€</text:span></text:p>
      <text:p text:style-name="P248"><text:span text:style-name="T249"><text:s text:c="4"/>Krátkodobé záväzky sú v hodnote <text:s/></text:span><text:span text:style-name="T250">5 507</text:span><text:span text:style-name="T251"><text:s/>€:</text:span></text:p>
      <text:p text:style-name="P252"><text:span text:style-name="T253"><text:s text:c="5"/>po lehote: <text:s/></text:span><text:span text:style-name="T254">495</text:span><text:span text:style-name="T255"><text:s/>€</text:span></text:p>
      <text:p text:style-name="P256"><text:span text:style-name="T257"><text:s text:c="5"/>v lehote:<text:s/></text:span><text:span text:style-name="T258">5<text:s/></text:span><text:span text:style-name="T259">012</text:span><text:span text:style-name="T260"><text:s/></text:span><text:span text:style-name="T261">€</text:span></text:p>
      <text:p text:style-name="P262"/>
      <text:p text:style-name="P263">3. Vlastné akcie spoločnosť nemá.</text:p>
      <text:p text:style-name="P264"/>
      <text:p text:style-name="P265">4. Pôžičky ani žiadne iné zabezpečenia voči orgánom účtovnej jednotky spoločnosť nemá.</text:p>
      <text:p text:style-name="P266"/>
      <text:p text:style-name="P267">5. Povinnosti, ktoré nie sa nevykazujú v súvahe spoločnosť nemá.</text:p>
      <text:p text:style-name="P268"/>
      <text:p text:style-name="P269">6. Výlučné ani osobitné právo poskytovať služby vo verejnom záujme<text:s/>spoločnosť nemá.</text:p>
      <text:p text:style-name="Standard"/>
      <text:p text:style-name="Standard"/>
      <text:p text:style-name="Standard"><text:span text:style-name="T270">Zostavené a schválené <text:s/></text:span><text:span text:style-name="T271">12.6.2022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<text:s text:c="64"/></text:span><text:span text:style-name="T294"><text:s text:c="120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Andale Sans U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6-12T17:09:00Z</meta:creation-date>
    <dc:date>2022-06-12T17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7" meta:character-count="3330" meta:row-count="23" meta:non-whitespace-character-count="2839"/>
  </office:meta>
</office:document-meta>
</file>