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22cm" fo:margin-left="-0.208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22cm" fo:margin-left="-0.208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22cm" fo:margin-left="-0.208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.035cm" fo:margin-right="0cm" fo:line-height="0.467cm" fo:text-indent="0cm" style:auto-text-indent="false"/>
    </style:style>
    <style:style style:name="P9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 style:font-name-complex="Arial Narrow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 style:font-name-complex="Arial Narrow"/>
    </style:style>
    <style:style style:name="P1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2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4" style:family="text">
      <style:text-properties style:font-name="Arial" fo:font-size="11pt" fo:letter-spacing="0.034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font-size-asian="11pt" style:font-name-complex="Arial" style:font-size-complex="11pt"/>
    </style:style>
    <style:style style:name="T36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32cm" style:font-size-asian="11pt" style:font-name-complex="Arial" style:font-size-complex="11pt"/>
    </style:style>
    <style:style style:name="T38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fo:letter-spacing="0.025cm" style:font-size-asian="11pt" style:font-name-complex="Arial" style:font-size-complex="11pt"/>
    </style:style>
    <style:style style:name="T40" style:family="text">
      <style:text-properties style:font-name="Arial" fo:font-size="11pt" fo:letter-spacing="0.053cm" style:font-size-asian="11pt" style:font-name-complex="Arial" style:font-size-complex="11pt"/>
    </style:style>
    <style:style style:name="T41" style:family="text">
      <style:text-properties style:font-name="Arial" fo:font-size="11pt" fo:letter-spacing="0.055cm" style:font-size-asian="11pt" style:font-name-complex="Arial" style:font-size-complex="11pt"/>
    </style:style>
    <style:style style:name="T42" style:family="text">
      <style:text-properties style:font-name="Arial" fo:font-size="11pt" fo:letter-spacing="0.056cm" style:font-size-asian="11pt" style:font-name-complex="Arial" style:font-size-complex="11pt"/>
    </style:style>
    <style:style style:name="T43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11cm" style:font-size-asian="11pt" style:font-name-complex="Arial" style:font-size-complex="11pt"/>
    </style:style>
    <style:style style:name="T45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104cm" style:font-size-asian="11pt" style:font-name-complex="Arial" style:font-size-complex="11pt"/>
    </style:style>
    <style:style style:name="T47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letter-spacing="0.012cm" style:font-size-asian="11pt" style:font-name-complex="Arial" style:font-size-complex="11pt"/>
    </style:style>
    <style:style style:name="T49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fo:letter-spacing="0.021cm" style:font-size-asian="11pt" style:font-name-complex="Arial" style:font-size-complex="11pt"/>
    </style:style>
    <style:style style:name="T51" style:family="text">
      <style:text-properties style:font-name="Arial" fo:font-size="11pt" fo:letter-spacing="0.019cm" style:font-size-asian="11pt" style:font-name-complex="Arial" style:font-size-complex="11pt"/>
    </style:style>
    <style:style style:name="T52" style:family="text">
      <style:text-properties style:font-name="Arial" fo:font-size="11pt" fo:letter-spacing="0.023cm" style:font-size-asian="11pt" style:font-name-complex="Arial" style:font-size-complex="11pt"/>
    </style:style>
    <style:style style:name="T53" style:family="text">
      <style:text-properties style:font-name="Arial" fo:font-size="11pt" fo:letter-spacing="0.018cm" style:font-size-asian="11pt" style:font-name-complex="Arial" style:font-size-complex="11pt"/>
    </style:style>
    <style:style style:name="T54" style:family="text">
      <style:text-properties style:font-name="Arial" fo:font-size="11pt" fo:letter-spacing="0.09cm" style:font-size-asian="11pt" style:font-name-complex="Arial" style:font-size-complex="11pt"/>
    </style:style>
    <style:style style:name="T55" style:family="text">
      <style:text-properties style:font-name="Arial" fo:font-size="11pt" fo:letter-spacing="0.093cm" style:font-size-asian="11pt" style:font-name-complex="Arial" style:font-size-complex="11pt"/>
    </style:style>
    <style:style style:name="T56" style:family="text">
      <style:text-properties style:font-name="Arial" fo:font-size="11pt" fo:letter-spacing="0.092cm" style:font-size-asian="11pt" style:font-name-complex="Arial" style:font-size-complex="11pt"/>
    </style:style>
    <style:style style:name="T57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8" style:family="text">
      <style:text-properties style:font-name="Arial" fo:font-size="11pt" fo:letter-spacing="0.095cm" style:font-size-asian="11pt" style:font-name-complex="Arial" style:font-size-complex="11pt"/>
    </style:style>
    <style:style style:name="T59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67cm" style:font-size-asian="11pt" style:font-name-complex="Arial" style:font-size-complex="11pt"/>
    </style:style>
    <style:style style:name="T61" style:family="text">
      <style:text-properties style:font-name="Arial" fo:font-size="11pt" fo:letter-spacing="0.03cm" style:font-size-asian="11pt" style:font-name-complex="Arial" style:font-size-complex="11pt"/>
    </style:style>
    <style:style style:name="T62" style:family="text">
      <style:text-properties style:font-name="Arial" fo:font-size="11pt" fo:letter-spacing="0.058cm" style:font-size-asian="11pt" style:font-name-complex="Arial" style:font-size-complex="11pt"/>
    </style:style>
    <style:style style:name="T63" style:family="text">
      <style:text-properties style:font-name="Arial" fo:font-size="11pt" fo:letter-spacing="0.062cm" style:font-size-asian="11pt" style:font-name-complex="Arial" style:font-size-complex="11pt"/>
    </style:style>
    <style:style style:name="T64" style:family="text">
      <style:text-properties style:font-name="Arial" fo:font-size="11pt" fo:letter-spacing="0.065cm" style:font-size-asian="11pt" style:font-name-complex="Arial" style:font-size-complex="11pt"/>
    </style:style>
    <style:style style:name="T65" style:family="text">
      <style:text-properties style:font-name="Arial" fo:font-size="11pt" fo:letter-spacing="0.016cm" style:font-size-asian="11pt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1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2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3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5" style:family="text">
      <style:text-properties style:font-name="Arial" style:font-name-complex="Arial"/>
    </style:style>
    <style:style style:name="T96" style:family="text">
      <style:text-properties style:font-name="Arial" style:text-underline-style="solid" style:text-underline-width="auto" style:text-underline-color="font-color" style:font-name-complex="Arial"/>
    </style:style>
    <style:style style:name="T97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5" style:family="text">
      <style:text-properties fo:letter-spacing="-0.004cm"/>
    </style:style>
    <style:style style:name="T106" style:family="text">
      <style:text-properties fo:letter-spacing="-0.002cm"/>
    </style:style>
    <style:style style:name="T107" style:family="text">
      <style:text-properties style:font-name="Arial Narrow" style:font-name-complex="Arial Narrow"/>
    </style:style>
    <style:style style:name="T108" style:family="text">
      <style:text-properties style:font-name="Arial Narrow" fo:font-weight="bold" style:font-weight-asian="bold" style:font-name-complex="Arial Narrow"/>
    </style:style>
    <style:style style:name="T109" style:family="text">
      <style:text-properties fo:color="#000000" style:font-name="Arial" fo:font-size="11pt" fo:letter-spacing="-0.009cm" style:font-size-asian="11pt" style:font-name-complex="Arial" style:font-size-complex="11pt"/>
    </style:style>
    <style:style style:name="T110" style:family="text">
      <style:text-properties fo:color="#000000" style:font-name="Arial" fo:font-size="11pt" fo:letter-spacing="-0.002cm" style:font-size-asian="11pt" style:font-name-complex="Arial" style:font-size-complex="11pt"/>
    </style:style>
    <style:style style:name="T111" style:family="text">
      <style:text-properties fo:color="#000000" style:font-name="Arial" fo:font-size="11pt" style:font-size-asian="11pt" style:font-name-complex="Arial" style:font-size-complex="11pt"/>
    </style:style>
    <style:style style:name="T112" style:family="text">
      <style:text-properties fo:color="#000000" style:font-name="Arial" fo:font-size="11pt" fo:letter-spacing="0.004cm" style:font-size-asian="11pt" style:font-name-complex="Arial" style:font-size-complex="11pt"/>
    </style:style>
    <style:style style:name="T113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9">Poznámky k mikro účtovnej závierke za rok 2021</text:p>
      <text:p text:style-name="P10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11">(ostatná novela č.MF/18008/2014-74 – FS č.10/2014)</text:p>
      <text:p text:style-name="P12"/>
      <text:h text:style-name="P33" text:outline-level="1">Článok I</text:h>
      <text:p text:style-name="P14"><text:span text:style-name="T90">Vš</text:span><text:span text:style-name="T91">e</text:span><text:span text:style-name="T90">ob</text:span><text:span text:style-name="T93">ec</text:span><text:span text:style-name="T90">né</text:span><text:span text:style-name="T93"> </text:span><text:span text:style-name="T90">úda</text:span><text:span text:style-name="T93">j</text:span><text:span text:style-name="T90">e</text:span></text:p>
      <text:p text:style-name="P13"/>
      <text:p text:style-name="P19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MP Slanický dvor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1" office:value-type="string">
            <text:p text:style-name="P5">51752506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Sládkovičova 664/16, <text:s/>029 01 <text:s/>Námestovo</text:p>
          </table:table-cell>
        </table:table-row>
      </table:table>
      <text:p text:style-name="P5"/>
      <text:p text:style-name="P5"/>
      <text:p text:style-name="P19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 <text:s/>- </text:span></text:p>
      <text:p text:style-name="P20"/>
      <text:p text:style-name="P7"><text:span text:style-name="T95">3. </text:span><text:span text:style-name="T96">Pri</text:span><text:span text:style-name="T92">e</text:span><text:span text:style-name="T96">me</text:span><text:span text:style-name="T92">r</text:span><text:span text:style-name="T97">n</text:span><text:span text:style-name="T96">ý</text:span><text:span text:style-name="T98"> </text:span><text:span text:style-name="T96">pr</text:span><text:span text:style-name="T92">e</text:span><text:span text:style-name="T96">p</text:span><text:span text:style-name="T99">o</text:span><text:span text:style-name="T94">č</text:span><text:span text:style-name="T96">ít</text:span><text:span text:style-name="T94">a</text:span><text:span text:style-name="T97">n</text:span><text:span text:style-name="T96">ý</text:span><text:span text:style-name="T98"> </text:span><text:span text:style-name="T99">p</text:span><text:span text:style-name="T96">o</text:span><text:span text:style-name="T94">če</text:span><text:span text:style-name="T96">t </text:span><text:span text:style-name="T101">z</text:span><text:span text:style-name="T94">a</text:span><text:span text:style-name="T96">mestn</text:span><text:span text:style-name="T94">a</text:span><text:span text:style-name="T96">n</text:span><text:span text:style-name="T94">c</text:span><text:span text:style-name="T96">ov</text:span><text:span text:style-name="T95">: 20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C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18">
            <text:p text:style-name="P5">18</text:p>
          </table:table-cell>
          <table:table-cell table:style-name="Tabuľka2.C2" office:value-type="float" office:value="20">
            <text:p text:style-name="P5">20</text:p>
          </table:table-cell>
        </table:table-row>
      </table:table>
      <text:p text:style-name="P5"/>
      <text:p text:style-name="P15"/>
      <text:h text:style-name="P34" text:outline-level="1">Článok II</text:h>
      <text:p text:style-name="P16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 o p</text:span><text:span text:style-name="T93">r</text:span><text:span text:style-name="T90">ij</text:span><text:span text:style-name="T102">a</text:span><text:span text:style-name="T90">tý</text:span><text:span text:style-name="T91">c</text:span><text:span text:style-name="T90">h</text:span><text:span text:style-name="T100"> </text:span><text:span text:style-name="T90">postu</text:span><text:span text:style-name="T102">p</text:span><text:span text:style-name="T90">o</text:span><text:span text:style-name="T93">c</text:span><text:span text:style-name="T90">h</text:span></text:p>
      <text:p text:style-name="P17"/>
      <text:p text:style-name="P24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: Je predpoklad nepretržitého pokračovania v danej činnosti.</text:span></text:p>
      <text:p text:style-name="P22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2">V evidencii sa nenachádz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22">Sa nenachádz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22">Obstarávacia cena - zásoby evidujeme v minimálnej výške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22">Nemáme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2">Nemáme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uľka3.1"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Nemáme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22">Nemáme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22">Nevykonávame</text:p>
          </table:table-cell>
        </table:table-row>
      </table:table>
      <text:p text:style-name="P22"/>
      <text:p text:style-name="P22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6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</text:span><text:soft-page-break/><text:span text:style-name="T1">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</text:span></text:p>
      <text:p text:style-name="P22">Účtovné odpisy sa rovnajú daňovým.</text:p>
      <text:p text:style-name="P22"/>
      <text:p text:style-name="P24"><text:span text:style-name="T1">4. </text:span><text:span text:style-name="T36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3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3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5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3"><text:s/></text:span><text:span text:style-name="T13">metód</text:span><text:span text:style-name="T1"> </text:span><text:span text:style-name="T44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4"><text:s/></text:span><text:span text:style-name="T7">t</text:span><text:span text:style-name="T25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5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6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 : <text:s/></text:span><text:span text:style-name="T109">Zmeny vykonané neboli.</text:span></text:p>
      <text:p text:style-name="P21"/>
      <text:p text:style-name="P24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6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 </text:span><text:span text:style-name="T110">Za účtovné obdobie sa dotácie vyskytli. </text:span></text:p>
      <text:p text:style-name="P22"/>
      <text:p text:style-name="P24"><text:span text:style-name="T1">6. </text:span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text:span text:style-name="T4">č</text:span><text:span text:style-name="T1">tovaní</text:span><text:span text:style-name="T56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7"> </text:span><text:span text:style-name="T13">opr</text:span><text:span text:style-name="T15">á</text:span><text:span text:style-name="T13">v</text:span><text:span text:style-name="T57"> </text:span><text:span text:style-name="T5">c</text:span><text:span text:style-name="T24">h</text:span><text:span text:style-name="T26">ý</text:span><text:span text:style-name="T13">b</text:span><text:span text:style-name="T58"> </text:span><text:span text:style-name="T1">minu</text:span><text:span text:style-name="T7">l</text:span><text:span text:style-name="T25">ý</text:span><text:span text:style-name="T4">c</text:span><text:span text:style-name="T1">h</text:span><text:span text:style-name="T56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5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5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6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text:span text:style-name="T4">č</text:span><text:span text:style-name="T1">tovanie</text:span><text:span text:style-name="T42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5"> </text:span><text:span text:style-name="T1">minu</text:span><text:span text:style-name="T7">l</text:span><text:span text:style-name="T25">ý</text:span><text:span text:style-name="T2">c</text:span><text:span text:style-name="T1">h</text:span><text:span text:style-name="T65"> </text:span><text:span text:style-name="T1">ú</text:span><text:span text:style-name="T4">č</text:span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text:span text:style-name="T28">č</text:span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 </text:span><text:span text:style-name="T111">Významné chyby sa v účtovníctve nevyskytli.</text:span><text:span text:style-name="T113"> <text:s/></text:span></text:p>
      <text:p text:style-name="P15"/>
      <text:h text:style-name="P35" text:outline-level="1">Článok III</text:h>
      <text:p text:style-name="P18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, ktoré</text:span><text:span text:style-name="T93"> </text:span><text:span text:style-name="T90">vysv</text:span><text:span text:style-name="T102">e</text:span><text:span text:style-name="T90">tľujú a</text:span><text:span text:style-name="T102"> </text:span><text:span text:style-name="T90">dop</text:span><text:span text:style-name="T91">ĺ</text:span><text:span text:style-name="T90">ňa</text:span><text:span text:style-name="T93">j</text:span><text:span text:style-name="T90">ú súv</text:span><text:span text:style-name="T104">a</text:span><text:span text:style-name="T91">h</text:span><text:span text:style-name="T90">u a</text:span><text:span text:style-name="T102"> </text:span><text:span text:style-name="T90">výkaz</text:span><text:span text:style-name="T93"> z</text:span><text:span text:style-name="T90">is</text:span><text:span text:style-name="T102">k</text:span><text:span text:style-name="T90">ov a</text:span><text:span text:style-name="T102"> </text:span><text:span text:style-name="T90">st</text:span><text:span text:style-name="T91">r</text:span><text:span text:style-name="T90">át</text:span></text:p>
      <text:p text:style-name="P17"/>
      <text:p text:style-name="P25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6"> </text:span><text:span text:style-name="T1">o sume</text:span><text:span text:style-name="T46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6"> </text:span><text:span text:style-name="T1">v</text:span><text:span text:style-name="T2">z</text:span><text:span text:style-name="T1">niku jednotli</text:span><text:span text:style-name="T35">v</text:span><text:span text:style-name="T25">ý</text:span><text:span text:style-name="T2">c</text:span><text:span text:style-name="T1">h</text:span><text:span text:style-name="T46"> </text:span><text:span text:style-name="T1">polo</text:span><text:span text:style-name="T2">ž</text:span><text:span text:style-name="T1">iek</text:span><text:span text:style-name="T46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7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4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 </text:span><text:span text:style-name="T111">Náklady a výnosy, ktoré sme účtovali sa týkajú bežnej prevádzkovej činnosti.</text:span>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7">nie sú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31">Záväzky priebežne uhrádzame v dohodnutých termínoch splatnosti. Problémové záväzky sa nevyskytli.</text:p>
      <text:p text:style-name="P31"/>
      <text:p text:style-name="P25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4"> </text:span><text:span text:style-name="T1">hodnota</text:span><text:span text:style-name="T44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5"> </text:span><text:span text:style-name="T1">vlast</text:span><text:span text:style-name="T23">n</text:span><text:span text:style-name="T25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text:span text:style-name="T4">č</text:span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text:span text:style-name="T4">č</text:span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 Priebežne v roku o vlastných akciách účtované bolo /firma akcie vlastní/.</text:span></text:p>
      <text:p text:style-name="P27"/>
      <text:p text:style-name="P25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 </text:span></text:p>
      <text:p text:style-name="P25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text:span text:style-name="T4">č</text:span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2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3">n</text:span><text:span text:style-name="T25">y: Záruky neboli.</text:span></text:p>
      <text:p text:style-name="P27"/>
      <text:p text:style-name="P25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2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4"><text:s/></text:span><text:span text:style-name="T4">č</text:span><text:span text:style-name="T1">lenom </text:span><text:span text:style-name="T62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text:span text:style-name="T4">č</text:span><text:span text:style-name="T1">tovného </text:span><text:span text:style-name="T58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 Pôžičky od konateľov voči <text:s/>spoločnosti sú bezúročné.</text:span></text:p>
      <text:p text:style-name="P27"/>
      <text:p text:style-name="P25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 Neboli.</text:span></text:p>
      <text:p text:style-name="P28"/>
      <text:p text:style-name="P25"><text:soft-page-break/><text:span text:style-name="T25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3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 -</text:span></text:p>
      <text:p text:style-name="P27"/>
      <text:p text:style-name="P25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 </text:span><text:span text:style-name="T112">Tieto informácie nie sú aktuálne./mimoriadne finančné povinnosti a a významne podmienené záväzky sa nevyskytli/.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4">č</text:span><text:span text:style-name="T1">tovnej</text:span><text:span text:style-name="T40"> </text:span><text:span text:style-name="T1">jednot</text:span><text:span text:style-name="T7">k</text:span><text:span text:style-name="T25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</text:span></text:p>
      <text:p text:style-name="P30"/>
      <text:p text:style-name="P25"><text:span text:style-name="T10">b) </text:span><text:span text:style-name="T4"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4"> </text:span><text:span text:style-name="T1">je</text:span><text:span text:style-name="T44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4"> </text:span><text:span text:style-name="T2">ž</text:span><text:span text:style-name="T1">e</text:span><text:span text:style-name="T44"> </text:span><text:span text:style-name="T1">na</text:span><text:span text:style-name="T44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4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7"/>
      <text:p text:style-name="P2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text:span text:style-name="T4">č</text:span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text:span text:style-name="T4">č</text:span><text:span text:style-name="T1">tovnej</text:span><text:span text:style-name="T62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 nie sú </text:span></text:p>
      <text:p text:style-name="P27"/>
      <text:p text:style-name="P25"><text:span text:style-name="T1">d) </text:span><text:span text:style-name="T13">opise</text:span><text:span text:style-name="T59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 žiadne</text:span></text:p>
      <text:p text:style-name="P27"/>
      <text:p text:style-name="P25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1">Táto informácia nie je aktuál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Odsek_20_zoznamu" style:display-name="Odsek zoznamu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ext_20_bubliny" style:display-name="Text bubliny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6z3" style:family="text"/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2" style:family="text"/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Text_20_bubliny_20_Char" style:display-name="Text bubliny Char" style:family="text">
      <style:text-properties style:font-name="Segoe UI" fo:font-size="9pt" fo:language="sk" fo:country="SK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51752506 <text:s/></text:span><text:span text:style-name="MT2">D</text:span><text:span text:style-name="MT6">I</text:span><text:span text:style-name="MT1">Č2120773050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1cm" svg:height="0.492cm" draw:z-index="2"><draw:text-box><text:p text:style-name="MP4">Str<text:span text:style-name="MT7">a</text:span>na<text:span text:style-name="MT8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20-05-25T11:04:00</meta:creation-date>
    <dc:date>2022-05-14T22:48:34.51</dc:date>
    <meta:print-date>2016-06-28T15:09:00</meta:print-date>
    <meta:editing-cycles>3</meta:editing-cycles>
    <meta:editing-duration>PT2M41S</meta:editing-duration>
    <meta:generator>OpenOffice/4.1.9$Win32 OpenOffice.org_project/419m1$Build-9805</meta:generator>
    <meta:document-statistic meta:table-count="3" meta:image-count="0" meta:object-count="0" meta:page-count="3" meta:paragraph-count="79" meta:word-count="1001" meta:character-count="7247"/>
    <meta:user-defined meta:name="Created" meta:value-type="date">2013-12-16T02:00:00</meta:user-defined>
    <meta:user-defined meta:name="LastSaved" meta:value-type="date">2014-10-27T02:00:00</meta:user-defined>
  </office:meta>
</office:document-meta>
</file>