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5372241 <text:s/>DIČ 2022949335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721514666040288865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NAMIS, s.r.o., Dolná 36, 976 45 Osrblie </text:p>
      <text:p text:style-name="P9">(2) Účtovná jednotka nie je súčasťou konsolidovaného celku.</text:p>
      <text:p text:style-name="P2"/>
      <text:p text:style-name="P9">(3) Priemerný prepočítaný počet zamestnancov: <text:s/>6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6-27T10:23:00Z</meta:creation-date>
    <dc:date>2022-05-13T12:41:47.82</dc:date>
    <meta:editing-cycles>2</meta:editing-cycles>
    <meta:editing-duration>PT180S</meta:editing-duration>
    <meta:document-statistic meta:table-count="0" meta:image-count="0" meta:object-count="0" meta:page-count="3" meta:paragraph-count="85" meta:word-count="1012" meta:character-count="7243"/>
    <meta:template xlink:type="simple" xlink:actuate="onRequest" xlink:title="" xlink:href="../Radvaň%2021/607313985-2021.1.application_vnd.oasis.opendocument.text_/Normal"/>
  </office:meta>
</office:document-meta>
</file>