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6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7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9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1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1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1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1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18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 style:list-style-name="L18"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1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1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1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</style:style>
    <style:style style:name="P28" style:family="paragraph" style:parent-style-name="Standard" style:list-style-name="L20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Poznámky ÚČ POD 3-01 <text:s text:c="13"/>IČO <text:s/>3 6 7 6 1 4 1 9 <text:s text:c="12"/>DIČ <text:s/>2 0 2 2 3 5 9 1 1 9</text:p>
      <text:p text:style-name="Standard"/>
      <text:p text:style-name="Standard"><text:s text:c="47"/><text:span text:style-name="T1">P o z n á m k y <text:s/>k <text:s/>31.12.2021</text:span></text:p>
      <text:p text:style-name="P2"/>
      <text:p text:style-name="P2">A. INFORMÁCIE O ÚČTOVNEJ JEDNOTKE</text:p>
      <text:p text:style-name="P2"/>
      <text:p text:style-name="P4"><text:s text:c="2"/>1. Obchodné meno a sídlo spoločnosti</text:p>
      <text:p text:style-name="P5"><text:s text:c="6"/></text:p>
      <text:p text:style-name="P5"><text:s text:c="6"/><text:span text:style-name="T3">Obchodné meno: <text:s text:c="8"/>NAVIS, s.r.o..</text:span></text:p>
      <text:p text:style-name="P3"><text:s text:c="6"/>Sídlo spoločnosti: <text:s text:c="7"/>Čimhová 27</text:p>
      <text:p text:style-name="P3"><text:s text:c="42"/>027 12 Čimhová</text:p>
      <text:p text:style-name="P3"><text:s text:c="6"/>IČO: <text:s text:c="27"/>36761419</text:p>
      <text:p text:style-name="P3"/>
      <text:p text:style-name="P3"><text:s text:c="5"/>Spoločnosť NAVIS, s.r.o., pôvodný názov M§MKa, s.r.o.. K októbru 2014 došlo k zmene názvu</text:p>
      <text:p text:style-name="P3"><text:s text:c="5"/>bola zalaožená dňa 22.03.2007 ako spoločnosť M§MKa s.r.o., bola zapísaná</text:p>
      <text:p text:style-name="P3"><text:s text:c="5"/>do Obchodného registra Okresného súdu Žilina, oddiel sro, Vložka číslo 1883/L.</text:p>
      <text:p text:style-name="P3"><text:s text:c="4"/>.</text:p>
      <text:p text:style-name="P3"><text:s text:c="4"/></text:p>
      <text:p text:style-name="P5"><text:s text:c="2"/>2. Hlavné činnosti spoločnosti zapísané v obchodnom registri</text:p>
      <text:p text:style-name="P5"><text:s text:c="6"/></text:p>
      <text:p text:style-name="P3"><text:s text:c="6"/>Spoločnosť z predmetu podnikania zapísaného v obchodnom registri vykonávala</text:p>
      <text:p text:style-name="P3"><text:s text:c="6"/>-mechanizačné práce v lestníctve</text:p>
      <text:p text:style-name="P3"><text:s text:c="6"/>-pilčícke práce</text:p>
      <text:p text:style-name="P5"/>
      <text:p text:style-name="P5">3. Priemerný počet zamestancov počas účtovného obdobia</text:p>
      <text:p text:style-name="P5"/>
      <text:p text:style-name="P3"><text:span text:style-name="T1"><text:s text:c="5"/></text:span>Spoločnosť zamestnávala do 30.04.2021 jedného pracovníka na dohodu o pracovnej činnosti a <text:s text:c="5"/>ďalšieho na pracovnú zmluvu. Od 01.05.2021 sa spoločnosť vrátila naspäť na pôvodne l zamestnanca</text:p>
      <text:p text:style-name="P3"/>
      <text:p text:style-name="P5"><text:s/>4. Účtovné jednotky, v ktorých je spoločnosť neobmedzene ručiacim spoločníkom</text:p>
      <text:p text:style-name="P5"/>
      <text:p text:style-name="P5"><text:s text:c="5"/><text:span text:style-name="T3">Účtovná jednotka nebola neobmedzene ručiacim spoločníkom v inej účtovnej jednotke. </text:span></text:p>
      <text:p text:style-name="P3"/>
      <text:p text:style-name="P5"><text:s/>5. Právny dôvod zostavenia účtovnej závierky</text:p>
      <text:p text:style-name="P5"/>
      <text:p text:style-name="P5"><text:s text:c="5"/><text:span text:style-name="T3">Účtovná závierka spoločnosti NAVIS s.r.o., Čimhová k 31.12.2021 je zostavená ako riadna</text:span></text:p>
      <text:p text:style-name="P3">účtovná záierka podľa § 17 odst. 6 Zákona č. 431/2002 Z. z. O účtovníctve za účtovné obdobie</text:p>
      <text:p text:style-name="P3">od 01. januára 2021 do 31. decembra 2021.</text:p>
      <text:p text:style-name="P3"/>
      <text:p text:style-name="P5"><text:s/>6. Dátum schválenia účtovnej závierky za predchádzajúce obdobie</text:p>
      <text:p text:style-name="P3"/>
      <text:p text:style-name="P3"><text:s text:c="6"/>Účtovnú závierku za rok 2020, zostavenú k 31.12.2020 schválilo valné</text:p>
      <text:p text:style-name="P3"><text:s text:c="6"/>zhromaždenia dňa 26.03.2021.</text:p>
      <text:p text:style-name="P3"/>
      <text:list xml:id="list26814171" text:style-name="L1">
        <text:list-item>
          <text:p text:style-name="P7">Schválenie audítora</text:p>
        </text:list-item>
      </text:list>
      <text:p text:style-name="P5"/>
      <text:p text:style-name="P5"><text:s text:c="6"/><text:span text:style-name="T3">Účtovná závierka spoločnosti k 31.12.2021 v súlade s § 19 Zákona <text:s/>o účtovníctve nebola</text:span></text:p>
      <text:p text:style-name="P3"><text:s text:c="6"/>overená audítorom.</text:p>
      <text:p text:style-name="P3"><text:soft-page-break/></text:p>
      <text:p text:style-name="P3"/>
      <text:p text:style-name="P3"/>
      <text:p text:style-name="P3"/>
      <text:list xml:id="list26798347" text:style-name="L2">
        <text:list-item>
          <text:p text:style-name="P27"><text:span text:style-name="T5">Poznámky ÚČ POD 3-01 <text:s text:c="13"/>IČO <text:s/>3 6 7 6 1 4 1 9 <text:s text:c="17"/>DIČ <text:s/>2 0 2 2 3 5 9 1 1</text:span> 9</text:p>
        </text:list-item>
      </text:list>
      <text:p text:style-name="P3"/>
      <text:p text:style-name="P3"><text:s/>B. INFORMÁCIE O ORGÁNOCH ÚČTOVNEJ JEDNOTKY</text:p>
      <text:p text:style-name="P3"/>
      <text:p text:style-name="P3"><text:s text:c="3"/>Informácie o orgánoch účtovnej jednotky spolonosť neuvádza.</text:p>
      <text:p text:style-name="P3"/>
      <text:list xml:id="list26794819" text:style-name="L3">
        <text:list-item>
          <text:p text:style-name="P21">INFORMÁCIE O KONSOLIDOVANOM CELKU</text:p>
        </text:list-item>
      </text:list>
      <text:p text:style-name="P3"><text:s text:c="6"/></text:p>
      <text:list xml:id="list26796929" text:style-name="L4">
        <text:list-item>
          <text:list>
            <text:list-item>
              <text:p text:style-name="P8">Konsolidované účtovné závierky podnikov, pre ktoré je spoločnosť dcérskym podnikom</text:p>
            </text:list-item>
          </text:list>
        </text:list-item>
      </text:list>
      <text:p text:style-name="P5"><text:s text:c="12"/></text:p>
      <text:p text:style-name="P6"><text:span text:style-name="T6"><text:s text:c="13"/></text:span><text:span text:style-name="T5">Spoločnosť nie je dcérskym podnikom žiadnej spoločnosti.</text:span></text:p>
      <text:p text:style-name="P3"/>
      <text:p text:style-name="P3"><text:s text:c="7"/>D. ĎALŠIE INFORMÁCIE, KTORÉ SA UVÁDZAJÚ V POZNÁMKACH</text:p>
      <text:list xml:id="list27276434" text:continue-list="list26794819" text:style-name="L3">
        <text:list-header>
          <text:p text:style-name="P21"/>
        </text:list-header>
      </text:list>
      <text:p text:style-name="P3"><text:s text:c="7"/>E. INFORMÁCIE O ÚČTOVNÝCH ZÁSADÁCH A ÚČTOVNÝCH METÓDACH</text:p>
      <text:p text:style-name="P3"><text:s/></text:p>
      <text:list xml:id="list26825537" text:style-name="L5">
        <text:list-item>
          <text:list>
            <text:list-item>
              <text:p text:style-name="P9">Východiská pre zostavenie účtovnej závierky</text:p>
            </text:list-item>
          </text:list>
        </text:list-item>
      </text:list>
      <text:p text:style-name="P5"><text:s text:c="13"/></text:p>
      <text:p text:style-name="P3"><text:span text:style-name="T1"><text:s text:c="12"/></text:span>Účtovná závierka bola vypracovaná v súlade zo Zákonom č. 431/2002 Z. z. O účťtov-</text:p>
      <text:p text:style-name="P3"><text:s text:c="12"/>níctve a opatreníôm MF SR č. 23054/2002-92 v znení neskorších zmien, ktorým sa</text:p>
      <text:p text:style-name="P3"><text:s text:c="12"/>ustanovujú podrobnosti o postupoch účtovania a rámcovej účtovnej osnove pre pod-</text:p>
      <text:p text:style-name="P3"><text:s text:c="12"/>nikateľov. Menou pre vykazovanie je mena EURO.</text:p>
      <text:p text:style-name="P3"/>
      <text:p text:style-name="P3"><text:s text:c="12"/></text:p>
      <text:p text:style-name="P3"/>
      <text:list xml:id="list26819333" text:style-name="L6">
        <text:list-item>
          <text:list>
            <text:list-item>
              <text:p text:style-name="P10">Zmeny účtovných metód a zásad</text:p>
            </text:list-item>
          </text:list>
        </text:list-item>
      </text:list>
      <text:p text:style-name="P5"/>
      <text:p text:style-name="P3"><text:span text:style-name="T1"><text:s text:c="12"/></text:span>V účtovníctve sa účtovalo o nákladoch a výnosoch v momente, keď boli plnené, dodržia-</text:p>
      <text:p text:style-name="P3"><text:s text:c="12"/>vala sa pritom zásada časovej a vecnej súvislosti nákladov a výnosov.</text:p>
      <text:p text:style-name="P3"/>
      <text:list xml:id="list26815839" text:style-name="L7">
        <text:list-item>
          <text:list>
            <text:list-item>
              <text:p text:style-name="P11">Spôsob ocenenia jednotlivých zložiek majetku a záväzkov</text:p>
            </text:list-item>
          </text:list>
        </text:list-item>
      </text:list>
      <text:p text:style-name="P5"/>
      <text:p text:style-name="P3"><text:span text:style-name="T1"><text:s text:c="12"/></text:span>a/ Dlhodobý nehmotný a dlhodobý hmotný majetok</text:p>
      <text:p text:style-name="P3"/>
      <text:p text:style-name="P3"><text:s text:c="12"/>Spoločnosť vlatní DHM .</text:p>
      <text:p text:style-name="P3"/>
      <text:p text:style-name="P3"><text:s text:c="12"/>b/ Zásoby</text:p>
      <text:p text:style-name="P3"><text:s text:c="2"/></text:p>
      <text:p text:style-name="P3"><text:s text:c="12"/>Oceňujú sa taktiež v obstarávacích cenách, ktoré zahrňujú aj náklady súvisiace s obstaraním.</text:p>
      <text:p text:style-name="P3"><text:s text:c="12"/>/prepravné atď./</text:p>
      <text:p text:style-name="P3"/>
      <text:p text:style-name="P3"><text:s text:c="12"/>c/ Pohľadávky</text:p>
      <text:p text:style-name="P3"/>
      <text:p text:style-name="P3"><text:s text:c="12"/>Pohľadávky sa pri ich vzniku oceňujú ich menovitou hodnotou.</text:p>
      <text:p text:style-name="P3"/>
      <text:p text:style-name="P3"><text:s text:c="12"/>d/ Peňažné prostriedky a ceniny</text:p>
      <text:p text:style-name="P3"><text:s/></text:p>
      <text:p text:style-name="P3"><text:soft-page-break/><text:s text:c="2"/></text:p>
      <text:p text:style-name="P3"/>
      <text:p text:style-name="P3">Poznámky ÚČ POD 3-01 <text:s text:c="13"/>IČO <text:s/>3 6 7 6 1 4 1 9 <text:s text:c="14"/>DIČ <text:s/>2 0 2 2 3 5 9 1 1 9</text:p>
      <text:p text:style-name="P3"/>
      <text:p text:style-name="P3"><text:s text:c="12"/>Peňažné prostriedky a ceniny sa oceňujú ich menovitou hodnotou.</text:p>
      <text:p text:style-name="P3"/>
      <text:p text:style-name="P3"><text:s text:c="12"/>e/ Náklady budúcich období a príjmy budúcich období</text:p>
      <text:p text:style-name="P3"/>
      <text:p text:style-name="P3"><text:s text:c="12"/>Spoločnosť neúčtuje o nákladoch budúcich období ani o príjmoch budúcich období.</text:p>
      <text:p text:style-name="P3"/>
      <text:p text:style-name="P3"><text:s text:c="12"/>f/ Rezervy</text:p>
      <text:p text:style-name="P3"/>
      <text:p text:style-name="P3"><text:s text:c="12"/>Účtovná jednotka žiadne rezervy nevytvárala.</text:p>
      <text:p text:style-name="P3"/>
      <text:p text:style-name="P3"><text:s text:c="12"/>g/ Záväzky</text:p>
      <text:p text:style-name="P3"/>
      <text:p text:style-name="P3"><text:s text:c="11"/>Záväzky pri ich vzniku sa oceňujú mentivou hodnotou.</text:p>
      <text:p text:style-name="P3"/>
      <text:p text:style-name="P3"><text:s text:c="12"/>h/ Daň z príjmov</text:p>
      <text:p text:style-name="P3"/>
      <text:p text:style-name="P3"><text:s text:c="12"/>Splatná daň z príjmov sa počíta za rok 2021 vo výške 21% daňového základu.</text:p>
      <text:p text:style-name="P3"/>
      <text:p text:style-name="P3"><text:s text:c="12"/>F. INFORMÁCIE O ÚDAJOCH NA STRANE AKTÍV SÚVAHY</text:p>
      <text:p text:style-name="P3"/>
      <text:list xml:id="list26815829" text:style-name="L8">
        <text:list-item>
          <text:list>
            <text:list-item>
              <text:list>
                <text:list-item>
                  <text:p text:style-name="P12">Dlhodobý nehmotný majetok, dlhodobý hmotný majetok</text:p>
                </text:list-item>
              </text:list>
            </text:list-item>
          </text:list>
        </text:list-item>
      </text:list>
      <text:p text:style-name="P5"/>
      <text:p text:style-name="P3"><text:s text:c="19"/>a/ Prehľad o pohybe dlohodobého nehmotného a dlhodobého hmotného majetku</text:p>
      <text:p text:style-name="P3"/>
      <text:p text:style-name="P3"><text:s text:c="19"/>Spoločnosť nevlastní dlhodobý nehmotný majetok.</text:p>
      <text:p text:style-name="P3"/>
      <text:p text:style-name="P3"><text:s text:c="19"/>Dlhodobý hmotný majetok – Bežné účt. obdobie</text:p>
      <text:p text:style-name="P3"><text:s text:c="19"/>-----------------------------------------------------------</text:p>
      <text:p text:style-name="P3"/>
      <text:p text:style-name="P3"><text:s text:c="63"/>Stavby <text:s text:c="10"/>Samostatné hnuteľ. Veci <text:s text:c="7"/>Spolu</text:p>
      <text:p text:style-name="P3"><text:s text:c="85"/>a súbory hnuteľ. veci</text:p>
      <text:p text:style-name="P3"/>
      <text:p text:style-name="P3"/>
      <text:p text:style-name="P3">Stav na začiatku účt. Obdobia <text:s text:c="14"/>98 913,28 <text:s text:c="6"/>899 757,88 <text:s text:c="27"/>998 671,16</text:p>
      <text:p text:style-name="P3">Prírastky <text:s text:c="53"/>- <text:s text:c="17"/>60 <text:s/>000,00 <text:s text:c="28"/>60 000,00 <text:s text:c="147"/></text:p>
      <text:p text:style-name="P3">Úbytky <text:s text:c="55"/>- <text:s text:c="18"/>54 611,11 <text:s text:c="29"/>54 611,11 <text:s text:c="45"/></text:p>
      <text:p text:style-name="P3">Stav na konci účt. Obdobia <text:s text:c="19"/>98 913,28 <text:s text:c="6"/>905 146,77 <text:s text:c="24"/>1 004 060,05</text:p>
      <text:p text:style-name="P3"><text:s text:c="109"/></text:p>
      <text:p text:style-name="P3"><text:s text:c="39"/>-</text:p>
      <text:p text:style-name="P3"/>
      <text:list xml:id="list26799263" text:style-name="L9">
        <text:list-item>
          <text:list>
            <text:list-item>
              <text:list>
                <text:list-item>
                  <text:list>
                    <text:list-item>
                      <text:p text:style-name="P13">Dlhodobý finančný majetok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<text:s text:c="24"/>Dlhodobý finančný majetok spoločnosť neeviduje.</text:p>
      <text:p text:style-name="P3"/>
      <text:p text:style-name="P5"><text:s text:c="24"/><text:span text:style-name="T3"><text:s text:c="23"/>.</text:span></text:p>
      <text:p text:style-name="P5"><text:s text:c="22"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 text:c="2"/>Poznámky ÚČ POD 3-01 <text:s text:c="13"/>IČO <text:s/>3 6 7 6 1 4 1 9 <text:s text:c="15"/>DIČ <text:s/>2 0 2 2 3 5 9 1 1 9</text:p>
      <text:list xml:id="list26797246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820632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Pohľadávk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3"/></text:p>
      <text:p text:style-name="P3">Pohľadávky sú po lehote splatnosti.</text:p>
      <text:p text:style-name="P5"/>
      <text:p text:style-name="P5"/>
      <text:list xml:id="list26800598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Záväzky</text:p>
                          <text:p text:style-name="P1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5"/>Záväzky z obchodného styku spoločnosť po termíne splatnosti <text:s/></text:p>
      <text:p text:style-name="P3"><text:s text:c="4"/>neeviduje. <text:s text:c="5"/></text:p>
      <text:p text:style-name="P3"/>
      <text:list xml:id="list26813546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nančné účt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"/></text:p>
      <text:p text:style-name="P3"><text:s text:c="58"/>Bežné účt. <text:s text:c="20"/>Bezprosteredne</text:p>
      <text:p text:style-name="P3"><text:s text:c="58"/>obdobie <text:s text:c="24"/>predchádz. obdobie</text:p>
      <text:p text:style-name="P3"><text:s text:c="15"/></text:p>
      <text:p text:style-name="P3"><text:s text:c="13"/>Pokladnica <text:s text:c="26"/>253 159,09 <text:s text:c="20"/>218 224,33 <text:s text:c="5"/></text:p>
      <text:p text:style-name="P3"><text:s text:c="13"/>Bežné účty <text:s text:c="28"/>13 964,43 <text:s text:c="22"/>29 495,34</text:p>
      <text:p text:style-name="P3"><text:s text:c="13"/>Spolu: <text:s text:c="33"/>267 123,52 <text:s text:c="21"/>247 719,67</text:p>
      <text:p text:style-name="P3"><text:s text:c="13"/>Ceniny <text:s text:c="41"/>39,04 <text:s text:c="28"/>489,24</text:p>
      <text:p text:style-name="P3"><text:s text:c="25"/></text:p>
      <text:p text:style-name="P3"/>
      <text:p text:style-name="P3"><text:s text:c="39"/>G. INFORMÁCIE O ÚDAJOCH NA STRANE PASÍV SÚVAHY</text:p>
      <text:p text:style-name="P3"/>
      <text:p text:style-name="P5"><text:s text:c="13"/>1. Vlastné imanie</text:p>
      <text:p text:style-name="P5"/>
      <text:p text:style-name="P3"><text:s text:c="17"/>Základné imanie sa nezmenilo.</text:p>
      <text:p text:style-name="P3"/>
      <text:p text:style-name="P5"><text:s text:c="13"/>2. Rezervy</text:p>
      <text:p text:style-name="P5"/>
      <text:p text:style-name="P3"><text:s text:c="13"/>Účtovná jednotka neúčtovala o rezervách.</text:p>
      <text:p text:style-name="P3"/>
      <text:p text:style-name="P3"><text:s text:c="13"/>H. INFORMÁCIE O VÝNOSOCH</text:p>
      <text:p text:style-name="P3"/>
      <text:p text:style-name="P3"><text:s text:c="13"/><text:span text:style-name="T1">Čistý obrat <text:s text:c="21"/></text:span></text:p>
      <text:p text:style-name="P3"><text:span text:style-name="T1"><text:s text:c="64"/></text:span>Bežné účt. <text:s text:c="16"/>Bezprostredne</text:p>
      <text:p text:style-name="P3"><text:s text:c="64"/>obdobie <text:s text:c="20"/>predchádz. Obdobie</text:p>
      <text:p text:style-name="P3"/>
      <text:p text:style-name="P3"><text:s text:c="13"/>Tržby za predaj služieb <text:s text:c="12"/>266 233,43 <text:s text:c="16"/>383 726,75</text:p>
      <text:p text:style-name="P3"><text:s text:c="13"/>Tržby za tovar <text:s text:c="33"/>- <text:s text:c="33"/>-</text:p>
      <text:p text:style-name="P3"><text:s text:c="13"/>Tržby za predaj HIM <text:s text:c="17"/>39 420,00 <text:s text:c="18"/>12 208,33 <text:s text:c="8"/></text:p>
      <text:p text:style-name="P3"><text:s text:c="13"/>Iné výnosy <text:s text:c="39"/>- <text:s text:c="33"/>49,15</text:p>
      <text:list xml:id="list26819507" text:style-name="L14">
        <text:list-item>
          <text:p text:style-name="P23">Spolu <text:s text:c="41"/>305 653,43 <text:s text:c="16"/>395 984,23 <text:s text:c="2"/></text:p>
        </text:list-item>
      </text:list>
      <text:list xml:id="list26809724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796834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INFORMÁCIE O NÁKLADOCH</text:p>
                          <text:p text:style-name="P24"><text:s text:c="2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3"/>Náklady na materiál <text:s text:c="20"/>23 529,97 <text:s text:c="19"/>3 093,10 <text:s text:c="3"/></text:p>
      <text:p text:style-name="P3"><text:soft-page-break/><text:s/></text:p>
      <text:p text:style-name="P3"/>
      <text:p text:style-name="P3"/>
      <text:p text:style-name="P3"><text:s text:c="3"/>Poznámky <text:s/>ÚČ POD 3-01 <text:s text:c="15"/>IČO <text:s/>3 6 7 6 1 4 1 9 <text:s text:c="5"/>DIČ 2 0 2 2 3 5 9 1 1 9</text:p>
      <text:p text:style-name="P3"/>
      <text:p text:style-name="P3"/>
      <text:p text:style-name="P3"/>
      <text:p text:style-name="P3"/>
      <text:p text:style-name="P3"><text:s text:c="14"/>Náklady na ND <text:s text:c="13"/>. <text:s text:c="15"/>5 046,88 <text:s text:c="18"/>15 294,89</text:p>
      <text:p text:style-name="P3"><text:s text:c="14"/>Náklady na PHM <text:s text:c="25"/>10 627,66 <text:s text:c="18"/>37 974,61</text:p>
      <text:p text:style-name="P3"><text:s text:c="14"/>Náklady na energie <text:s text:c="27"/>262,71 <text:s text:c="23"/>164,97</text:p>
      <text:p text:style-name="P3"><text:s text:c="14"/>Náklady na opravy a udrž. <text:s text:c="13"/>3 095,85 <text:s text:c="19"/>16 039,13</text:p>
      <text:p text:style-name="P3"><text:s text:c="14"/>Náklady na ostatné služby <text:s text:c="9"/>266 470,87 <text:s text:c="17"/>322 894,79</text:p>
      <text:p text:style-name="P3"><text:s text:c="15"/>S P O L U: <text:s text:c="33"/>309 033,94 <text:s text:c="17"/>395 461,49 <text:s text:c="46"/></text:p>
      <text:p text:style-name="P3"/>
      <text:p text:style-name="P3"><text:s text:c="14"/></text:p>
      <text:p text:style-name="P3"/>
      <text:p text:style-name="P3"/>
      <text:p text:style-name="P3"><text:s text:c="16"/></text:p>
      <text:p text:style-name="P3"><text:s text:c="49"/></text:p>
      <text:p text:style-name="P3"><text:s text:c="67"/></text:p>
      <text:p text:style-name="P3"/>
      <text:p text:style-name="P3"><text:s text:c="27"/>J. INFORMÁCIE O DANIACH Z PRÍJMOV</text:p>
      <text:p text:style-name="P3"/>
      <text:p text:style-name="P3"><text:s text:c="26"/>Základ dane pred zdanením: <text:s text:c="10"/>– 3 380,31 EUR</text:p>
      <text:list xml:id="list27236123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16"/>+ 3 889,32 EUR <text:s/>pripočitateľné položky</text:p>
                                              <text:p text:style-name="P26"><text:s text:c="22"/>509,01 EUR <text:s/>základ dane</text:p>
                                              <text:p text:style-name="P26"><text:s text:c="24"/>21% <text:s text:c="2"/>daň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289343" text:style-name="L20">
        <text:list-header>
          <text:p text:style-name="P28"><text:span text:style-name="T5"><text:s text:c="76"/>106,89 <text:s/>EUR <text:s/>daň</text:span> </text:p>
        </text:list-header>
      </text:list>
      <text:list xml:id="list27280710" text:continue-list="list27236123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8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<text:s text:c="26"/>K. INFORMÁCIE O INÝCH AKTÍVACH A INÝCH PASÍVACH</text:p>
      <text:p text:style-name="P3"/>
      <text:p text:style-name="P3"><text:s text:c="26"/>Účtovná jednotka neeviduje žiadne iné aktíva a záväzky okrem tých, ktoré sú</text:p>
      <text:p text:style-name="P3"><text:s text:c="26"/>uvedené v súvahe.</text:p>
      <text:p text:style-name="P3"><text:s text:c="26"/>Spoločnosť neeviduje a nevykazuje žiadne iné povinnosti okrem tých, ktoré</text:p>
      <text:p text:style-name="P3"><text:s text:c="26"/>sú vykázané v účtovníctve.</text:p>
      <text:p text:style-name="P3"><text:s text:c="11"/></text:p>
      <text:p text:style-name="P3"/>
      <text:p text:style-name="P3"/>
      <text:p text:style-name="P3"><text:s text:c="24"/></text:p>
      <text:p text:style-name="P3"/>
      <text:p text:style-name="P3"><text:s text:c="10"/></text:p>
      <text:p text:style-name="P3"><text:s text:c="14"/></text:p>
      <text:p text:style-name="P3"><text:s text:c="12"/></text:p>
      <text:p text:style-name="P3"/>
      <text:list xml:id="list26803045" text:style-name="L17">
        <text:list-header>
          <text:p text:style-name="P25"><text:s text:c="5"/></text:p>
        </text:list-header>
      </text:list>
      <text:p text:style-name="P3"><text:s text:c="2"/></text:p>
      <text:p text:style-name="P3"/>
      <text:p text:style-name="P3"/>
      <text:p text:style-name="P3"/>
      <text:p text:style-name="P3"><text:soft-page-break/></text:p>
      <text:p text:style-name="P5"><text:s/></text:p>
      <text:p text:style-name="P3"/>
      <text:p text:style-name="P3"/>
      <text:p text:style-name="P3"/>
      <text:p text:style-name="P5"><text:s text:c="2"/></text:p>
      <text:p text:style-name="P5"/>
      <text:p text:style-name="P3"/>
      <text:p text:style-name="P3"/>
      <text:p text:style-name="P5"/>
      <text:p text:style-name="P3"/>
      <text:p text:style-name="P3"><text:s/></text:p>
      <text:p text:style-name="P3"><text:s text:c="5"/></text:p>
      <text:p text:style-name="P6"/>
      <text:list xml:id="list26818679" text:style-name="L18">
        <text:list-header>
          <text:p text:style-name="P18"/>
          <text:p text:style-name="P1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07T09:43:26.31</meta:creation-date>
    <dc:date>2022-03-30T07:05:45.12</dc:date>
    <meta:editing-duration>PT09H25M13S</meta:editing-duration>
    <meta:editing-cycles>26</meta:editing-cycles>
    <meta:generator>OpenOffice.org/3.0$Win32 OpenOffice.org_project/300m9$Build-9358</meta:generator>
    <meta:print-date>2021-03-19T06:31:18.54</meta:print-date>
    <meta:document-statistic meta:table-count="0" meta:image-count="0" meta:object-count="0" meta:page-count="6" meta:paragraph-count="163" meta:word-count="930" meta:character-count="9456"/>
    <meta:user-defined meta:name="Informácia 1"/>
    <meta:user-defined meta:name="Informácia 2"/>
    <meta:user-defined meta:name="Informácia 3"/>
    <meta:user-defined meta:name="Informácia 4"/>
  </office:meta>
</office:document-meta>
</file>