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1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Boxit s. r. 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Vinohrady nad Váhom 42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555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Vinohrady nad Váhom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3926846</text:p>
          </table:table-cell>
          <table:covered-table-cell table:number-columns-repeated="2" table:style-name="ce33"/>
          <table:table-cell table:style-name="ce8" table:number-columns-spanned="3" table:number-rows-spanned="1"/>
          <table:covered-table-cell table:number-columns-repeated="2" table:style-name="ce33"/>
          <table:table-cell table:style-name="ce33" office:value-type="string">
            <text:p>32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13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0915119142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predaj darčekových predmetov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5:.W13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5:.AB13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5:.AJ13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4:.W14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4:.AB147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4:.AJ14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6:.AL180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1:.AC324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1:.AK324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7:.AC370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7:.AK370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7:51:0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3926846</text:span></text:p>
        </style:region-center>
        <style:region-right>
          <text:p><text:span text:style-name="MT1">DIČ 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3926846</text:span></text:p>
        </style:region-center>
        <style:region-right>
          <text:p><text:span text:style-name="MT1">DIČ 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5" meta:object-count="0"/>
    <meta:generator>OpenOffice/4.0.0$Win32 OpenOffice.org_project/400m3$Build-9702</meta:generator>
  </office:meta>
</office:document-meta>
</file>