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9b0e8"/>
    </style:style>
    <style:style style:name="P2" style:family="paragraph" style:parent-style-name="Standard">
      <style:text-properties officeooo:rsid="0019b0e8" officeooo:paragraph-rsid="0019b0e8"/>
    </style:style>
    <style:style style:name="P3" style:family="paragraph" style:parent-style-name="Standard">
      <style:text-properties officeooo:paragraph-rsid="001ba811"/>
    </style:style>
    <style:style style:name="P4" style:family="paragraph" style:parent-style-name="Standard">
      <style:text-properties officeooo:rsid="001ba811" officeooo:paragraph-rsid="001ba811"/>
    </style:style>
    <style:style style:name="P5" style:family="paragraph" style:parent-style-name="Standard">
      <style:text-properties officeooo:paragraph-rsid="001cffda"/>
    </style:style>
    <style:style style:name="P6" style:family="paragraph" style:parent-style-name="Standard">
      <style:text-properties officeooo:rsid="001fa0f2" officeooo:paragraph-rsid="001fa0f2"/>
    </style:style>
    <style:style style:name="P7" style:family="paragraph" style:parent-style-name="Standard">
      <style:text-properties officeooo:rsid="001fe8ac" officeooo:paragraph-rsid="001fe8ac"/>
    </style:style>
    <style:style style:name="P8" style:family="paragraph" style:parent-style-name="Standard">
      <style:text-properties officeooo:rsid="0020b167" officeooo:paragraph-rsid="0020b167"/>
    </style:style>
    <style:style style:name="P9" style:family="paragraph" style:parent-style-name="Standard">
      <style:text-properties fo:font-weight="bold" officeooo:paragraph-rsid="001cffda" style:font-weight-asian="bold" style:font-weight-complex="bold"/>
    </style:style>
    <style:style style:name="P10" style:family="paragraph" style:parent-style-name="Standard">
      <style:text-properties fo:font-weight="bold" officeooo:rsid="00237967" officeooo:paragraph-rsid="00237967" style:font-weight-asian="bold" style:font-weight-complex="bold"/>
    </style:style>
    <style:style style:name="P11" style:family="paragraph" style:parent-style-name="Standard">
      <style:text-properties fo:font-weight="bold" officeooo:rsid="002528a6" officeooo:paragraph-rsid="002528a6" style:font-weight-asian="bold" style:font-weight-complex="bold"/>
    </style:style>
    <style:style style:name="P12" style:family="paragraph" style:parent-style-name="Standard">
      <style:text-properties officeooo:rsid="00237967" officeooo:paragraph-rsid="00237967"/>
    </style:style>
    <style:style style:name="P13" style:family="paragraph" style:parent-style-name="Standard">
      <style:text-properties officeooo:paragraph-rsid="00237967"/>
    </style:style>
    <style:style style:name="P14" style:family="paragraph" style:parent-style-name="Standard">
      <style:text-properties fo:font-weight="normal" officeooo:rsid="00237967" officeooo:paragraph-rsid="00237967" style:font-weight-asian="normal" style:font-weight-complex="normal"/>
    </style:style>
    <style:style style:name="P15" style:family="paragraph" style:parent-style-name="Standard">
      <style:text-properties fo:font-weight="normal" officeooo:paragraph-rsid="00237967" style:font-weight-asian="normal" style:font-weight-complex="normal"/>
    </style:style>
    <style:style style:name="P16" style:family="paragraph" style:parent-style-name="Standard">
      <style:text-properties officeooo:rsid="002528a6" officeooo:paragraph-rsid="002528a6"/>
    </style:style>
    <style:style style:name="P17" style:family="paragraph" style:parent-style-name="Standard">
      <style:text-properties officeooo:rsid="002528a6" officeooo:paragraph-rsid="00269a86"/>
    </style:style>
    <style:style style:name="P18" style:family="paragraph" style:parent-style-name="Standard">
      <style:text-properties officeooo:paragraph-rsid="002528a6"/>
    </style:style>
    <style:style style:name="P19" style:family="paragraph" style:parent-style-name="Standard">
      <style:text-properties officeooo:paragraph-rsid="002533b5"/>
    </style:style>
    <style:style style:name="P20" style:family="paragraph" style:parent-style-name="Standard">
      <style:text-properties officeooo:rsid="002533b5" officeooo:paragraph-rsid="002533b5"/>
    </style:style>
    <style:style style:name="P21" style:family="paragraph" style:parent-style-name="Standard">
      <style:text-properties officeooo:paragraph-rsid="002664e7"/>
    </style:style>
    <style:style style:name="P22" style:family="paragraph" style:parent-style-name="Standard" style:list-style-name="L1">
      <style:text-properties officeooo:paragraph-rsid="001fa0f2"/>
    </style:style>
    <style:style style:name="P23" style:family="paragraph" style:parent-style-name="Standard" style:list-style-name="L1">
      <style:text-properties officeooo:paragraph-rsid="001fe8ac"/>
    </style:style>
    <style:style style:name="P24" style:family="paragraph" style:parent-style-name="Standard" style:list-style-name="L1">
      <style:text-properties officeooo:paragraph-rsid="0020b167"/>
    </style:style>
    <style:style style:name="P25" style:family="paragraph" style:parent-style-name="Standard" style:list-style-name="L2">
      <style:text-properties officeooo:paragraph-rsid="00228c60"/>
    </style:style>
    <style:style style:name="P26" style:family="paragraph" style:parent-style-name="Standard" style:list-style-name="L2">
      <style:text-properties officeooo:paragraph-rsid="00237967"/>
    </style:style>
    <style:style style:name="P27" style:family="paragraph" style:parent-style-name="Standard" style:list-style-name="L2">
      <style:text-properties officeooo:paragraph-rsid="002664e7"/>
    </style:style>
    <style:style style:name="P28" style:family="paragraph" style:parent-style-name="Standard">
      <style:text-properties officeooo:paragraph-rsid="00269a86"/>
    </style:style>
    <style:style style:name="P29" style:family="paragraph" style:parent-style-name="Standard">
      <style:text-properties officeooo:rsid="00269a86" officeooo:paragraph-rsid="00269a86"/>
    </style:style>
    <style:style style:name="T1" style:family="text">
      <style:text-properties officeooo:rsid="0019b0e8"/>
    </style:style>
    <style:style style:name="T2" style:family="text">
      <style:text-properties officeooo:rsid="001ba81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b0e8" style:font-weight-asian="bold" style:font-weight-complex="bold"/>
    </style:style>
    <style:style style:name="T5" style:family="text">
      <style:text-properties officeooo:rsid="001de4c2"/>
    </style:style>
    <style:style style:name="T6" style:family="text">
      <style:text-properties officeooo:rsid="001fa0f2"/>
    </style:style>
    <style:style style:name="T7" style:family="text">
      <style:text-properties officeooo:rsid="001fe8ac"/>
    </style:style>
    <style:style style:name="T8" style:family="text">
      <style:text-properties officeooo:rsid="0020b167"/>
    </style:style>
    <style:style style:name="T9" style:family="text">
      <style:text-properties officeooo:rsid="00228c60"/>
    </style:style>
    <style:style style:name="T10" style:family="text">
      <style:text-properties officeooo:rsid="00237967"/>
    </style:style>
    <style:style style:name="T11" style:family="text">
      <style:text-properties officeooo:rsid="002664e7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269a86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 - 01 <text:s text:c="8"/><text:span text:style-name="T3"><text:s/>IČO <text:s/>- </text:span><text:span text:style-name="T4">4 7 1 2 1 8 9 1 </text:span><text:span text:style-name="T1"><text:s text:c="12"/></text:span><text:span text:style-name="T3">DIČ <text:s/>- </text:span><text:span text:style-name="T4">2 0 2 3 7 5 5 9 5 4</text:span></text:p>
      <text:p text:style-name="P1"/>
      <text:p text:style-name="P1"/>
      <text:p text:style-name="P1"><text:s text:c="42"/><text:span text:style-name="T3">Čl. I Všeobecné údaje </text:span></text:p>
      <text:p text:style-name="P1">(1) Názov právnickej osoby a jej sídlo alebo meno a priezvisko fyzickej osoby.</text:p>
      <text:p text:style-name="P2">Obchodné meno – PR ENERGIA PLUS s.r.o</text:p>
      <text:p text:style-name="P2">Sídlo <text:s text:c="20"/>Dobroč – Strakovo 2155, 976 52 Čierny Balog</text:p>
      <text:p text:style-name="P1"/>
      <text:p text:style-name="P1"/>
      <text:p text:style-name="P3"><text:span text:style-name="T1">(</text:span>2) Údaje o konsolidovanom celku.</text:p>
      <text:p text:style-name="P3"><text:s/><text:span text:style-name="T2">Účtovná jednotka nie je súčasťou konsolidovaného celku a tiež nezostavuje konsolidovanú účtovnú závierku na iné spoločnosti.</text:span></text:p>
      <text:p text:style-name="P3"/>
      <text:p text:style-name="P3">(3) Priemerný prepočítaný počet zamestnancov.</text:p>
      <text:p text:style-name="P4">Účtovná jednotka nemá žiadnych zamestnancov.</text:p>
      <text:p text:style-name="P4"/>
      <text:p text:style-name="P3"><text:s text:c="41"/><text:span text:style-name="T3">Čl. II Informácie o prijatých postupoch </text:span></text:p>
      <text:p text:style-name="P28"><text:s/><text:span text:style-name="T13">(</text:span><text:span text:style-name="T6">1</text:span><text:span text:style-name="T13">)</text:span></text:p>
      <text:p text:style-name="P28">(<text:span text:style-name="T6">A</text:span>) <text:span text:style-name="T5">Účtovná závierka ÚJ k 31.12.2021 je zostavená ako riadna účtovná závierka podľa &amp; 17 ods.6 zákona NR SR č.431/2002 Z.z o účtovníctve za účtovné obdobie od 1. januára do 31.decembra 2021.</text:span></text:p>
      <text:p text:style-name="P6">(B) Účtovná jednotka v roku 2021 <text:s/>nevykonávala žiadnu činnosť, nevlastní žiadny hmotný ani nehmotný majetok, účtovala len o vzniku a úhrade daňového záväzku.</text:p>
      <text:p text:style-name="P6">Napríklad:</text:p>
      <text:p text:style-name="P6">Menovitú hodnotu</text:p>
      <text:p text:style-name="P6">1. Peňažné prostriedky a ceniny</text:p>
      <text:p text:style-name="P6">2. Pohľadávky pri ich vzniku</text:p>
      <text:p text:style-name="P6">3. Záväzky pri ich vzniku</text:p>
      <text:p text:style-name="P6"/>
      <text:p text:style-name="P5"><text:span text:style-name="T13">(</text:span><text:span text:style-name="T6">2</text:span><text:span text:style-name="T13">)</text:span> <text:span text:style-name="T6">Spôsob ocenenia.</text:span></text:p>
      <text:list xml:id="list129627474" text:style-name="L1">
        <text:list-item>
          <text:p text:style-name="P22"><text:span text:style-name="T6"><text:s/>Úbytok zásob rovnakého druhu sa učtuje v ocenení</text:span></text:p>
        </text:list-item>
        <text:list-item>
          <text:p text:style-name="P22"><text:span text:style-name="T6"><text:s/>Cenou zistenou váženým aritmetickým priemerom</text:span></text:p>
        </text:list-item>
        <text:list-item>
          <text:p text:style-name="P22"><text:span text:style-name="T6"><text:s/>Metódou FIFO</text:span></text:p>
        </text:list-item>
        <text:list-item>
          <text:p text:style-name="P22"><text:span text:style-name="T6">Obstarávacia cena záso</text:span><text:span text:style-name="T11">b </text:span><text:span text:style-name="T6">sa rozdeľuje na cenu za ktoré sa zásoby obstarali a náklady súvisiace s obstaraním (VON)</text:span></text:p>
        </text:list-item>
        <text:list-item>
          <text:p text:style-name="P22"><text:span text:style-name="T6">Pri vyskladnení sa VON rozpúšťa následne: VON/(PS zásob + príjem zásob) x výdaj zásob</text:span></text:p>
        </text:list-item>
      </text:list>
      <text:p text:style-name="P6"/>
      <text:list xml:id="list2757176876379" text:continue-numbering="true" text:style-name="L1">
        <text:list-item>
          <text:p text:style-name="P23"><text:span text:style-name="T7">Výdavky budúcich období a príjmy budúcich období sa vykazujú vo výške, ktorá je potrebná na dodržanie zásoby vecnej a časovej súvislosti s účtovným obdobím.</text:span></text:p>
        </text:list-item>
        <text:list-item>
          <text:p text:style-name="P23"><text:span text:style-name="T7">Rezervy sú záväzky s neurčitým časovým vymedzením, alebo výškou. Tvoria sa na krytie známych rizík, alebo strát z podnikania. Oceňujú sa v očakávanej výške záväzku.</text:span></text:p>
        </text:list-item>
        <text:list-item>
          <text:p text:style-name="P23"><text:span text:style-name="T7">Prenajatý majetok a majetok obstaraný na základe zmluvy o kúpe prenajatej veci – v ocenení rovnajúcom istine a náklady súvisiace s obstaraním.</text:span></text:p>
        </text:list-item>
        <text:list-item>
          <text:p text:style-name="P23"><text:span text:style-name="T7">Daň z príjmov splatná – daň sa určuje z účtovného zisku pred zdanením, po úpravách na daňové účely podľa zákona o daniach z príjmov.</text:span></text:p>
        </text:list-item>
        <text:list-item>
          <text:p text:style-name="P24"><text:span text:style-name="T8">Náklady a výnosy sa časovo rozlišujú. Časovo sa nerozlišujú náklady a výnosy, ak ide o nevýznamný <text:s/>a stále sa opakujúci účtovný prípad týkajúci sa časového rozlíšenia nákladov a výnosov posledného a prvého mesiaca účtovného obdobia.</text:span></text:p>
        </text:list-item>
        <text:list-item>
          <text:p text:style-name="P24"><text:span text:style-name="T8">Na účte časového rozlíšenia sa neúčtuje <text:s/>ak ide o nevýznamný a stále sa opakujúci účtovný prípad, ktorý sa týka účtovania nákladov a výnosov medzi dvoma účtovnými obdobiami, pričom nejde o účtovný prípad týkajúci sa účtovania sa dotácií a emisných kvót.</text:span></text:p>
        </text:list-item>
      </text:list>
      <text:p text:style-name="P8"/>
      <text:p text:style-name="P29"><text:soft-page-break/><text:span text:style-name="T3"><text:s text:c="58"/>IČO <text:s/>- </text:span><text:span text:style-name="T4">4 7 1 2 1 8 9 1 </text:span><text:span text:style-name="T1"><text:s text:c="12"/></text:span><text:span text:style-name="T3">DIČ <text:s/>- </text:span><text:span text:style-name="T4">2 0 2 3 7 5 5 9 5 4</text:span></text:p>
      <text:p text:style-name="P7"/>
      <text:p text:style-name="P9">Spôsob zostavenia odpisového plánu pre jednotlivé druhy dlhodobého hmotného majetku a <text:s text:c="20"/>dlhodobého nehmotného majetku, pričom sa uvádza doba odpisovania, použité sadzby odpisov a odpisové metódy pri určení odpisov.</text:p>
      <text:p text:style-name="P5"/>
      <text:p text:style-name="P8"><text:span text:style-name="T13">(3)</text:span>UJ nemá zostavený odpisový plán.</text:p>
      <text:list xml:id="list2743674433" text:style-name="L2">
        <text:list-item>
          <text:p text:style-name="P25"><text:span text:style-name="T9">Nehmotný majetok odpisuje účtovná jednotka počas predpokladanej doby používania zodpovedajúcej spotrebe budúcich ekonomických úžitkov z majetku. Nehmotný majetok, ktorým sú náklady na vývoj sa odpisuje najneskôr do piatich rokov od jeho obstarania. Nehmotný majetok vytvorený vlastnou činnosťou sa neaktivuje okrem softveru a nákladov na vývoj, ktoré sa aktivujú v súlade s postupmi účtovania.</text:span></text:p>
        </text:list-item>
        <text:list-item>
          <text:p text:style-name="P25"><text:span text:style-name="T9">Dlhodobý hmotný majetok sa odpisuje s ohľadom na opotrebovanie zodpovedajúce bežným podmienkam jeho využívania. Pri tvorbe odpisového plánu sa zohľadňuje doba použiteľnosti, počet výrobkov, alebo podobných jednotiek, u ktorých sa predpokladá ich získanie prostredníctvom majetku. Účtovné a daňové odpisy sa rovnajú.</text:span></text:p>
        </text:list-item>
        <text:list-item>
          <text:p text:style-name="P26"><text:span text:style-name="T9">Dlhodobý hmotný majetok sa odpisuje s ohľadom na opotrebovanie zodpovedajúce bežným podmienkam jeho využívania. Pri tvorbe odpisového plánu sa zohľadňuje doba použiteľnosti, počet výrobkov, alebo podobných jednotiek, u ktorých sa predpokladá ich získanie prostredníctvom majetku. Účtovné a daňové odpisy sa </text:span><text:span text:style-name="T10">ne</text:span><text:span text:style-name="T9">rovnajú.</text:span></text:p>
        </text:list-item>
        <text:list-item>
          <text:p text:style-name="P27"><text:span text:style-name="T10">Dlhodobý hmotný majetok = doba použiteľnosti viac ako rok a vstupná cena je viac ako </text:span></text:p>
          <text:p text:style-name="P27"><text:span text:style-name="T10">2 400 Eur.</text:span></text:p>
        </text:list-item>
        <text:list-item>
          <text:p text:style-name="P26"><text:span text:style-name="T10">Samostatné hnuteľné veci sú dlhodobým hmotným majetkom ak doba použiteľnosti je viac ako rok a vstupná cena viac ako 1 700 Eur.</text:span></text:p>
        </text:list-item>
      </text:list>
      <text:p text:style-name="P12"/>
      <text:p text:style-name="P13"><text:s/><text:span text:style-name="T13">(4)</text:span><text:span text:style-name="T12">Zmeny účtovných zásad a zmeny účtovných metód s uvedením dôvodu týchto zmien a vyčíslením ich vplyvu na finančnú hodnotu majetku, záväzkov, základného imania a výsledku hospodárenia účtovnej jednotky.</text:span></text:p>
      <text:p text:style-name="P10">Spoločnosť uplatnila účtovné zásady a účtovné metódy v súlade s platnými účtovnými predpismi. ÚJ vedie účtovníctvo na základe dodržiavania časovej a vecnej súvislosti nákladov a výnosov. Za základ sa berú všetky náklady a výnosy, ktoré sa vzťahujú na účtovné obdobie. Účtovné met=ody a všeobecné účtovné zásady boli ÚJ <text:s/>konzistentne apl<text:span text:style-name="T11">i</text:span>kované.</text:p>
      <text:p text:style-name="P14"/>
      <text:p text:style-name="P15">(5) Informácie o dotáciách a ich oceňovanie v účtovníctve.</text:p>
      <text:p text:style-name="P11">Účtovná jednotka neobdržala žiadnu dotáciu zo štátneho rozpočtu.</text:p>
      <text:p text:style-name="P16"/>
      <text:p text:style-name="P18">(6) Informácie o účtovaní významných opráv chýb minulých účtovných období v bežnom účtovnom období.</text:p>
      <text:p text:style-name="P16">Účtovná jednotka nezistila žiadne účtovné chyby minulých období, ktoré by mali vplyv na neuhradenú stratu minulých období.</text:p>
      <text:p text:style-name="P18"/>
      <text:p text:style-name="P18"><text:span text:style-name="T3"><text:s text:c="8"/>Čl. III Informácie, ktoré vysvetľujú a dopĺňajú súvahu a výkaz ziskov a strát </text:span></text:p>
      <text:p text:style-name="P18">(1) Informácia o sume a dôvodoch vzniku jednotlivých položiek nákladov alebo výnosov, ktoré majú výnimočný rozsah alebo výskyt.</text:p>
      <text:p text:style-name="P16">V priebehu účtovného obdobia nevznikli žiadne mimoriadne náklady ani výnosy</text:p>
      <text:p text:style-name="P16"/>
      <text:p text:style-name="P18">(2) Informácie o záväzkoch.</text:p>
      <text:p text:style-name="P16">Spoločnosť nemá záväzky so zostatkovou cenou dlhšou ako 5 rokov.</text:p>
      <text:p text:style-name="P16"/>
      <text:p text:style-name="P18">(3) Informácie o vlastných akciách.</text:p>
      <text:p text:style-name="P16">ÚJ je spoločnosť s ručením obmedzeným , ktorá nemá akcie, ale obchodný podiel, ktorý predstavuje vklady spoločníkov do základného imania s.r.o .</text:p>
      <text:p text:style-name="P17"><text:soft-page-break/><text:span text:style-name="T3"><text:s text:c="58"/>IČO <text:s/>- </text:span><text:span text:style-name="T4">4 7 1 2 1 8 9 1 </text:span><text:span text:style-name="T1"><text:s text:c="12"/></text:span><text:span text:style-name="T3">DIČ <text:s/>- </text:span><text:span text:style-name="T4">2 0 2 3 7 5 5 9 5 4</text:span></text:p>
      <text:p text:style-name="P19">(4) Informácie o orgánoch účtovnej jednotky.</text:p>
      <text:p text:style-name="P20">ÚJ nemá žiadne záruky alebo iné zabezpečenia pre členov štatutárneho orgánu ÚJ neposkytla žiadne pôžičky členom štatutárneho orgánu. Žiadne finančné prostriedky neboli použité na súkromné účely.</text:p>
      <text:p text:style-name="P20"/>
      <text:p text:style-name="P19">(5) Informácie o povinnostiach účtovnej jednotky.</text:p>
      <text:p text:style-name="P20">ÚJ nemá žiadne finančné povinnosti , ktoré sa nevykazujú v súvahe.</text:p>
      <text:p text:style-name="P20">Udalosti, ktoré by podmieňovali vznik takýchto záväzkov nenastali.</text:p>
      <text:p text:style-name="P20"/>
      <text:p text:style-name="P20"/>
      <text:p text:style-name="P21">(6) Informácie o udelení výlučného práva alebo osobitného práva, ktorým sa udelilo právo poskytovať služby vo verejnom záujme.</text:p>
      <text:p text:style-name="P21"><text:span text:style-name="T11">Účtovnej jednotke nebolo udelené výlučné alebo osobitné právo poskytnúť služby vo verejnom záujme a prijímať náhradu za túto činnosť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7T22:00:21.401000000</meta:creation-date>
    <meta:print-date>2022-03-28T00:25:46.255000000</meta:print-date>
    <dc:date>2022-03-28T00:27:54.989000000</dc:date>
    <meta:editing-duration>PT7M44S</meta:editing-duration>
    <meta:editing-cycles>1</meta:editing-cycles>
    <meta:document-statistic meta:table-count="0" meta:image-count="0" meta:object-count="0" meta:page-count="3" meta:paragraph-count="60" meta:word-count="959" meta:character-count="6431" meta:non-whitespace-character-count="5232"/>
    <meta:generator>LibreOffice/7.2.1.2$Windows_X86_64 LibreOffice_project/87b77fad49947c1441b67c559c339af8f3517e22</meta:generator>
  </office:meta>
</office:document-meta>
</file>