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37"/></text:span><text:span text:style-name="T2">Poznámky Ú</text:span><text:span text:style-name="T3">č M</text:span><text:span text:style-name="T4">ÚJ</text:span><text:span text:style-name="T5"><text:s/>3 - 01</text:span></text:p>
      <text:p text:style-name="P1"><text:span text:style-name="T6"/></text:p>
      <text:p text:style-name="P1"><text:span text:style-name="T6"/></text:p>
      <text:p text:style-name="P1"><text:span text:style-name="T7">I</text:span><text:span text:style-name="T8">ČO: 53967887</text:span></text:p>
      <text:p text:style-name="P1"><text:span text:style-name="T9">DI</text:span><text:span text:style-name="T10">Č: 2121539090</text:span></text:p>
      <text:p text:style-name="P1"><text:span text:style-name="T11">I</text:span><text:span text:style-name="T12">ČDPH: SK</text:span><text:span text:style-name="T13">2121539090</text:span><text:span text:style-name="T14"/></text:p>
      <text:p text:style-name="P1"><text:span text:style-name="T15"/></text:p>
      <text:p text:style-name="P1"><text:span text:style-name="T15"/></text:p>
      <text:p text:style-name="P1"><text:span text:style-name="T16"><text:s text:c="62"/></text:span><text:span text:style-name="T17">Čl. I</text:span></text:p>
      <text:p text:style-name="P1"><text:span text:style-name="T18"><text:s text:c="51"/>V</text:span><text:span text:style-name="T19">šeobecn</text:span><text:span text:style-name="T20">é údaje</text:span></text:p>
      <text:p text:style-name="P1"><text:span text:style-name="T21"/></text:p>
      <text:p text:style-name="P1"><text:span text:style-name="T22">Názov právnickej osoby:<text:s/></text:span><text:span text:style-name="T23">LH industries,</text:span><text:span text:style-name="T24"><text:s/>s.r.o.</text:span></text:p>
      <text:p text:style-name="P1"><text:span text:style-name="T24">Sídlo:<text:s/></text:span><text:span text:style-name="T25">Ve</text:span><text:span text:style-name="T26">ľk</text:span><text:span text:style-name="T27">é</text:span><text:span text:style-name="T28"><text:s/>Rovn</text:span><text:span text:style-name="T29">é</text:span><text:span text:style-name="T30"><text:s/>342</text:span><text:span text:style-name="T31">, 010<text:s/></text:span><text:span text:style-name="T32">62 Ve</text:span><text:span text:style-name="T33">ľk</text:span><text:span text:style-name="T34">é</text:span><text:span text:style-name="T35"><text:s/>Rovn</text:span><text:span text:style-name="T36">é</text:span><text:span text:style-name="T37"/></text:p>
      <text:p text:style-name="P1"><text:span text:style-name="T38"/></text:p>
      <text:p text:style-name="P1"><text:span text:style-name="T39">LH industries,</text:span><text:span text:style-name="T40"><text:s/>s.r.o.</text:span><text:span text:style-name="T41"><text:s/>nie je sú</text:span><text:span text:style-name="T42">časťou konsolidovan</text:span><text:span text:style-name="T43">ého celku.</text:span></text:p>
      <text:p text:style-name="P1"><text:span text:style-name="T44"/></text:p>
      <text:p text:style-name="P1"><text:span text:style-name="T45">Priemerný prepo</text:span><text:span text:style-name="T46">č</text:span><text:span text:style-name="T47">ítaný po</text:span><text:span text:style-name="T48">čet zamestnancov: 0</text:span></text:p>
      <text:p text:style-name="P1"><text:span text:style-name="T49"/></text:p>
      <text:p text:style-name="P1"><text:span text:style-name="T49"/></text:p>
      <text:p text:style-name="P1"><text:span text:style-name="T49"/></text:p>
      <text:p text:style-name="P1"><text:span text:style-name="T50"><text:s text:c="60"/></text:span><text:span text:style-name="T51">Čl. II</text:span></text:p>
      <text:p text:style-name="P1"><text:span text:style-name="T52"><text:s text:c="35"/>Informácie o prijatých postupoch</text:span></text:p>
      <text:p text:style-name="P1"><text:span text:style-name="T53"/></text:p>
      <text:p text:style-name="P1"><text:span text:style-name="T54">Ú</text:span><text:span text:style-name="T55">čtovn</text:span><text:span text:style-name="T56">á závierka je zostavená za splnenia predpokladu,<text:s/></text:span><text:span text:style-name="T57">že spoločnosť<text:s/></text:span><text:span text:style-name="T58">LH industries,</text:span><text:span text:style-name="T59"><text:s/>s.r.o.</text:span><text:span text:style-name="T60"><text:s/>bude nepretržite pokračovať vo svojej činnosti.</text:span></text:p>
      <text:p text:style-name="P1"><text:span text:style-name="T61"/></text:p>
      <text:p text:style-name="P1"><text:span text:style-name="T62">Spôsob oce</text:span><text:span text:style-name="T63">ňovania jednotliv</text:span><text:span text:style-name="T64">ých polo</text:span><text:span text:style-name="T65">žiek majetku a z</text:span><text:span text:style-name="T66">áväzkov, a to:</text:span></text:p>
      <text:p text:style-name="P1"><text:span text:style-name="T67">a) dlhodobého hmotného aj nehmotného majetku obstarávacou cenou,</text:span></text:p>
      <text:p text:style-name="P1"><text:span text:style-name="T67">b) zásob obstaraných kúpou obstarávacou cenou,</text:span></text:p>
      <text:p text:style-name="P1"><text:span text:style-name="T67">c) poh</text:span><text:span text:style-name="T68">ľad</text:span><text:span text:style-name="T69">ávok pri ich vzniku menovitou hodnotou,</text:span></text:p>
      <text:p text:style-name="P1"><text:span text:style-name="T70">d) krátkodobého finan</text:span><text:span text:style-name="T71">čn</text:span><text:span text:style-name="T72">ého majetku menovitou hodnotou (peniaze, ú</text:span><text:span text:style-name="T73">čty v banke),</text:span></text:p>
      <text:p text:style-name="P1"><text:span text:style-name="T74">e) záväzkov pri ich vzniku menovitou hodnotou.</text:span></text:p>
      <text:p text:style-name="P1"><text:span text:style-name="T75"/></text:p>
      <text:p text:style-name="P1"><text:span text:style-name="T76">Odpisy majetku sú z<text:s/></text:span><text:span text:style-name="T77">časov</text:span><text:span text:style-name="T78">ého h</text:span><text:span text:style-name="T79">ľadiska.</text:span></text:p>
      <text:p text:style-name="P1"><text:span text:style-name="T80">Samostatné hnute</text:span><text:span text:style-name="T81">ľn</text:span><text:span text:style-name="T82">é veci<text:s/></text:span><text:span text:style-name="T83">–</text:span><text:span text:style-name="T84"><text:s/>doba odpisovania: 4 roky, sadzby:<text:s text:c="2"/>¼ ro</text:span><text:span text:style-name="T85">čne, rovnomerne.</text:span><text:span text:style-name="T8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