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37"/></text:span><text:span text:style-name="T2">Poznámky Ú</text:span><text:span text:style-name="T3">č</text:span><text:span text:style-name="T4"><text:s/>MÚJ</text:span><text:span text:style-name="T5"><text:s/>3 - 01</text:span></text:p>
      <text:p text:style-name="P1"><text:span text:style-name="T6"/></text:p>
      <text:p text:style-name="P1"><text:span text:style-name="T6"/></text:p>
      <text:p text:style-name="P1"><text:span text:style-name="T7">I</text:span><text:span text:style-name="T8">ČO: 53245130</text:span></text:p>
      <text:p text:style-name="P1"><text:span text:style-name="T9">DI</text:span><text:span text:style-name="T10">Č: 2121319805</text:span></text:p>
      <text:p text:style-name="P1"><text:span text:style-name="T11">I</text:span><text:span text:style-name="T12">ČDPH: SK2121319805</text:span></text:p>
      <text:p text:style-name="P1"><text:span text:style-name="T13"/></text:p>
      <text:p text:style-name="P1"><text:span text:style-name="T13"/></text:p>
      <text:p text:style-name="P1"><text:span text:style-name="T14"><text:s text:c="46"/></text:span><text:span text:style-name="T15"><text:s text:c="5"/></text:span><text:span text:style-name="T16"><text:s text:c="11"/></text:span><text:span text:style-name="T17">Č</text:span><text:span text:style-name="T18">l. I</text:span></text:p>
      <text:p text:style-name="P1"><text:span text:style-name="T19"><text:s text:c="46"/></text:span><text:span text:style-name="T20"><text:s text:c="4"/></text:span><text:span text:style-name="T21"><text:s/>V</text:span><text:span text:style-name="T22">š</text:span><text:span text:style-name="T23">eobecné údaje</text:span></text:p>
      <text:p text:style-name="P1"><text:span text:style-name="T24"/></text:p>
      <text:p text:style-name="P1"><text:span text:style-name="T25">Názov právnickej osoby: RVJ TRANS s.r.o.</text:span></text:p>
      <text:p text:style-name="P1"><text:span text:style-name="T25">Sídlo: Mateja Bela 3458/56, 010 15<text:s/></text:span><text:span text:style-name="T26">Ž</text:span><text:span text:style-name="T27">ilina</text:span></text:p>
      <text:p text:style-name="P1"><text:span text:style-name="T28"/></text:p>
      <text:p text:style-name="P1"><text:span text:style-name="T29">RVJ TRANS s.r.o. nie je sú</text:span><text:span text:style-name="T30">č</text:span><text:span text:style-name="T31">as</text:span><text:span text:style-name="T32">ťou konsolidovan</text:span><text:span text:style-name="T33">ého celku.</text:span></text:p>
      <text:p text:style-name="P1"><text:span text:style-name="T34"/></text:p>
      <text:p text:style-name="P1"><text:span text:style-name="T35">Priemerný prepo</text:span><text:span text:style-name="T36">č</text:span><text:span text:style-name="T37">ítaný po</text:span><text:span text:style-name="T38">čet zamestnancov: 1</text:span></text:p>
      <text:p text:style-name="P1"><text:span text:style-name="T39"/></text:p>
      <text:p text:style-name="P1"><text:span text:style-name="T39"/></text:p>
      <text:p text:style-name="P1"><text:span text:style-name="T40"/></text:p>
      <text:p text:style-name="P1"><text:span text:style-name="T40"><text:s text:c="50"/></text:span><text:span text:style-name="T41"><text:s text:c="5"/></text:span><text:span text:style-name="T42"><text:s text:c="5"/></text:span><text:span text:style-name="T43">Č</text:span><text:span text:style-name="T44">l. II</text:span></text:p>
      <text:p text:style-name="P1"><text:span text:style-name="T45"><text:s text:c="33"/></text:span><text:span text:style-name="T46"><text:s text:c="2"/></text:span><text:span text:style-name="T47">Informácie o prijatých postupoch</text:span></text:p>
      <text:p text:style-name="P1"><text:span text:style-name="T48"/></text:p>
      <text:p text:style-name="P1"><text:span text:style-name="T49">Ú</text:span><text:span text:style-name="T50">čtovn</text:span><text:span text:style-name="T51">á závierka je zostavená za splnenia predpokladu,<text:s/></text:span><text:span text:style-name="T52">že spoločnosť RVJ TRANS s.r.o.<text:s/></text:span><text:span text:style-name="T53">bude nepretr</text:span><text:span text:style-name="T54">žite pokračovať vo svojej činnosti.</text:span></text:p>
      <text:p text:style-name="P1"><text:span text:style-name="T55"/></text:p>
      <text:p text:style-name="P1"><text:span text:style-name="T56">Spôsob oce</text:span><text:span text:style-name="T57">ňovania jednotliv</text:span><text:span text:style-name="T58">ých polo</text:span><text:span text:style-name="T59">žiek majetku a z</text:span><text:span text:style-name="T60">áväzkov, a to:</text:span></text:p>
      <text:p text:style-name="P1"><text:span text:style-name="T61">a) dlhodobého hmotného aj nehmotného majetku obstarávacou cenou,</text:span></text:p>
      <text:p text:style-name="P1"><text:span text:style-name="T61">b) zásob obstaraných kúpou obstarávacou cenou,</text:span></text:p>
      <text:p text:style-name="P1"><text:span text:style-name="T61">c) poh</text:span><text:span text:style-name="T62">ľad</text:span><text:span text:style-name="T63">ávok pri ich vzniku menovitou hodnotou,</text:span></text:p>
      <text:p text:style-name="P1"><text:span text:style-name="T64">d) krátkodobého finan</text:span><text:span text:style-name="T65">čn</text:span><text:span text:style-name="T66">ého majetku menovitou hodnotou (peniaze, ú</text:span><text:span text:style-name="T67">čty v banke),</text:span></text:p>
      <text:p text:style-name="P1"><text:span text:style-name="T68">e) záväzkov pri ich vzniku menovitou hodnotou.</text:span></text:p>
      <text:p text:style-name="P1"><text:span text:style-name="T69"/></text:p>
      <text:p text:style-name="P1"><text:span text:style-name="T70">Odpisy majetku sú z<text:s/></text:span><text:span text:style-name="T71">časov</text:span><text:span text:style-name="T72">ého h</text:span><text:span text:style-name="T73">ľadiska.</text:span></text:p>
      <text:p text:style-name="P1"><text:span text:style-name="T74">Samostatné hnute</text:span><text:span text:style-name="T75">ľn</text:span><text:span text:style-name="T76">é veci<text:s/></text:span><text:span text:style-name="T77">–</text:span><text:span text:style-name="T78"><text:s/>doba odpisovania: 4 roky, sadzby:<text:s text:c="2"/></text:span><text:span text:style-name="T79">¼ ro</text:span><text:span text:style-name="T80">č</text:span><text:span text:style-name="T81">ne, rovnomerne.</text:span><text:span text:style-name="T8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