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1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PET</text:span><text:span text:style-name="T17">ŠAB, s.r.o.</text:span><text:span text:style-name="T18"/></text:p>
      <text:p text:style-name="P4"><text:span text:style-name="T19">Sl</text:span><text:span text:style-name="T20">á</text:span><text:span text:style-name="T21">dkovi</text:span><text:span text:style-name="T22">čova 1756/2A</text:span><text:span text:style-name="T23"/></text:p>
      <text:p text:style-name="P4"><text:span text:style-name="T24">924 01 Galanta</text:span><text:span text:style-name="T25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6"><text:span text:style-name="T27">PRÍLOHA</text:span></text:p>
      <text:p text:style-name="P6"><text:span text:style-name="T28">k ro</text:span><text:span text:style-name="T29">čnej<text:s/></text:span><text:span text:style-name="T30">ú</text:span><text:span text:style-name="T31">čtovnej z</text:span><text:span text:style-name="T32">ávierke pod</text:span><text:span text:style-name="T33">ľa Opatrenia MF SR č. 4455/2003-92 zo dňa 31. 03. 2003</text:span></text:p>
      <text:p text:style-name="P6"><text:span text:style-name="T34">k 31. 12. 202</text:span><text:span text:style-name="T35">1</text:span><text:span text:style-name="T36"/></text:p>
      <text:p text:style-name="P7"><text:span text:style-name="T37"/></text:p>
      <text:p text:style-name="P7"><text:span text:style-name="T37"/></text:p>
      <text:p text:style-name="P8"><text:span text:style-name="T38">1.</text:span></text:p>
      <text:p text:style-name="P8"><text:span text:style-name="T38">V</text:span><text:span text:style-name="T39">šeobecn</text:span><text:span text:style-name="T40">é údaje</text:span></text:p>
      <text:p text:style-name="P9"><text:span text:style-name="T41"/></text:p>
      <text:p text:style-name="P9"><text:span text:style-name="T42">1/ Názov a sídlo ú</text:span><text:span text:style-name="T43">čtovnej jednotky:</text:span></text:p>
      <text:p text:style-name="P9"><text:span text:style-name="T44"><text:s text:c="4"/></text:span><text:span text:style-name="T45">PET</text:span><text:span text:style-name="T46">ŠAB,</text:span><text:span text:style-name="T47"><text:s/>s.r.o.</text:span></text:p>
      <text:p text:style-name="P9"><text:span text:style-name="T47"><text:s text:c="4"/></text:span><text:span text:style-name="T48">Sl</text:span><text:span text:style-name="T49">á</text:span><text:span text:style-name="T50">dkovi</text:span><text:span text:style-name="T51">čova 1756/2A</text:span><text:span text:style-name="T52"/></text:p>
      <text:p text:style-name="P9"><text:span text:style-name="T52"><text:s text:c="4"/>9</text:span><text:span text:style-name="T53">24</text:span><text:span text:style-name="T54"><text:s/></text:span><text:span text:style-name="T55">01</text:span><text:span text:style-name="T56"><text:s/></text:span><text:span text:style-name="T57">Galanta</text:span><text:span text:style-name="T58"/></text:p>
      <text:list text:style-name="L10">
        <text:list-item>
          <text:p text:style-name="P10"><text:span text:style-name="T59">dátum zalo</text:span><text:span text:style-name="T60">ženia spoločnosti:<text:s text:c="2"/>01.06.2021</text:span></text:p>
        </text:list-item>
        <text:list-item>
          <text:p text:style-name="P10"><text:span text:style-name="T61">zápis do obchodného registra:<text:s/></text:span><text:span text:style-name="T62">01</text:span><text:span text:style-name="T63">.0</text:span><text:span text:style-name="T64">6</text:span><text:span text:style-name="T65">.20</text:span><text:span text:style-name="T66">21</text:span><text:span text:style-name="T67"/></text:p>
        </text:list-item>
        <text:list-item>
          <text:p text:style-name="P10"><text:span text:style-name="T67">I</text:span><text:span text:style-name="T68">ČO:<text:tab/><text:s text:c="31"/>53 829 140<text:s text:c="2"/><text:tab/><text:tab/><text:s text:c="2"/></text:span></text:p>
        </text:list-item>
      </text:list>
      <text:p text:style-name="P11"><text:span text:style-name="T69"/></text:p>
      <text:p text:style-name="P11"><text:span text:style-name="T70">2/ Hlavné<text:s/></text:span><text:span text:style-name="T71">činnosti spoločnosti podľa v</text:span><text:span text:style-name="T72">ýpisu z obchodného registra:</text:span></text:p>
      <text:p text:style-name="P11"><text:span text:style-name="T73"/></text:p>
      <text:p text:style-name="P11"><text:span text:style-name="T74">Kúpa tovaru na ú</text:span><text:span text:style-name="T75">čely jeho predaja konečn</text:span><text:span text:style-name="T76">ému spotrebite</text:span><text:span text:style-name="T77">ľovi (maloobchod) alebo in</text:span><text:span text:style-name="T78">ým prevádzkovate</text:span><text:span text:style-name="T79">ľom živnosti (veľkoobchod)</text:span></text:p>
      <text:p text:style-name="P11"><text:span text:style-name="T79">Sprostredkovateľsk</text:span><text:span text:style-name="T80">á<text:s/></text:span><text:span text:style-name="T81">činnosť v oblasti obchodu, služieb, v</text:span><text:span text:style-name="T82">ýroby</text:span></text:p>
      <text:p text:style-name="P11"><text:span text:style-name="T83">Činnosť podnikateľsk</text:span><text:span text:style-name="T84">ých, organiza</text:span><text:span text:style-name="T85">čn</text:span><text:span text:style-name="T86">ých a ekonomických poradcov</text:span></text:p>
      <text:p text:style-name="P11"><text:span text:style-name="T86">Administratívne slu</text:span><text:span text:style-name="T87">žby</text:span></text:p>
      <text:p text:style-name="P11"><text:span text:style-name="T87">Poč</text:span><text:span text:style-name="T88">íta</text:span><text:span text:style-name="T89">čov</text:span><text:span text:style-name="T90">é slu</text:span><text:span text:style-name="T91">žby a služby s</text:span><text:span text:style-name="T92">úvisiace s po</text:span><text:span text:style-name="T93">č</text:span><text:span text:style-name="T94">íta</text:span><text:span text:style-name="T95">čov</text:span><text:span text:style-name="T96">ým spracovaním údajov</text:span></text:p>
      <text:p text:style-name="P11"><text:span text:style-name="T96">Reklamné a marketingové slu</text:span><text:span text:style-name="T97">žby, prieskum trhu a verejnej mienky</text:span></text:p>
      <text:p text:style-name="P11"><text:span text:style-name="T97">Pren</text:span><text:span text:style-name="T98">ájom nehnute</text:span><text:span text:style-name="T99">ľnost</text:span><text:span text:style-name="T100">í spojený s poskytovaním iných ne</text:span><text:span text:style-name="T101">ž z</text:span><text:span text:style-name="T102">ákladných slu</text:span><text:span text:style-name="T103">žieb spojen</text:span><text:span text:style-name="T104">ých s prenájmom</text:span></text:p>
      <text:p text:style-name="P11"><text:span text:style-name="T104">Prenájom hnute</text:span><text:span text:style-name="T105">ľn</text:span><text:span text:style-name="T106">ých vecí</text:span></text:p>
      <text:p text:style-name="P11"><text:span text:style-name="T106">Prípravné práce k realizácii stavby</text:span></text:p>
      <text:p text:style-name="P11"><text:span text:style-name="T106">Uskuto</text:span><text:span text:style-name="T107">čňovanie stavieb a ich zmien</text:span></text:p>
      <text:p text:style-name="P11"><text:span text:style-name="T107">Dokončovacie stavebn</text:span><text:span text:style-name="T108">é práce pri realizácii exteriérov a interiérov</text:span></text:p>
      <text:p text:style-name="P11"><text:span text:style-name="T108">Nákladná cestná doprava vykonávaná vozidlami s celkovou hmotnos</text:span><text:span text:style-name="T109">ťou do 3,5 t vr</text:span><text:span text:style-name="T110">átane prípojného vozidla</text:span></text:p>
      <text:p text:style-name="P11"><text:span text:style-name="T110">Ubytovacie slu</text:span><text:span text:style-name="T111">žby bez poskytovania pohostinsk</text:span><text:span text:style-name="T112">ých<text:s/></text:span><text:span text:style-name="T113">činnost</text:span><text:span text:style-name="T114">í</text:span></text:p>
      <text:p text:style-name="P11"><text:span text:style-name="T114">Ubytovacie slu</text:span><text:span text:style-name="T115">žby s poskytovan</text:span><text:span text:style-name="T116">ím prípravy a predaja jedál, nápojov a polotovarov ubytovaným hos</text:span><text:span text:style-name="T117">ťom v ubytovac</text:span><text:span text:style-name="T118">ích zariadeniach s kapacitou do 10 lô</text:span><text:span text:style-name="T119">žok</text:span></text:p>
      <text:p text:style-name="P11"><text:span text:style-name="T119">Finančn</text:span><text:span text:style-name="T120">ý lízing</text:span></text:p>
      <text:p text:style-name="P11"><text:span text:style-name="T120">Poskytovanie úverov alebo pô</text:span><text:span text:style-name="T121">žičiek z peňažn</text:span><text:span text:style-name="T122">ých zdrojov získaných výlu</text:span><text:span text:style-name="T123">čne bez verejnej v</text:span><text:span text:style-name="T124">ýzvy a bez verejnej ponuky majetkových hodnôt</text:span></text:p>
      <text:p text:style-name="P11"><text:span text:style-name="T124">Sprostredkovanie poskytovania úverov alebo pô</text:span><text:span text:style-name="T125">žičiek z peňažn</text:span><text:span text:style-name="T126">ých zdrojov získaných výlu</text:span><text:span text:style-name="T127">čne bez verejnej v</text:span><text:span text:style-name="T128">ýzvy a bez verejnej ponuky majetkových hodnôt</text:span></text:p>
      <text:p text:style-name="P11"><text:span text:style-name="T128">Faktoring a forfaiting</text:span></text:p>
      <text:p text:style-name="P11"><text:span text:style-name="T129">Čistiace a upratovacie služby</text:span></text:p>
      <text:p text:style-name="P11"><text:span text:style-name="T129">Vedenie<text:s/></text:span><text:span text:style-name="T130">ú</text:span><text:span text:style-name="T131">čtovn</text:span><text:span text:style-name="T132">íctva</text:span></text:p>
      <text:p text:style-name="P11"><text:span text:style-name="T132">Organizovanie<text:s/></text:span><text:span text:style-name="T133">športov</text:span><text:span text:style-name="T134">ých, kultúrnych a iných spolo</text:span><text:span text:style-name="T135">čensk</text:span><text:span text:style-name="T136">ých podujatí</text:span></text:p>
      <text:p text:style-name="P11"><text:span text:style-name="T136">Vykonávanie mimo</text:span><text:span text:style-name="T137">školskej vzdel</text:span><text:span text:style-name="T138">ávacej<text:s/></text:span><text:span text:style-name="T139">činnosti</text:span></text:p>
      <text:p text:style-name="P11"><text:span text:style-name="T139">Informačn</text:span><text:span text:style-name="T140">á<text:s/></text:span><text:span text:style-name="T141">činnosť</text:span></text:p>
      <text:p text:style-name="P11"><text:span text:style-name="T141">Oprava osobn</text:span><text:span text:style-name="T142">ých potrieb a potrieb pre domácnos</text:span><text:span text:style-name="T143">ť</text:span></text:p>
      <text:p text:style-name="P11"><text:span text:style-name="T143">V</text:span><text:span text:style-name="T144">ýroba výrobkov z gumy a výrobkov z plastov</text:span><text:span text:style-name="T145"/></text:p>
      <text:p text:style-name="P11"><text:span text:style-name="T145"/></text:p>
      <text:p text:style-name="P11"><text:span text:style-name="T145"/></text:p>
      <text:p text:style-name="P11"><text:span text:style-name="T146">3/<text:s/></text:span><text:span text:style-name="T147">Štatut</text:span><text:span text:style-name="T148">árny orgán:</text:span></text:p>
      <text:p text:style-name="P11"><text:span text:style-name="T149"><text:s text:c="4"/></text:span></text:p>
      <text:p text:style-name="P11"><text:span text:style-name="T150"><text:s text:c="4"/>konatelia<text:s/></text:span><text:span text:style-name="T151">–</text:span><text:span text:style-name="T152"><text:s/>Mgr. Peter<text:s/></text:span><text:span text:style-name="T153">Šab</text:span><text:span text:style-name="T154">ík</text:span></text:p>
      <text:p text:style-name="P11"><text:span text:style-name="T155"><text:s text:c="23"/>Budovate</text:span><text:span text:style-name="T156">ľsk</text:span><text:span text:style-name="T157">á 548/33</text:span></text:p>
      <text:p text:style-name="P11"><text:span text:style-name="T158"><text:s text:c="23"/>Šaľa 927 01</text:span><text:span text:style-name="T159"/></text:p>
      <text:p text:style-name="P11"><text:span text:style-name="T160"><text:s text:c="23"/></text:span><text:span text:style-name="T161"/></text:p>
      <text:p text:style-name="P12"><text:span text:style-name="T162"><text:s text:c="19"/></text:span></text:p>
      <text:p text:style-name="P13"><text:span text:style-name="T163">4/<text:s/></text:span><text:span text:style-name="T164">Štrukt</text:span><text:span text:style-name="T165">úra spolo</text:span><text:span text:style-name="T166">čn</text:span><text:span text:style-name="T167">íkov s uvedením vý</text:span><text:span text:style-name="T168">šky ich podielu na z</text:span><text:span text:style-name="T169">ákladnom imaní spolo</text:span><text:span text:style-name="T170">čnosti:</text:span></text:p>
      <text:p text:style-name="P14"><text:span text:style-name="T171"/></text:p>
      <text:p text:style-name="P14"><text:span text:style-name="T172"><text:tab/>Základné imanie spolo</text:span><text:span text:style-name="T173">čnosti predstavuje 5 000,-- Eur.</text:span></text:p>
      <text:p text:style-name="P14"><text:span text:style-name="T174"/></text:p>
      <text:p text:style-name="P14"><text:span text:style-name="T175"><text:s/><text:tab/>Mgr.Peter<text:s/></text:span><text:span text:style-name="T176">Šab</text:span><text:span text:style-name="T177">ík<text:s text:c="22"/>-<text:s/></text:span><text:span text:style-name="T178">5</text:span><text:span text:style-name="T179"><text:s/></text:span><text:span text:style-name="T180">0</text:span><text:span text:style-name="T181">00,-- Eur</text:span><text:span text:style-name="T182"/></text:p>
      <text:p text:style-name="P14"><text:span text:style-name="T183"/></text:p>
      <text:p text:style-name="P14"><text:span text:style-name="T184"><text:tab/></text:span></text:p>
      <text:p text:style-name="P14"><text:span text:style-name="T184"><text:tab/>Podiel jednotlivých spolo</text:span><text:span text:style-name="T185">čn</text:span><text:span text:style-name="T186">íkov na základnom imaní spolo</text:span><text:span text:style-name="T187">čnosti predstavuje:</text:span></text:p>
      <text:p text:style-name="P14"><text:span text:style-name="T188"/></text:p>
      <text:p text:style-name="P14"><text:span text:style-name="T189"><text:tab/>Mgr.Peter<text:s/></text:span><text:span text:style-name="T190">Šab</text:span><text:span text:style-name="T191">ík<text:s text:c="22"/>-<text:s/></text:span><text:span text:style-name="T192">100</text:span><text:span text:style-name="T193">%</text:span></text:p>
      <text:p text:style-name="P14"><text:span text:style-name="T194"><text:s text:c="4"/></text:span></text:p>
      <text:p text:style-name="P14"><text:span text:style-name="T195"/></text:p>
      <text:p text:style-name="P14"><text:span text:style-name="T195"/></text:p>
      <text:p text:style-name="P14"><text:span text:style-name="T196">5/ Názov a sídlo podniku, ktorý zostavuje konsolidovanú ú</text:span><text:span text:style-name="T197">čtovn</text:span><text:span text:style-name="T198">ú závierku za najvä</text:span><text:span text:style-name="T199">čšiu skupinu podnikov:</text:span></text:p>
      <text:p text:style-name="P14"><text:span text:style-name="T200"/></text:p>
      <text:p text:style-name="P14"><text:span text:style-name="T201"><text:tab/>Konsolidovanú ú</text:span><text:span text:style-name="T202">čtovn</text:span><text:span text:style-name="T203">ú závierku ú</text:span><text:span text:style-name="T204">čtovn</text:span><text:span text:style-name="T205">á jednotka nezostavuje.</text:span></text:p>
      <text:p text:style-name="P14"><text:span text:style-name="T206"/></text:p>
      <text:p text:style-name="P14"><text:span text:style-name="T206"/></text:p>
      <text:p text:style-name="P14"><text:span text:style-name="T207">6/ Názov a sídlo podniku, ktorý zostavuje konsolidovanú ú</text:span><text:span text:style-name="T208">čtovn</text:span><text:span text:style-name="T209">ú závierku za najmen</text:span><text:span text:style-name="T210">šiu skupinu podnikov:</text:span></text:p>
      <text:p text:style-name="P14"><text:span text:style-name="T211"><text:tab/>Nie je.</text:span></text:p>
      <text:p text:style-name="P14"><text:span text:style-name="T212"/></text:p>
      <text:p text:style-name="P14"><text:span text:style-name="T213">7/ Názov, sídlo a právna forma podnikov v ktorých je spolo</text:span><text:span text:style-name="T214">čnosť neobmedzen</text:span><text:span text:style-name="T215">ým<text:s text:c="3"/>ru</text:span><text:span text:style-name="T216">čiacim spoločn</text:span><text:span text:style-name="T217">íkom:</text:span></text:p>
      <text:p text:style-name="P14"><text:span text:style-name="T218"><text:tab/>V ú</text:span><text:span text:style-name="T219">čtovnej jednotke nie je.</text:span></text:p>
      <text:p text:style-name="P14"><text:span text:style-name="T220"/></text:p>
      <text:p text:style-name="P14"><text:span text:style-name="T221">8/ Priemerný po</text:span><text:span text:style-name="T222">čet pracovn</text:span><text:span text:style-name="T223">íkov po</text:span><text:span text:style-name="T224">čas<text:s/></text:span><text:span text:style-name="T225">ú</text:span><text:span text:style-name="T226">čtovn</text:span><text:span text:style-name="T227">ého obdobia:</text:span></text:p>
      <text:p text:style-name="P14"><text:span text:style-name="T228"><text:tab/>Spolo</text:span><text:span text:style-name="T229">čnosť počas<text:s/></text:span><text:span text:style-name="T230">ú</text:span><text:span text:style-name="T231">čtovn</text:span><text:span text:style-name="T232">ého obdobia nemala<text:s/></text:span><text:span text:style-name="T233">žiadnych zamestnancov.</text:span></text:p>
      <text:p text:style-name="P14"><text:span text:style-name="T234"/></text:p>
      <text:p text:style-name="P14"><text:span text:style-name="T235">9/ Dôvod pre zostavenie ú</text:span><text:span text:style-name="T236">čtovnej z</text:span><text:span text:style-name="T237">ávierky:</text:span></text:p>
      <text:p text:style-name="P14"><text:span text:style-name="T238"><text:tab/>Ú</text:span><text:span text:style-name="T239">čtovn</text:span><text:span text:style-name="T240">á závierka v spolo</text:span><text:span text:style-name="T241">čnosti je riadna, po ukončen</text:span><text:span text:style-name="T242">í ú</text:span><text:span text:style-name="T243">čtovn</text:span><text:span text:style-name="T244">ého roka vyplývajúcej<text:s text:c="11"/>za zákona o<text:s text:c="2"/>ú</text:span><text:span text:style-name="T245">čtovn</text:span><text:span text:style-name="T246">íctve § 19.</text:span></text:p>
      <text:p text:style-name="P14"><text:span text:style-name="T247"><text:s text:c="4"/>Ro</text:span><text:span text:style-name="T248">čn</text:span><text:span text:style-name="T249">á ú</text:span><text:span text:style-name="T250">čtovn</text:span><text:span text:style-name="T251">á závierka k 31. 12. 202</text:span><text:span text:style-name="T252">1</text:span><text:span text:style-name="T253"><text:s/>bola zostavená za predpokladu<text:s text:c="4"/>nepretr</text:span><text:span text:style-name="T254">žit</text:span><text:span text:style-name="T255">ého pokra</text:span><text:span text:style-name="T256">čovania jej činnosti.</text:span></text:p>
      <text:p text:style-name="P14"><text:span text:style-name="T257"/></text:p>
      <text:p text:style-name="P14"><text:span text:style-name="T258">10/ Vý</text:span><text:span text:style-name="T259">ška hlasovac</text:span><text:span text:style-name="T260">ích práv:</text:span></text:p>
      <text:p text:style-name="P14"><text:span text:style-name="T261"><text:tab/>Mgr.Peter<text:s/></text:span><text:span text:style-name="T262">Šab</text:span><text:span text:style-name="T263">ík<text:s text:c="22"/>-<text:s/></text:span><text:span text:style-name="T264">10</text:span><text:span text:style-name="T265">0%</text:span><text:span text:style-name="T266"/></text:p>
      <text:p text:style-name="P14"><text:span text:style-name="T267"><text:tab/></text:span></text:p>
      <text:p text:style-name="P14"><text:span text:style-name="T268"/></text:p>
      <text:p text:style-name="P14"><text:span text:style-name="T268"/></text:p>
      <text:p text:style-name="P15"><text:span text:style-name="T269">II.</text:span></text:p>
      <text:p text:style-name="P15"><text:span text:style-name="T270"><text:s text:c="5"/></text:span><text:span text:style-name="T271">Informácie o ú</text:span><text:span text:style-name="T272">čtovn</text:span><text:span text:style-name="T273">ých metódach a v</text:span><text:span text:style-name="T274">šeobecn</text:span><text:span text:style-name="T275">ých ú</text:span><text:span text:style-name="T276">čtovn</text:span><text:span text:style-name="T277">ých zásadách.</text:span></text:p>
      <text:p text:style-name="P16"><text:span text:style-name="T278"/></text:p>
      <text:p text:style-name="P16"><text:span text:style-name="T279"><text:s/>Od zalo</text:span><text:span text:style-name="T280">ženia spoločnosť použ</text:span><text:span text:style-name="T281">íva podvojné ú</text:span><text:span text:style-name="T282">čtovn</text:span><text:span text:style-name="T283">íctvo.</text:span></text:p>
      <text:p text:style-name="P16"><text:span text:style-name="T284"/></text:p>
      <text:p text:style-name="P16"><text:span text:style-name="T285"><text:s/>Ú</text:span><text:span text:style-name="T286">čtovn</text:span><text:span text:style-name="T287">é doklady sú ozna</text:span><text:span text:style-name="T288">čen</text:span><text:span text:style-name="T289">é vlastným<text:s/></text:span><text:span text:style-name="T290">č</text:span><text:span text:style-name="T291">íslovaním pod</text:span><text:span text:style-name="T292">ľa druhu<text:s/></text:span><text:span text:style-name="T293">ú</text:span><text:span text:style-name="T294">čtovn</text:span><text:span text:style-name="T295">ého dokladu chronologicky.</text:span></text:p>
      <text:p text:style-name="P16"><text:span text:style-name="T296"/></text:p>
      <text:p text:style-name="P17"><text:span text:style-name="T297">Ú</text:span><text:span text:style-name="T298">čtovn</text:span><text:span text:style-name="T299">é dáta sú spracované na po</text:span><text:span text:style-name="T300">č</text:span><text:span text:style-name="T301">íta</text:span><text:span text:style-name="T302">či. Použ</text:span><text:span text:style-name="T303">íva sa software fi MRP Brezno, ktorý zodpovedá<text:s text:c="2"/>po</text:span><text:span text:style-name="T304">žiadavk</text:span><text:span text:style-name="T305">ám, uvedených v zákone<text:s/></text:span><text:span text:style-name="T306">č 563/1991 Zb., o<text:s/></text:span><text:span text:style-name="T307">ú</text:span><text:span text:style-name="T308">čtovn</text:span><text:span text:style-name="T309">íctve. </text:span></text:p>
      <text:p text:style-name="P17"><text:span text:style-name="T310"/></text:p>
      <text:p text:style-name="P17"><text:span text:style-name="T311">Ú</text:span><text:span text:style-name="T312">čtovn</text:span><text:span text:style-name="T313">é zápisy sa preukazujú ú</text:span><text:span text:style-name="T314">čtovn</text:span><text:span text:style-name="T315">ými dokladmi. Tieto sú ulo</text:span><text:span text:style-name="T316">žen</text:span><text:span text:style-name="T317">é priamo v mieste<text:s/></text:span><text:span text:style-name="T318"><text:s text:c="2"/></text:span><text:span text:style-name="T319">sídla spolo</text:span><text:span text:style-name="T320">čnosti, na nosičoch d</text:span><text:span text:style-name="T321">át.</text:span></text:p>
      <text:p text:style-name="P17"><text:span text:style-name="T322"/></text:p>
      <text:p text:style-name="P17"><text:span text:style-name="T322"/></text:p>
      <text:p text:style-name="P17"><text:span text:style-name="T322"/></text:p>
      <text:p text:style-name="P17"><text:span text:style-name="T322"/></text:p>
      <text:p text:style-name="P17"><text:span text:style-name="T322"/></text:p>
      <text:p text:style-name="P17"><text:span text:style-name="T323">1/ Spôsoby ocenenia zlo</text:span><text:span text:style-name="T324">žiek majetku:</text:span></text:p>
      <text:p text:style-name="P17"><text:span text:style-name="T325"/></text:p>
      <text:p text:style-name="P17"><text:span text:style-name="T326">a/ Dlhodobý nehmotný majetok nakupovaný</text:span></text:p>
      <text:p text:style-name="P18"><text:span text:style-name="T327"><text:s text:c="4"/>Ú</text:span><text:span text:style-name="T328">čtovn</text:span><text:span text:style-name="T329">á jednotka oce</text:span><text:span text:style-name="T330">ňuje dlhodob</text:span><text:span text:style-name="T331">ý nehmotný majetok obstarávacou cenou.</text:span></text:p>
      <text:p text:style-name="P18"><text:span text:style-name="T332"/></text:p>
      <text:p text:style-name="P18"><text:span text:style-name="T333">b/ Oce</text:span><text:span text:style-name="T334">ňovanie dlhodob</text:span><text:span text:style-name="T335">ého nehmotného majetku vytvoreného vlastnou<text:s/></text:span><text:span text:style-name="T336">činnosťou </text:span></text:p>
      <text:p text:style-name="P18"><text:span text:style-name="T337"><text:tab/>Ú</text:span><text:span text:style-name="T338">čtovn</text:span><text:span text:style-name="T339">á jednotka v roku 202</text:span><text:span text:style-name="T340">1</text:span><text:span text:style-name="T341"><text:s/>nevytvárala majetok vlastnou<text:s/></text:span><text:span text:style-name="T342">činnosťou.</text:span></text:p>
      <text:p text:style-name="P18"><text:span text:style-name="T343"/></text:p>
      <text:p text:style-name="P18"><text:span text:style-name="T344">c/ Dlhodobý hmotný majetok nakupovaný</text:span></text:p>
      <text:p text:style-name="P18"><text:span text:style-name="T345"><text:tab/>Spolo</text:span><text:span text:style-name="T346">čnosť dlhodob</text:span><text:span text:style-name="T347">ý hmotný majetok oce</text:span><text:span text:style-name="T348">ňuje v n</text:span><text:span text:style-name="T349">ákupnej cene.</text:span></text:p>
      <text:p text:style-name="P18"><text:span text:style-name="T350"/></text:p>
      <text:p text:style-name="P18"><text:span text:style-name="T350"/></text:p>
      <text:p text:style-name="P18"><text:span text:style-name="T351">d/ Oce</text:span><text:span text:style-name="T352">ňovanie dlhodob</text:span><text:span text:style-name="T353">ého hmotného majetku vytvoreného vlastnou<text:s/></text:span><text:span text:style-name="T354">činnosťou </text:span></text:p>
      <text:p text:style-name="P18"><text:span text:style-name="T355"><text:tab/>Ú</text:span><text:span text:style-name="T356">čtovn</text:span><text:span text:style-name="T357">á jednotka v roku 202</text:span><text:span text:style-name="T358">1</text:span><text:span text:style-name="T359"><text:s/>nevytvárala majetok vlastnou<text:s/></text:span><text:span text:style-name="T360">činnosťou.</text:span></text:p>
      <text:p text:style-name="P18"><text:span text:style-name="T361"/></text:p>
      <text:p text:style-name="P18"><text:span text:style-name="T362">e/ Ocenenie finan</text:span><text:span text:style-name="T363">čn</text:span><text:span text:style-name="T364">ých investícií</text:span></text:p>
      <text:p text:style-name="P19"><text:span text:style-name="T365"><text:tab/>Ú</text:span><text:span text:style-name="T366">čtovn</text:span><text:span text:style-name="T367">á jednotka nemá v majetku finan</text:span><text:span text:style-name="T368">čn</text:span><text:span text:style-name="T369">é investície.</text:span></text:p>
      <text:p text:style-name="P19"><text:span text:style-name="T370"/></text:p>
      <text:p text:style-name="P19"><text:span text:style-name="T371">f/ Zásady oce</text:span><text:span text:style-name="T372">ňovania nakupovan</text:span><text:span text:style-name="T373">ých zásob</text:span></text:p>
      <text:p text:style-name="P19"><text:span text:style-name="T374"><text:tab/>Zásoby tovaru oce</text:span><text:span text:style-name="T375">ňuje<text:s/></text:span><text:span text:style-name="T376">ú</text:span><text:span text:style-name="T377">čtovn</text:span><text:span text:style-name="T378">á jednotka obstarávacími cenami.</text:span></text:p>
      <text:p text:style-name="P19"><text:span text:style-name="T379"/></text:p>
      <text:p text:style-name="P19"><text:span text:style-name="T380">g/ Oce</text:span><text:span text:style-name="T381">ňovanie z</text:span><text:span text:style-name="T382">ásob vytvorených vlastnou výrobou </text:span></text:p>
      <text:p text:style-name="P19"><text:span text:style-name="T383"><text:tab/>Podnik nevytváral zásoby vlastnou výrobou.</text:span></text:p>
      <text:p text:style-name="P19"><text:span text:style-name="T384"/></text:p>
      <text:p text:style-name="P19"><text:span text:style-name="T385">h/ Poh</text:span><text:span text:style-name="T386">ľad</text:span><text:span text:style-name="T387">ávky</text:span></text:p>
      <text:p text:style-name="P19"><text:span text:style-name="T388"><text:tab/>Poh</text:span><text:span text:style-name="T389">ľad</text:span><text:span text:style-name="T390">ávky sú oce</text:span><text:span text:style-name="T391">ňovan</text:span><text:span text:style-name="T392">é skuto</text:span><text:span text:style-name="T393">čnou hodnotou.</text:span></text:p>
      <text:p text:style-name="P19"><text:span text:style-name="T394"/></text:p>
      <text:p text:style-name="P19"><text:span text:style-name="T395">i/ Finan</text:span><text:span text:style-name="T396">čn</text:span><text:span text:style-name="T397">ý majetok</text:span></text:p>
      <text:p text:style-name="P19"><text:span text:style-name="T398"><text:tab/>Finan</text:span><text:span text:style-name="T399">čn</text:span><text:span text:style-name="T400">ý majetok v mene euro sa oce</text:span><text:span text:style-name="T401">ňuje nomin</text:span><text:span text:style-name="T402">álnou hodnotou.</text:span></text:p>
      <text:p text:style-name="P19"><text:span text:style-name="T403"/></text:p>
      <text:p text:style-name="P19"><text:span text:style-name="T404">j/ Prechodné ú</text:span><text:span text:style-name="T405">čty akt</text:span><text:span text:style-name="T406">ív</text:span></text:p>
      <text:p text:style-name="P19"><text:span text:style-name="T407"><text:tab/>V sú</text:span><text:span text:style-name="T408">časnej dobe spoločnosť ne</text:span><text:span text:style-name="T409">ú</text:span><text:span text:style-name="T410">čtovala na<text:s/></text:span><text:span text:style-name="T411">ú</text:span><text:span text:style-name="T412">čte: n</text:span><text:span text:style-name="T413">áklady budúcich období.</text:span></text:p>
      <text:p text:style-name="P19"><text:span text:style-name="T414"/></text:p>
      <text:p text:style-name="P19"><text:span text:style-name="T415">k/ Rezervy</text:span></text:p>
      <text:p text:style-name="P19"><text:span text:style-name="T416"><text:tab/>Rezervy a kurzové straty sú oce</text:span><text:span text:style-name="T417">ňovan</text:span><text:span text:style-name="T418">é skuto</text:span><text:span text:style-name="T419">čnou hodnotou.</text:span></text:p>
      <text:p text:style-name="P19"><text:span text:style-name="T420"/></text:p>
      <text:p text:style-name="P19"><text:span text:style-name="T421">l/ Záväzky</text:span></text:p>
      <text:p text:style-name="P19"><text:span text:style-name="T422"><text:tab/>Záväzky sú oce</text:span><text:span text:style-name="T423">ňovan</text:span><text:span text:style-name="T424">é skuto</text:span><text:span text:style-name="T425">čnou hodnotou.</text:span></text:p>
      <text:p text:style-name="P19"><text:span text:style-name="T426"/></text:p>
      <text:p text:style-name="P19"><text:span text:style-name="T427">m/ Prechodné ú</text:span><text:span text:style-name="T428">čty pas</text:span><text:span text:style-name="T429">ív</text:span></text:p>
      <text:p text:style-name="P19"><text:span text:style-name="T430"><text:tab/>V sú</text:span><text:span text:style-name="T431">časnej doba spoločnosť ne</text:span><text:span text:style-name="T432">ú</text:span><text:span text:style-name="T433">čtovala na<text:s/></text:span><text:span text:style-name="T434">ú</text:span><text:span text:style-name="T435">čte dohadn</text:span><text:span text:style-name="T436">é ú</text:span><text:span text:style-name="T437">čty pas</text:span><text:span text:style-name="T438">ívne.</text:span></text:p>
      <text:p text:style-name="P19"><text:span text:style-name="T439"/></text:p>
      <text:p text:style-name="P19"><text:span text:style-name="T440">n/ Spôsob ocenenia darovaného majetku.</text:span></text:p>
      <text:p text:style-name="P19"><text:span text:style-name="T441"><text:tab/>Ú</text:span><text:span text:style-name="T442">čtovn</text:span><text:span text:style-name="T443">á jednotka nemá darovaný majetok.</text:span></text:p>
      <text:p text:style-name="P19"><text:span text:style-name="T444"/></text:p>
      <text:p text:style-name="P19"><text:span text:style-name="T445">o/ Spôsob ocenenia majetku nadobudnutého privatizáciou.</text:span></text:p>
      <text:p text:style-name="P19"><text:span text:style-name="T446"><text:tab/>Podnik v be</text:span><text:span text:style-name="T447">žnom roku neobstaral majetok privatiz</text:span><text:span text:style-name="T448">áciu.<text:s/></text:span><text:span text:style-name="T449"/></text:p>
      <text:p text:style-name="P19"><text:span text:style-name="T449"/></text:p>
      <text:p text:style-name="P19"><text:span text:style-name="T449"/></text:p>
      <text:p text:style-name="P19"><text:span text:style-name="T449"/></text:p>
      <text:p text:style-name="P19"><text:span text:style-name="T450">Ved</text:span><text:span text:style-name="T451">ľajšie n</text:span><text:span text:style-name="T452">áklady súvisiace s obstaraním:</text:span></text:p>
      <text:p text:style-name="P19"><text:span text:style-name="T453"/></text:p>
      <text:p text:style-name="P19"><text:span text:style-name="T454">Prepravné náklad, poplatky súvisiace s obstaraním tovarov.</text:span></text:p>
      <text:p text:style-name="P19"><text:span text:style-name="T455">1/ Spôsob zostavenia odpisového plánu:</text:span></text:p>
      <text:p text:style-name="P19"><text:span text:style-name="T456"><text:tab/>Spolo</text:span><text:span text:style-name="T457">čnosť nem</text:span><text:span text:style-name="T458">á dlhodobý hmotný majetok.</text:span></text:p>
      <text:p text:style-name="P19"><text:span text:style-name="T459"/></text:p>
      <text:p text:style-name="P19"><text:span text:style-name="T460">2/ Opravné polo</text:span><text:span text:style-name="T461">žky:</text:span></text:p>
      <text:p text:style-name="P19"><text:span text:style-name="T462"><text:tab/>V be</text:span><text:span text:style-name="T463">žnom roku neboli podnikom vytvoren</text:span><text:span text:style-name="T464">é opravné polo</text:span><text:span text:style-name="T465">žky na hmotn</text:span><text:span text:style-name="T466">ý majetok.</text:span></text:p>
      <text:p text:style-name="P19"><text:span text:style-name="T467"/></text:p>
      <text:p text:style-name="P19"><text:span text:style-name="T468">3/ Prepo</text:span><text:span text:style-name="T469">čet<text:s/></text:span><text:span text:style-name="T470">údajov v cudzích menách na slovenskú menu:</text:span></text:p>
      <text:p text:style-name="P19"><text:span text:style-name="T471"><text:tab/>Firma v zahrani</text:span><text:span text:style-name="T472">čnej mene ne</text:span><text:span text:style-name="T473">ú</text:span><text:span text:style-name="T474">čtuje. </text:span></text:p>
      <text:p text:style-name="P19"><text:span text:style-name="T475"/></text:p>
      <text:p text:style-name="P19"><text:span text:style-name="T476">4/ Zmeny:</text:span></text:p>
      <text:p text:style-name="P19"><text:span text:style-name="T477"><text:tab/>Spôsoby oce</text:span><text:span text:style-name="T478">ňovania, odpisovania, postupov<text:s/></text:span><text:span text:style-name="T479">ú</text:span><text:span text:style-name="T480">čtovania sa v priebehu bežn</text:span><text:span text:style-name="T481">ého roka <text:tab/>nemenili.</text:span></text:p>
      <text:p text:style-name="P19"><text:span text:style-name="T482"/></text:p>
      <text:p text:style-name="P19"><text:span text:style-name="T483">III.</text:span></text:p>
      <text:p text:style-name="P19"><text:span text:style-name="T483">Dopl</text:span><text:span text:style-name="T484">ňuj</text:span><text:span text:style-name="T485">úce informácie k výkazom ú</text:span><text:span text:style-name="T486">čtovnej z</text:span><text:span text:style-name="T487">ávierky</text:span></text:p>
      <text:p text:style-name="P19"><text:span text:style-name="T488"/></text:p>
      <text:p text:style-name="P19"><text:span text:style-name="T489">1/ Informácie o pohybe investi</text:span><text:span text:style-name="T490">čn</text:span><text:span text:style-name="T491">ého majetku</text:span></text:p>
      <text:p text:style-name="P19"><text:span text:style-name="T492"/></text:p>
      <text:p text:style-name="P19"><text:span text:style-name="T493">2/ Ú</text:span><text:span text:style-name="T494">čtovn</text:span><text:span text:style-name="T495">á jednotka nemá vytvorený dcérsky, spolo</text:span><text:span text:style-name="T496">čn</text:span><text:span text:style-name="T497">ý ani pridru</text:span><text:span text:style-name="T498">žen</text:span><text:span text:style-name="T499">ý podnik.</text:span></text:p>
      <text:p text:style-name="P19"><text:span text:style-name="T500"/></text:p>
      <text:p text:style-name="P19"><text:span text:style-name="T501">3/ ZÁSOBY</text:span></text:p>
      <text:p text:style-name="P19"><text:span text:style-name="T502">Firma v r. 202</text:span><text:span text:style-name="T503">1</text:span><text:span text:style-name="T504"><text:s/>ú</text:span><text:span text:style-name="T505">čtovala n</text:span><text:span text:style-name="T506">ákup materiálu a tovaru v obstarávacej cene. </text:span></text:p>
      <text:p text:style-name="P19"><text:span text:style-name="T507"/></text:p>
      <text:p text:style-name="P19"><text:span text:style-name="T508">4/ POH</text:span><text:span text:style-name="T509">ĽAD</text:span><text:span text:style-name="T510">ÁVKY</text:span></text:p>
      <text:list text:style-name="L20">
        <text:list-item>
          <text:p text:style-name="P20"><text:span text:style-name="T511">ú</text:span><text:span text:style-name="T512">čtovn</text:span><text:span text:style-name="T513">á jednotka nemá poh</text:span><text:span text:style-name="T514">ľad</text:span><text:span text:style-name="T515">ávky kryté zálo</text:span><text:span text:style-name="T516">žn</text:span><text:span text:style-name="T517">ým právom,</text:span></text:p>
        </text:list-item>
        <text:list-item>
          <text:p text:style-name="P20"><text:span text:style-name="T518">ú</text:span><text:span text:style-name="T519">čtovn</text:span><text:span text:style-name="T520">á jednotka nemá odlo</text:span><text:span text:style-name="T521">žen</text:span><text:span text:style-name="T522">ú da</text:span><text:span text:style-name="T523">ňov</text:span><text:span text:style-name="T524">ú poh</text:span><text:span text:style-name="T525">ľad</text:span><text:span text:style-name="T526">ávku,</text:span></text:p>
        </text:list-item>
        <text:list-item>
          <text:p text:style-name="P20"><text:span text:style-name="T527">ú</text:span><text:span text:style-name="T528">čtovn</text:span><text:span text:style-name="T529">á jednotka nemá poh</text:span><text:span text:style-name="T530">ľad</text:span><text:span text:style-name="T531">ávky vo</text:span><text:span text:style-name="T532">či spriaznen</text:span><text:span text:style-name="T533">ým osobám.</text:span></text:p>
        </text:list-item>
      </text:list>
      <text:p text:style-name="P21"><text:span text:style-name="T534"/></text:p>
      <text:p text:style-name="P21"><text:span text:style-name="T535">5/ Údaje o FINAN</text:span><text:span text:style-name="T536">ČNOM MAJETKU</text:span></text:p>
      <text:p text:style-name="P21"><text:span text:style-name="T537"><text:tab/>Ú</text:span><text:span text:style-name="T538">čtovn</text:span><text:span text:style-name="T539">á jednotka má finan</text:span><text:span text:style-name="T540">čn</text:span><text:span text:style-name="T541">ý majetok v nasledujúcom<text:s/></text:span><text:span text:style-name="T542">členen</text:span><text:span text:style-name="T543">í:</text:span></text:p>
      <text:list text:style-name="L22">
        <text:list-item>
          <text:p text:style-name="P22"><text:span text:style-name="T544">bankové ú</text:span><text:span text:style-name="T545">čty v hodnote<text:s text:c="11"/>00,00 Eur</text:span></text:p>
        </text:list-item>
        <text:list-item>
          <text:p text:style-name="P22"><text:span text:style-name="T546">hotovos</text:span><text:span text:style-name="T547">ť v hodnote<text:s text:c="13"/>3 862,00 Eur </text:span></text:p>
        </text:list-item>
      </text:list>
      <text:p text:style-name="P23"><text:span text:style-name="T548"/></text:p>
      <text:p text:style-name="P23"><text:span text:style-name="T549">6/ PRECHODNÉ Ú</text:span><text:span text:style-name="T550">ČTY AKT</text:span><text:span text:style-name="T551">ÍV</text:span></text:p>
      <text:p text:style-name="P23"><text:span text:style-name="T552"><text:tab/>Firma v roku 20</text:span><text:span text:style-name="T553">21</text:span><text:span text:style-name="T554"><text:s/>neú</text:span><text:span text:style-name="T555">čtovala na prechodn</text:span><text:span text:style-name="T556">ých ú</text:span><text:span text:style-name="T557">čtoch akt</text:span><text:span text:style-name="T558">ív: </text:span></text:p>
      <text:p text:style-name="P23"><text:span text:style-name="T559"/></text:p>
      <text:p text:style-name="P23"><text:span text:style-name="T560">7/ VLASTNÉ IMANIE</text:span></text:p>
      <text:p text:style-name="P23"><text:span text:style-name="T561">Základné imanie vo vý</text:span><text:span text:style-name="T562">ške 5 000,-- Eur tvor</text:span><text:span text:style-name="T563">í vklad spolo</text:span><text:span text:style-name="T564">čn</text:span><text:span text:style-name="T565">íkov. V roku 202</text:span><text:span text:style-name="T566">1</text:span><text:span text:style-name="T567"><text:s/>nenastali<text:s/></text:span><text:span text:style-name="T568">žiadne zmeny t</text:span><text:span text:style-name="T569">ýkajúce sa vlastného imania. Rozdelenie hospodárskeho výsledku sa navrhuje a<text:s text:c="2"/>schva</text:span><text:span text:style-name="T570">ľuje na valnom zhromažden</text:span><text:span text:style-name="T571">í pod</text:span><text:span text:style-name="T572">ľa z</text:span><text:span text:style-name="T573">ákona o dani z príjmov. </text:span></text:p>
      <text:p text:style-name="P23"><text:span text:style-name="T574">Ú</text:span><text:span text:style-name="T575">čtovn</text:span><text:span text:style-name="T576">á jednotka nemá nezapísané základné imanie. </text:span></text:p>
      <text:p text:style-name="P23"><text:span text:style-name="T577"/></text:p>
      <text:p text:style-name="P23"><text:span text:style-name="T578">8/ REZERVY</text:span></text:p>
      <text:p text:style-name="P23"><text:span text:style-name="T579"><text:tab/>Zákonný rezervný fond nebol doposia</text:span><text:span text:style-name="T580">ľ tvoren</text:span><text:span text:style-name="T581">ý z dôvodu vykazovanej straty. </text:span></text:p>
      <text:p text:style-name="P23"><text:span text:style-name="T582"/></text:p>
      <text:p text:style-name="P23"><text:span text:style-name="T583">9/ ZÁVAZKY</text:span></text:p>
      <text:p text:style-name="P23"><text:span text:style-name="T584"><text:tab/>Ú</text:span><text:span text:style-name="T585">čtovn</text:span><text:span text:style-name="T586">á jednotka má záväzky z obchodného styku v sume 0,00<text:s text:c="2"/>Eur</text:span></text:p>
      <text:p text:style-name="P23"><text:span text:style-name="T587"/></text:p>
      <text:list text:style-name="L24">
        <text:list-item>
          <text:p text:style-name="P24"><text:span text:style-name="T588">v</text:span><text:span text:style-name="T589">šetky z</text:span><text:span text:style-name="T590">áväzky sú do 1 roka splatnosti</text:span></text:p>
        </text:list-item>
        <text:list-item>
          <text:p text:style-name="P24"><text:span text:style-name="T591">ú</text:span><text:span text:style-name="T592">čtovn</text:span><text:span text:style-name="T593">á jednotka nemá záväzky kryté zálo</text:span><text:span text:style-name="T594">žn</text:span><text:span text:style-name="T595">ým právom</text:span></text:p>
        </text:list-item>
        <text:list-item>
          <text:p text:style-name="P24"><text:span text:style-name="T596">ú</text:span><text:span text:style-name="T597">čtovn</text:span><text:span text:style-name="T598">á jednotka nemá odlo</text:span><text:span text:style-name="T599">žen</text:span><text:span text:style-name="T600">ý da</text:span><text:span text:style-name="T601">ňov</text:span><text:span text:style-name="T602">ý záväzok</text:span></text:p>
        </text:list-item>
        <text:list-item>
          <text:p text:style-name="P24"><text:span text:style-name="T603">ú</text:span><text:span text:style-name="T604">čtovn</text:span><text:span text:style-name="T605">á jednotka nemá záväzky vo</text:span><text:span text:style-name="T606">či spriaznen</text:span><text:span text:style-name="T607">ým osobám.</text:span></text:p>
        </text:list-item>
      </text:list>
      <text:p text:style-name="P25"><text:span text:style-name="T608"/></text:p>
      <text:p text:style-name="P25"><text:span text:style-name="T608"/></text:p>
      <text:p text:style-name="P25"><text:span text:style-name="T609">10/ SOCIÁLNY FOND</text:span></text:p>
      <text:list text:style-name="L26">
        <text:list-item>
          <text:p text:style-name="P26"><text:span text:style-name="T610">ú</text:span><text:span text:style-name="T611">čtovn</text:span><text:span text:style-name="T612">á jednotka nemá sociálny fond</text:span></text:p>
        </text:list-item>
      </text:list>
      <text:p text:style-name="P27"><text:span text:style-name="T613"/></text:p>
      <text:p text:style-name="P27"><text:span text:style-name="T614">11/ ÚDAJE O DLHOPISOCH</text:span><text:span text:style-name="T615"><text:s/></text:span></text:p>
      <text:list text:style-name="L28">
        <text:list-item>
          <text:p text:style-name="P28"><text:span text:style-name="T615">ú</text:span><text:span text:style-name="T616">čtovn</text:span><text:span text:style-name="T617">á jednotka nemá dlhopisy</text:span></text:p>
        </text:list-item>
      </text:list>
      <text:p text:style-name="P29"><text:span text:style-name="T618"/></text:p>
      <text:p text:style-name="P29"><text:span text:style-name="T619">12/ BANKOVÉ ÚVERY</text:span></text:p>
      <text:p text:style-name="P29"><text:span text:style-name="T620"><text:tab/><text:s text:c="2"/>Spolo</text:span><text:span text:style-name="T621">čnosť nem</text:span><text:span text:style-name="T622">á úver k 31. 12. 202</text:span><text:span text:style-name="T623">1</text:span><text:span text:style-name="T624">.</text:span></text:p>
      <text:p text:style-name="P29"><text:span text:style-name="T625"/></text:p>
      <text:p text:style-name="P29"><text:span text:style-name="T626">13/ PRECHODNÉ Ú</text:span><text:span text:style-name="T627">ČTY PAS</text:span><text:span text:style-name="T628">ÍV</text:span></text:p>
      <text:list text:style-name="L30">
        <text:list-item>
          <text:p text:style-name="P30"><text:span text:style-name="T629">ú</text:span><text:span text:style-name="T630">čtovn</text:span><text:span text:style-name="T631">á jednotka neeviduje</text:span></text:p>
        </text:list-item>
      </text:list>
      <text:p text:style-name="P31"><text:span text:style-name="T632"/></text:p>
      <text:p text:style-name="P31"><text:span text:style-name="T633">14/ TR</text:span><text:span text:style-name="T634">ŽBY</text:span></text:p>
      <text:p text:style-name="P31"><text:span text:style-name="T635"><text:s text:c="7"/>Tr</text:span><text:span text:style-name="T636">žby za tovar<text:s text:c="28"/>0,-- Eur</text:span></text:p>
      <text:p text:style-name="P31"><text:span text:style-name="T637"><text:s text:c="7"/>Tr</text:span><text:span text:style-name="T638">žby za služby<text:s text:c="19"/>2 672,-- Eur </text:span></text:p>
      <text:p text:style-name="P31"><text:span text:style-name="T639"/></text:p>
      <text:p text:style-name="P31"><text:span text:style-name="T640">15/ NÁKLADOVÉ A VÝNOSOVÉ ÚROKY</text:span></text:p>
      <text:list text:style-name="L32">
        <text:list-item>
          <text:p text:style-name="P32"><text:span text:style-name="T641">údaje o výnosoch z finan</text:span><text:span text:style-name="T642">čn</text:span><text:span text:style-name="T643">ých investícií = 0</text:span></text:p>
        </text:list-item>
        <text:list-item>
          <text:p text:style-name="P32"><text:span text:style-name="T644">mimoriadne náklady ú</text:span><text:span text:style-name="T645">čtovn</text:span><text:span text:style-name="T646">á jednotka neú</text:span><text:span text:style-name="T647">čtovala </text:span></text:p>
        </text:list-item>
        <text:list-item>
          <text:p text:style-name="P32"><text:span text:style-name="T648">mimoriadne výnosy ú</text:span><text:span text:style-name="T649">čtovn</text:span><text:span text:style-name="T650">á jednotka neú</text:span><text:span text:style-name="T651">čtovala </text:span></text:p>
        </text:list-item>
        <text:list-item>
          <text:p text:style-name="P32"><text:span text:style-name="T652">preh</text:span><text:span text:style-name="T653">ľad o majetku, ktor</text:span><text:span text:style-name="T654">ého trhové ocenenie sa výrazne odli</text:span><text:span text:style-name="T655">šuje od jeho ocenenia v<text:s/></text:span><text:span text:style-name="T656">ú</text:span><text:span text:style-name="T657">čtovn</text:span><text:span text:style-name="T658">íctve<text:s/></text:span><text:span text:style-name="T659">–</text:span><text:span text:style-name="T660"><text:s/>nie je </text:span></text:p>
        </text:list-item>
        <text:list-item>
          <text:p text:style-name="P32"><text:span text:style-name="T661">prenajatý majetok spolo</text:span><text:span text:style-name="T662">čnosť nemala </text:span></text:p>
        </text:list-item>
        <text:list-item>
          <text:p text:style-name="P32"><text:span text:style-name="T662">ďalšie z</text:span><text:span text:style-name="T663">áväzky, ktoré sa nesledujú v be</text:span><text:span text:style-name="T664">žnom<text:s/></text:span><text:span text:style-name="T665">ú</text:span><text:span text:style-name="T666">čtovn</text:span><text:span text:style-name="T667">íctve a neuvádzajú sa v Súvahe<text:s/></text:span><text:span text:style-name="T668">–</text:span><text:span text:style-name="T669"><text:s/>nie sú</text:span></text:p>
        </text:list-item>
        <text:list-item>
          <text:p text:style-name="P32"><text:span text:style-name="T670">jednotlivé ostatné finan</text:span><text:span text:style-name="T671">čn</text:span><text:span text:style-name="T672">é povinnosti, ktoré sa nesledujú v be</text:span><text:span text:style-name="T673">žnom<text:s/></text:span><text:span text:style-name="T674">ú</text:span><text:span text:style-name="T675">čtovn</text:span><text:span text:style-name="T676">íctve a neuvádzajú sa v Súvahe<text:s/></text:span><text:span text:style-name="T677">–</text:span><text:span text:style-name="T678"><text:s/>nie sú,</text:span></text:p>
        </text:list-item>
        <text:list-item>
          <text:p text:style-name="P32"><text:span text:style-name="T679">údaje o<text:s/></text:span><text:span text:style-name="T680">členoch štatut</text:span><text:span text:style-name="T681">árnych, dozorných, správnych, riadiacich a iných orgánoch spolo</text:span><text:span text:style-name="T682">čnosti<text:s/></text:span><text:span text:style-name="T683">–</text:span><text:span text:style-name="T684"><text:s/>vý</text:span><text:span text:style-name="T685">ška pr</text:span><text:span text:style-name="T686">íjmu za ich<text:s/></text:span><text:span text:style-name="T687">činnosť: neboli </text:span></text:p>
        </text:list-item>
      </text:list>
      <text:p text:style-name="P33"><text:span text:style-name="T688"><text:s text:c="19"/>-<text:s text:c="2"/>údaje o výskume a vývoji<text:s/></text:span><text:span text:style-name="T689">–</text:span><text:span text:style-name="T690"><text:s/>nie sú, </text:span></text:p>
      <text:p text:style-name="P33"><text:span text:style-name="T691"/></text:p>
      <text:p text:style-name="P33"><text:span text:style-name="T692">16/ HOSPODÁRSKY VÝSLEDOK, VÝ</text:span><text:span text:style-name="T693">ŠKA DANE, PREDDAVKY NA DAŇ</text:span></text:p>
      <text:p text:style-name="P33"><text:span text:style-name="T694"/></text:p>
      <text:p text:style-name="P33"><text:span text:style-name="T695"><text:tab/></text:span><text:span text:style-name="T696">Hospodársky výsledok<text:s/></text:span><text:span text:style-name="T697">–</text:span><text:span text:style-name="T698"><text:s/>zisk<text:s text:c="44"/>Eur<text:s text:c="15"/></text:span><text:span text:style-name="T699">328,9</text:span><text:span text:style-name="T700">0Eur</text:span></text:p>
      <text:p text:style-name="P33"><text:span text:style-name="T701"><text:s text:c="4"/>Da</text:span><text:span text:style-name="T702">ňov</text:span><text:span text:style-name="T703">á povinnos</text:span><text:span text:style-name="T704">ť:<text:s text:c="63"/>Eur<text:s text:c="17"/>49,34 Eur</text:span></text:p>
      <text:p text:style-name="P33"><text:span text:style-name="T705"><text:s text:c="4"/>Výsledný vz</text:span><text:span text:style-name="T706">ťah k št</text:span><text:span text:style-name="T707">átnemu rozpo</text:span><text:span text:style-name="T708">čtu<text:s/></text:span><text:span text:style-name="T709">–</text:span><text:span text:style-name="T710"><text:s/>nedoplatok<text:s text:c="15"/>Eur<text:s text:c="18"/>0,00</text:span><text:span text:style-name="T711"><text:s/></text:span><text:span text:style-name="T712">Eur</text:span></text:p>
      <text:p text:style-name="P33"><text:span text:style-name="T713"/></text:p>
      <text:p text:style-name="P33"><text:span text:style-name="T713"/></text:p>
      <text:p text:style-name="P33"><text:span text:style-name="T713"/></text:p>
      <text:p text:style-name="P33"><text:span text:style-name="T714">V Nitre,<text:s/></text:span><text:span text:style-name="T715">16</text:span><text:span text:style-name="T716">. marcca 202</text:span><text:span text:style-name="T717">2</text:span><text:span text:style-name="T718"/></text:p>
      <text:p text:style-name="P33"><text:span text:style-name="T718"><text:s text:c="81"/></text:span></text:p>
      <text:p text:style-name="P33"><text:span text:style-name="T719"/></text:p>
      <text:p text:style-name="P33"><text:span text:style-name="T719"/></text:p>
      <text:p text:style-name="P33"><text:span text:style-name="T719"/></text:p>
      <text:p text:style-name="P33"><text:span text:style-name="T719"/></text:p>
      <text:p text:style-name="P33"><text:span text:style-name="T719"/></text:p>
      <text:p text:style-name="P33"><text:span text:style-name="T719"/></text:p>
      <text:p text:style-name="P33"><text:span text:style-name="T719"/></text:p>
      <text:p text:style-name="P33"><text:span text:style-name="T719"/></text:p>
      <text:p text:style-name="P33"><text:span text:style-name="T719"/></text:p>
      <text:p text:style-name="P33"><text:span text:style-name="T719"/></text:p>
      <text:p text:style-name="P33"><text:span text:style-name="T719"/></text:p>
      <text:p text:style-name="P34"><text:span text:style-name="T719"/></text:p>
      <text:p text:style-name="P34"><text:span text:style-name="T719"/></text:p>
      <text:p text:style-name="P34"><text:span text:style-name="T7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